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language-complex="he" style:country-complex="IL"/>
    </style:style>
    <style:style style:name="P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complex="he" style:country-complex="IL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complex="he" style:country-complex="IL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language-complex="he" style:country-complex="IL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break-before="page" fo:line-height="130%" fo:margin-left="3.9375in">
        <style:tab-stops/>
      </style:paragraph-properties>
    </style:style>
    <style:style style:name="P35" style:parent-style-name="Normal" style:family="paragraph">
      <style:paragraph-properties fo:line-height="130%" fo:margin-left="3.937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line-height="130%" fo:margin-left="3.937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line-height="130%" fo:margin-left="3.937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line-height="130%" fo:margin-left="3.937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line-height="130%" fo:margin-left="3.937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line-height="130%" fo:margin-left="3.9375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line-height="130%" fo:margin-left="3.937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center" fo:line-height="130%"/>
      <style:text-properties style:font-weight-complex="bold" style:font-size-complex="12pt"/>
    </style:style>
    <style:style style:name="P43" style:parent-style-name="Normal" style:family="paragraph">
      <style:paragraph-properties fo:text-align="center" fo:line-height="130%"/>
      <style:text-properties style:font-weight-complex="bold" style:font-size-complex="12pt"/>
    </style:style>
    <style:style style:name="P44" style:parent-style-name="Normal" style:family="paragraph">
      <style:paragraph-properties fo:text-align="center" fo:line-height="130%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-0.0013in" style:font-size-complex="12pt"/>
    </style:style>
    <style:style style:name="P66" style:parent-style-name="Normal" style:family="paragraph">
      <style:paragraph-properties fo:text-align="justify" fo:line-height="150%" fo:text-indent="0.7875in"/>
    </style:style>
    <style:style style:name="T67" style:parent-style-name="DefaultParagraphFont" style:family="text">
      <style:text-properties fo:letter-spacing="-0.0013in"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P69" style:parent-style-name="Normal" style:family="paragraph">
      <style:paragraph-properties fo:text-align="justify" fo:line-height="150%" fo:text-indent="0.78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78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78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7875in"/>
    </style:style>
    <style:style style:name="T80" style:parent-style-name="DefaultParagraphFont" style:family="text">
      <style:text-properties fo:letter-spacing="-0.0027in" style:font-size-complex="12pt"/>
    </style:style>
    <style:style style:name="T81" style:parent-style-name="DefaultParagraphFont" style:family="text">
      <style:text-properties fo:letter-spacing="-0.0027in" style:font-size-complex="12pt"/>
    </style:style>
    <style:style style:name="P82" style:parent-style-name="Normal" style:family="paragraph">
      <style:paragraph-properties fo:text-align="justify" fo:line-height="150%" fo:text-indent="0.7875in"/>
    </style:style>
    <style:style style:name="P83" style:parent-style-name="Normal" style:family="paragraph">
      <style:paragraph-properties fo:text-align="justify" fo:line-height="150%" fo:text-indent="0.7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787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787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787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78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787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78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787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787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787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787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-0.0013in" style:font-size-complex="12pt"/>
    </style:style>
    <style:style style:name="P119" style:parent-style-name="Normal" style:family="paragraph">
      <style:paragraph-properties fo:text-align="justify" fo:line-height="150%" fo:text-indent="0.787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78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language="pt" fo:country="BR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787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787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787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78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787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78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787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78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787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787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787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letter-spacing="-0.0027in" style:font-size-complex="12pt"/>
    </style:style>
    <style:style style:name="P164" style:parent-style-name="Normal" style:family="paragraph">
      <style:paragraph-properties fo:text-align="justify" fo:line-height="150%" fo:text-indent="0.78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787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7875in"/>
    </style:style>
    <style:style style:name="T171" style:parent-style-name="DefaultParagraphFont" style:family="text">
      <style:text-properties style:font-size-complex="12pt" fo:language="en" fo:country="GB"/>
    </style:style>
    <style:style style:name="T172" style:parent-style-name="DefaultParagraphFont" style:family="text">
      <style:text-properties style:font-size-complex="12pt" fo:language="en" fo:country="GB"/>
    </style:style>
    <style:style style:name="P173" style:parent-style-name="Normal" style:family="paragraph">
      <style:paragraph-properties fo:text-align="justify" fo:line-height="150%" fo:text-indent="0.7875in"/>
    </style:style>
    <style:style style:name="P174" style:parent-style-name="Normal" style:family="paragraph">
      <style:paragraph-properties fo:text-align="justify" fo:line-height="150%" fo:text-indent="0.787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fo:language="en" fo:country="GB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787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7875in"/>
    </style:style>
    <style:style style:name="P183" style:parent-style-name="Normal" style:family="paragraph">
      <style:paragraph-properties fo:text-align="center" fo:line-height="130%"/>
    </style:style>
    <style:style style:name="T18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KAUNO MIESTO SAVIVALDYBĖS TARYBA</text:p>
      <text:p text:style-name="P8"/>
      <text:p text:style-name="P9"><text:span text:style-name="T10">SPRENDIMAS</text:span></text:p>
      <text:p text:style-name="P11"><text:span text:style-name="T12">DĖL KAUNO MIESTO SAVIVALDYBĖS TARYBOS 2014 M. LAPKRIČIO 6 D. SPRENDIMO NR. T-582 „DĖL KELEIVIŲ VEŽIMO VIETINIO SUSISIEKIMO AUTOBUSAIS, TROLEIBUSAIS IR MARŠRUTINIAIS TAKSI TARIFŲ KAUNO MIESTE NUSTATYMO“ PAKEITIMO</text:span></text:p>
      <text:p text:style-name="P13"/>
      <text:p text:style-name="P14">2017 m. birželio 13 d. <text:s/><text:tab/><text:s/>Nr. T-366</text:p>
      <text:p text:style-name="P15"><text:span text:style-name="T16">Kaunas</text:span></text:p>
      <text:p text:style-name="P17"/>
      <text:p text:style-name="P18"/>
      <text:p text:style-name="P19"><text:span text:style-name="T20">Kauno miesto savivaldybės taryba <text:s/>n u s p r e n d ž i a:</text:span></text:p>
      <text:p text:style-name="P21"><text:span text:style-name="T22">1</text:span><text:span text:style-name="T23">. Pakeisti Kauno miesto savivaldybės tarybos 2014 m. lapkričio 6 d. sprendimo</text:span><text:span text:style-name="T24"><text:line-break/>Nr. T-582 „Dėl keleivių vežimo vietinio susisiekimo autobusais, troleibusais ir maršrutiniais taksi tarifų Kauno mieste nustatymo“ priedą ir jį išdėstyti nauja redakcija (pridedama).</text:span></text:p>
      <text:p text:style-name="P25"><text:span text:style-name="T26">2</text:span><text:span text:style-name="T27">. <text:s/>Nustatyti, kad šis sprendimas įsigalioja 2017 m. rugpjūčio 1 dieną.<text:s/></text:span></text:p>
      <text:p text:style-name="Normal"/>
      <text:p text:style-name="Normal"/>
      <text:p text:style-name="Normal"/>
      <text:p text:style-name="P28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text:s text:c="13"/>Visvaldas Matijošaitis<text:s/></text:span></text:p>
      <text:p text:style-name="P34"/>
      <text:soft-page-break/>
      <text:p text:style-name="P35">Kauno miesto savivaldybės tarybos</text:p>
      <text:p text:style-name="P36">2014 m. lapkričio 6 d.</text:p>
      <text:p text:style-name="P37">sprendimo Nr. T-582</text:p>
      <text:p text:style-name="P38">priedas</text:p>
      <text:p text:style-name="P39">(Kauno miesto savivaldybės tarybos</text:p>
      <text:p text:style-name="P40">2017 m. birželio 13 d.<text:tab/></text:p>
      <text:p text:style-name="P41">sprendimo Nr. T-366 redakcija)</text:p>
      <text:p text:style-name="P42"/>
      <text:p text:style-name="P43"/>
      <text:p text:style-name="P44"><text:span text:style-name="T45">KELEIVIŲ VEŽIMO VIETINIO SUSISIEKIMO AUTOBUSAIS, TROLEIBUSAIS IR MARŠRUTINIAIS TAKSI TARIFAI</text:span></text:p>
      <text:p text:style-name="P46"/>
      <text:p text:style-name="P47"><text:span text:style-name="T48">1</text:span><text:span text:style-name="T49">. Keleivių vežimo vietinio reguliaraus susisiekimo autobusais ir troleibusais tarifai:</text:span></text:p>
      <text:p text:style-name="P50"><text:span text:style-name="T51">1.1</text:span><text:span text:style-name="T52">. vienkartinis elektroninis bilietas, suteikiantis teisę persėsti į kitą autobusą ar troleibusą per 30 minučių nuo bilieto pažymėjimo, – 0,70 Eur;</text:span></text:p>
      <text:p text:style-name="P53"><text:span text:style-name="T54">1.2</text:span><text:span text:style-name="T55">. lengvatinis (50 proc. nuolaida) elektroninis vienkartinis bilietas, suteikiantis teisę persėsti į kitą autobusą ar troleibusą per 30 minučių nuo bilieto pažymėjimo, – 0,35 Eur;</text:span></text:p>
      <text:p text:style-name="P56"><text:span text:style-name="T57">1.3</text:span><text:span text:style-name="T58">. lengvatinis (80 proc. nuolaida) elektroninis vienkartinis bilietas, suteikiantis teisę persėsti į kitą autobusą ar troleibusą per 30 minučių nuo bilieto pažymėjimo, – 0,14 Eur;</text:span></text:p>
      <text:p text:style-name="P59"><text:span text:style-name="T60">1.4</text:span><text:span text:style-name="T61">. terminuotas elektroninis bilietas važiuoti autobusais ir troleibusais (išskyrus naktinius maršrutus) 30 dienų nuo bilieto aktyvavimo – 31 Eur;</text:span></text:p>
      <text:p text:style-name="P62"><text:span text:style-name="T63">1.5</text:span><text:span text:style-name="T64">. lengvatinis (50 proc. nuolaida) terminuotas vardinis elektroninis bilietas važiuoti<text:s/></text:span><text:span text:style-name="T65">autobusais ir troleibusais (išskyrus naktinius maršrutus) 30 dienų nuo bilieto aktyvavimo – 15,50 Eur;</text:span></text:p>
      <text:p text:style-name="P66"><text:span text:style-name="T67">1.6</text:span><text:span text:style-name="T68">. lengvatinis (80 proc. nuolaida) terminuotas vardinis elektroninis bilietas važiuoti autobusais ir troleibusais (išskyrus naktinius maršrutus) 30 dienų nuo bilieto aktyvavimo – 6,20 Eur;</text:span></text:p>
      <text:p text:style-name="P69"><text:span text:style-name="T70">1.7</text:span><text:span text:style-name="T71">. terminuotas elektroninis bilietas važiuoti autobusais ir troleibusais (išskyrus naktinius maršrutus) pirmadieniais, antradieniais, trečiadieniais, ketvirtadieniais, penktadieniais</text:span><text:span text:style-name="T72"><text:line-break/>30 dienų nuo bilieto aktyvavimo – 28,50 Eur;</text:span></text:p>
      <text:p text:style-name="P73"><text:span text:style-name="T74">1.8</text:span><text:span text:style-name="T75">. lengvatinis (50 proc. nuolaida) terminuotas vardinis elektroninis bilietas važiuoti autobusais ir troleibusais (išskyrus naktinius maršrutus) pirmadieniais, antradieniais, trečiadieniais, ketvirtadieniais, penktadieniais 30 dienų nuo bilieto aktyvavimo – 14,25 Eur;</text:span></text:p>
      <text:p text:style-name="P76"><text:span text:style-name="T77">1.9</text:span><text:span text:style-name="T78">. lengvatinis (80 proc. nuolaida) terminuotas vardinis elektroninis bilietas važiuoti autobusais ir troleibusais (išskyrus naktinius maršrutus) pirmadieniais, antradieniais, trečiadieniais, ketvirtadieniais, penktadieniais 30 dienų nuo bilieto aktyvavimo – 5,70 Eur;</text:span></text:p>
      <text:p text:style-name="P79"><text:span text:style-name="T80">1.10</text:span><text:span text:style-name="T81">. vienkartinis bilietas, parduodamas autobusuose ir troleibusuose, – 1 Eur;</text:span></text:p>
      <text:p text:style-name="P82"/>
      <text:p text:style-name="P83"><text:span text:style-name="T84">1.11</text:span><text:span text:style-name="T85">. lengvatinis (50 proc. nuolaida) vienkartinis bilietas, parduodamas autobusuose ir troleibusuose, – 0,50 Eur;</text:span></text:p>
      <text:p text:style-name="P86"><text:span text:style-name="T87">1.12</text:span><text:span text:style-name="T88">. lengvatinis (80 proc. nuolaida) vienkartinis bilietas, parduodamas autobusuose ir troleibusuose, – 0,20<text:s/></text:span><text:span text:style-name="T89">Eur</text:span><text:span text:style-name="T90">;</text:span></text:p>
      <text:p text:style-name="P91"><text:span text:style-name="T92">1.13</text:span><text:span text:style-name="T93">. terminuotas elektroninis bilietas važiuoti autobusais ir troleibusais (išskyrus naktinius maršrutus) 3 dienas – 5,50 Eur;</text:span></text:p>
      <text:p text:style-name="P94"><text:span text:style-name="T95">1.14</text:span><text:span text:style-name="T96">. terminuotas elektroninis bilietas važiuoti autobusais ir troleibusais (išskyrus naktinius maršrutus) 7 dienas – 10 Eur;</text:span></text:p>
      <text:p text:style-name="P97"><text:span text:style-name="T98">1.15</text:span><text:span text:style-name="T99">. lengvatinis (50 proc. nuolaida) terminuotas vardinis elektroninis bilietas važiuoti autobusais ir troleibusais (išskyrus naktinius maršrutus) 7 dienas – 5 Eur;</text:span></text:p>
      <text:p text:style-name="P100"><text:span text:style-name="T101">1.16</text:span><text:span text:style-name="T102">. lengvatinis (80 proc. nuolaida) terminuotas vardinis elektroninis bilietas važiuoti autobusais ir troleibusais (išskyrus naktinius maršrutus) 7 dienas – 2 Eur;</text:span></text:p>
      <text:p text:style-name="P103"><text:span text:style-name="T104">1.17</text:span><text:span text:style-name="T105">. terminuotas (mėnesinis) elektroninis bilietas važiuoti autobusais ir troleibusais (išskyrus naktinius maršrutus) visomis dienomis – 28 Eur;</text:span></text:p>
      <text:p text:style-name="P106"><text:span text:style-name="T107">1.18</text:span><text:span text:style-name="T108">. terminuotas (mėnesinis) elektroninis bilietas važiuoti autobusais ir troleibusais (išskyrus naktinius maršrutus) pirmadieniais, antradieniais, trečiadieniais, ketvirtadieniais, penktadieniais – 26 Eur;</text:span></text:p>
      <text:p text:style-name="P109"><text:span text:style-name="T110">1.19</text:span><text:span text:style-name="T111">. lengvatinis (50 proc. nuolaida) terminuotas (mėnesinis) vardinis elektroninis bilietas važiuoti autobusais ir troleibusais (išskyrus naktinius maršrutus) visomis dienomis – 14 Eur;</text:span></text:p>
      <text:p text:style-name="P112"><text:span text:style-name="T113">1.20</text:span><text:span text:style-name="T114">. lengvatinis (50 proc. nuolaida) terminuotas (mėnesinis) vardinis elektroninis bilietas važiuoti autobusais ir troleibusais (išskyrus naktinius maršrutus) pirmadieniais, antradieniais, trečiadieniais, ketvirtadieniais, penktadieniais – 13 Eur;</text:span></text:p>
      <text:p text:style-name="P115"><text:span text:style-name="T116">1.21</text:span><text:span text:style-name="T117">. lengvatinis (80 proc. nuolaida) terminuotas (mėnesinis) vardinis elektroninis<text:s/></text:span><text:span text:style-name="T118">bilietas važiuoti autobusais ir troleibusais (išskyrus naktinius maršrutus) visomis dienomis –5,60 Eur;</text:span></text:p>
      <text:p text:style-name="P119"><text:span text:style-name="T120">1.22</text:span><text:span text:style-name="T121">. lengvatinis (80 proc. nuolaida) terminuotas (mėnesinis) vardinis elektroninis bilietas važiuoti autobusais ir troleibusais (išskyrus naktinius maršrutus) pirmadieniais, antradieniais, trečiadieniais, ketvirtadieniais, penktadieniais – 5,20 Eur;</text:span></text:p>
      <text:p text:style-name="P122"><text:span text:style-name="T123">1.23</text:span><text:span text:style-name="T124">. terminuotas (mėnesinis) elektroninis bilietas važiuoti autobusais ir troleibusais<text:s/></text:span><text:span text:style-name="T125">(išskyrus naktinius maršrutus)<text:s/></text:span><text:span text:style-name="T126">92 kalendorines dienas nuo bilieto aktyvavimo – 76 Eur;</text:span></text:p>
      <text:p text:style-name="P127"><text:span text:style-name="T128">1.24</text:span><text:span text:style-name="T129">. lengvatinis (50 proc. nuolaida) terminuotas (mėnesinis) vardinis elektroninis bilietas važiuoti autobusais ir troleibusais (išskyrus naktinius maršrutus)</text:span><text:span text:style-name="T130"><text:s/></text:span><text:span text:style-name="T131">92 kalendorines dienas nuo bilieto aktyvavimo – 38 Eur;<text:s/></text:span></text:p>
      <text:p text:style-name="P132"><text:span text:style-name="T133">1.25</text:span><text:span text:style-name="T134">. lengvatinis (80 proc. nuolaida) terminuotas (mėnesinis) vardinis elektroninis bilietas važiuoti autobusais ir troleibusais (išskyrus naktinius maršrutus) 92 kalendorines dienas nuo bilieto aktyvavimo – 15,20 Eur;</text:span></text:p>
      <text:p text:style-name="P135"><text:span text:style-name="T136">1.26</text:span><text:span text:style-name="T137">. terminuotas (mėnesinis) elektroninis bilietas važiuoti autobusais ir troleibusais (išskyrus naktinius maršrutus) pirmadieniais, antradieniais, trečiadieniais, ketvirtadieniais, penktadieniais 92 kalendorines dienas nuo bilieto aktyvavimo – 70 Eur;</text:span></text:p>
      <text:p text:style-name="P138"><text:span text:style-name="T139">1.27</text:span><text:span text:style-name="T140">. lengvatinis (50 proc. nuolaida) terminuotas (mėnesinis) vardinis elektroninis bilietas važiuoti autobusais ir troleibusais (išskyrus naktinius maršrutus) pirmadieniais, antradieniais, trečiadieniais, ketvirtadieniais, penktadieniais 92 kalendorines dienas nuo bilieto aktyvavimo – 35 Eur;<text:s/></text:span></text:p>
      <text:p text:style-name="P141"><text:span text:style-name="T142">1.28</text:span><text:span text:style-name="T143">. lengvatinis (80 proc. nuolaida) terminuotas (mėnesinis) vardinis elektroninis bilietas važiuoti autobusais ir troleibusais (išskyrus naktinius maršrutus) pirmadieniais, antradieniais, trečiadieniais, ketvirtadieniais, penktadieniais 92 kalendorines dienas nuo bilieto aktyvavimo – 14 Eur;</text:span></text:p>
      <text:p text:style-name="P144"><text:span text:style-name="T145">1.29</text:span><text:span text:style-name="T146">. terminuotas elektroninis bilietas važiuoti autobusais ir troleibusais (išskyrus naktinius maršrutus) 365 kalendorines dienas nuo bilieto aktyvavimo – 275 Eur;</text:span></text:p>
      <text:p text:style-name="P147"><text:span text:style-name="T148">1.30</text:span><text:span text:style-name="T149">. terminuotas elektroninis bilietas važiuoti autobusais ir troleibusais (išskyrus naktinius maršrutus) pirmadieniais, antradieniais, trečiadieniais, ketvirtadieniais, penktadieniais</text:span><text:span text:style-name="T150"><text:line-break/>365 kalendorines dienas nuo bilieto aktyvavimo – 250 Eur;</text:span></text:p>
      <text:p text:style-name="P151"><text:span text:style-name="T152">1.31</text:span><text:span text:style-name="T153">. lengvatinis (50 proc. nuolaida) terminuotas (metinis) vardinis elektroninis bilietas važiuoti autobusais ir troleibusais (išskyrus naktinius maršrutus) 365 kalendorines dienas nuo bilieto aktyvavimo – 137,50 Eur;</text:span></text:p>
      <text:p text:style-name="P154"><text:span text:style-name="T155">1.32</text:span><text:span text:style-name="T156">. lengvatinis (50 proc. nuolaida) terminuotas (metinis) vardinis elektroninis bilietas važiuoti autobusais ir troleibusais (išskyrus naktinius maršrutus) pirmadieniais, antradieniais, trečiadieniais, ketvirtadieniais, penktadieniais 365 kalendorines dienas nuo bilieto aktyvavimo – 125 Eur;</text:span></text:p>
      <text:p text:style-name="P157"><text:span text:style-name="T158">1.33</text:span><text:span text:style-name="T159">. lengvatinis (80 proc. nuolaida) terminuotas (metinis) vardinis elektroninis bilietas važiuoti autobusais ir troleibusais (išskyrus naktinius maršrutus) 365 kalendorines dienas nuo bilieto aktyvavimo – 55 Eur;</text:span></text:p>
      <text:p text:style-name="P160"><text:span text:style-name="T161">1.34</text:span><text:span text:style-name="T162">. lengvatinis (80 proc. nuolaida) terminuotas (metinis) vardinis elektroninis bilietas važiuoti autobusais ir troleibusais (išskyrus naktinius maršrutus) pirmadieniais, antradieniais,<text:s/></text:span><text:span text:style-name="T163">trečiadieniais, ketvirtadieniais, penktadieniais 365 kalendorines dienas nuo bilieto aktyvavimo – 50 Eur.</text:span></text:p>
      <text:p text:style-name="P164"><text:span text:style-name="T165">2</text:span><text:span text:style-name="T166">. Keleivių vežimo vietinio (miesto) reguliaraus susisiekimo maršrutiniais taksi tarifai:<text:s/></text:span></text:p>
      <text:p text:style-name="P167"><text:span text:style-name="T168">2.1</text:span><text:span text:style-name="T169">. vienkartinis elektroninis bilietas, suteikiantis teisę persėsti į kitą maršrutinį taksi per 30 minučių nuo bilieto pažymėjimo, – 1,10 Eur;</text:span></text:p>
      <text:p text:style-name="P170"><text:span text:style-name="T171">2.2</text:span><text:span text:style-name="T172">. vienkartinis bilietas, parduodamas maršrutiniuose taksi, – 1,30 Eur;</text:span></text:p>
      <text:p text:style-name="P173"/>
      <text:p text:style-name="P174"><text:span text:style-name="T175">2.3</text:span><text:span text:style-name="T176">. terminuotas (mėnesinis) elektroninis bilietas važiuoti maršrutiniu taksi visomis dienomis<text:s/></text:span><text:span text:style-name="T177"><text:s/></text:span><text:span text:style-name="T178">– 35 Eur;</text:span></text:p>
      <text:p text:style-name="P179"><text:span text:style-name="T180">2.4</text:span><text:span text:style-name="T181">. vienkartinis elektroninis bilietas, suteikiantis teisę persėsti iš autobuso ar troleibuso <text:s/>į maršrutinį taksi arba iš maršrutinio taksi į autobusą ar troleibusą per 30 minučių nuo bilieto <text:s text:c="15"/>pažymėjimo, – 1,10 Eur <text:s/>(šio bilieto kainos sudedamosios dalys: kelionė autobusu ar troleibusu – 0,43 Eur, kelionė maršrutiniu taksi – 0,67 Eur).</text:span></text:p>
      <text:p text:style-name="P182"/>
      <text:p text:style-name="P183"><text:span text:style-name="T184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7-06-13 SPRENDIMAS Nr. T-366</dc:title>
    <dc:subject>DĖL KAUNO MIESTO SAVIVALDYBĖS TARYBOS 2014 M. LAPKRIČIO 6 D. SPRENDIMO NR. T-582 „DĖL KELEIVIŲ VEŽIMO VIETINIO SUSISIEKIMO AUTOBUSAIS, TROLEIBUSAIS IR MARŠRUTINIAIS TAKSI TARIFŲ KAUNO MIESTE NUSTATYMO“ PAKEITIMO</dc:subject>
    <meta:initial-creator>Algirdas Griauslys</meta:initial-creator>
    <dc:creator>adlibuser</dc:creator>
    <meta:creation-date>2021-06-23T10:01:00Z</meta:creation-date>
    <dc:date>2021-06-23T10:01:00Z</dc:date>
    <meta:print-date>2017-05-30T08:20:00Z</meta:print-date>
    <meta:template xlink:href="Normal.dotm" xlink:type="simple"/>
    <meta:editing-cycles>2</meta:editing-cycles>
    <meta:editing-duration>PT0S</meta:editing-duration>
    <meta:document-statistic meta:page-count="5" meta:paragraph-count="94" meta:word-count="1103" meta:character-count="8865" meta:row-count="280" meta:non-whitespace-character-count="7856"/>
  </office:meta>
</office:document-meta>
</file>