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5354in"/>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language-complex="lt" style:country-complex="LT"/>
    </style:style>
    <style:style style:name="T38" style:parent-style-name="DefaultParagraphFont" style:family="text">
      <style:text-properties style:font-name-asian="Calibri" fo:color="#000000" style:font-size-complex="12pt" style:language-asian="lt" style:country-asian="LT" style:language-complex="lt" style:country-complex="LT"/>
    </style:style>
    <style:style style:name="T39" style:parent-style-name="DefaultParagraphFont" style:family="text">
      <style:text-properties style:font-name-asian="Calibri" style:font-size-complex="12pt" style:language-asian="lt" style:country-asian="LT" style:language-complex="lt" style:country-complex="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0.4923in"/>
        </style:tab-stops>
      </style:paragraph-properties>
      <style:text-properties style:font-weight-complex="bold" style:font-style-complex="italic"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language-complex="lt" style:country-complex="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ab-stops>
          <style:tab-stop style:type="left" style:position="0.6895in"/>
        </style:tab-stops>
      </style:paragraph-properties>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7875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0.6895in"/>
        </style:tab-stops>
      </style:paragraph-properties>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background-color="#FFFF00"/>
    </style:style>
    <style:style style:name="P22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2.6388in"/>
        </style:tab-stops>
      </style:paragraph-properties>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48" style:parent-style-name="Normal" style:family="paragraph">
      <style:paragraph-properties fo:text-align="justify" fo:text-indent="0.689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style:font-style-complex="italic" fo:color="#000000" style:font-size-complex="12pt" fo:background-color="#FFFFFF"/>
    </style:style>
    <style:style style:name="T353" style:parent-style-name="DefaultParagraphFont" style:family="text">
      <style:text-properties style:font-name-asian="Calibri" style:font-style-complex="italic" fo:color="#000000" style:font-size-complex="12pt"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tyle-complex="italic" fo:color="#000000" style:font-size-complex="12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style:style>
    <style:style style:name="T361" style:parent-style-name="DefaultParagraphFont" style:family="text">
      <style:text-properties style:font-weight-complex="bold" fo:letter-spacing="0.0416in" style:font-size-complex="12pt" style:language-asian="lt" style:country-asian="L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6895in"/>
      <style:text-properties style:font-size-complex="12pt" style:language-asian="lt" style:country-asian="LT"/>
    </style:style>
    <style:style style:name="P364" style:parent-style-name="Normal" style:family="paragraph">
      <style:paragraph-properties fo:text-align="justify" fo:text-indent="0.6895in"/>
      <style:text-properties style:font-size-complex="12pt" style:language-asian="lt" style:country-asian="LT"/>
    </style:style>
    <style:style style:name="P365" style:parent-style-name="Normal" style:family="paragraph">
      <style:paragraph-properties fo:text-align="justify" fo:text-indent="0.6895in"/>
      <style:text-properties style:font-size-complex="12pt" style:language-asian="lt" style:country-asian="LT"/>
    </style:style>
    <style:style style:name="P366" style:parent-style-name="Normal" style:family="paragraph">
      <style:paragraph-properties fo:text-align="justify" fo:text-indent="0.6895in"/>
      <style:text-properties style:font-size-complex="12pt" style:language-asian="lt" style:country-asian="LT"/>
    </style:style>
    <style:style style:name="P367" style:parent-style-name="Normal" style:family="paragraph">
      <style:paragraph-properties fo:line-height="115%" fo:text-indent="0.043in"/>
      <style:text-properties style:font-size-complex="12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indent="0.6888in">
        <style:tab-stops>
          <style:tab-stop style:type="left" style:position="0.9847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indent="3.4736in"/>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3.3444in"/>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A-2414-881/2022</text:p>
      <text:p text:style-name="P8">Teisminio proceso Nr. 4-39-3-00139-2022-8</text:p>
      <text:p text:style-name="P9">Procesinio sprendimo kategorija 8.5</text:p>
      <text:p text:style-name="P10">(S)<text:s/></text:p>
      <text:p text:style-name="P11"/>
      <text:p text:style-name="P12"/>
      <text:p text:style-name="P13"><text:span text:style-name="T14"><draw:frame draw:style-name="a0" draw:name="Picture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2 m. gegužės 5 d.<text:s/></text:p>
      <text:p text:style-name="P25">Vilnius</text:p>
      <text:p text:style-name="P26"/>
      <text:p text:style-name="P27"><text:span text:style-name="T28">Lietuvos vyriausiojo administracinio teismo teisėjų kolegija, susidedanti iš teisėjų<text:s/></text:span><text:span text:style-name="T29"><text:line-break/>Vilijos Mikuckienės (pranešėja), Ernesto Spruogio ir Skirgailės Žalimienės (kolegijos pirmininkė),<text:s/></text:span></text:p>
      <text:p text:style-name="P30"><text:span text:style-name="T31">sekretoriaujant Aušrai Dzičkanecienei,</text:span></text:p>
      <text:p text:style-name="P32">vertėjaujant A. Z.,</text:p>
      <text:p text:style-name="P33"><text:span text:style-name="T34">dalyvaujant</text:span><text:span text:style-name="T35"><text:s/></text:span><text:span text:style-name="T36">užsieniečiui Z. M. Q.</text:span><text:span text:style-name="T37">, jo atstovei advokatei<text:s/></text:span><text:span text:style-name="T38">Astai Astrauskienei</text:span><text:span text:style-name="T39">,<text:s/></text:span><text:span text:style-name="T40"><text:s/></text:span></text:p>
      <text:p text:style-name="P41">Valstybės sienos apsaugos tarnybos prie Lietuvos Respublikos vidaus reikalų ministerijos Užsieniečių registracijos centro atstovei J. B.,</text:p>
      <text:soft-page-break/>
      <text:p text:style-name="P42"><text:span text:style-name="T43">teismo posėdyje apeliacine žodinio pro</text:span><text:span text:style-name="T44">ceso tvarka išnagrinėjo administracinę bylą pagal<text:s/></text:span><text:span text:style-name="T45">užsieniečio Z. M. Q.<text:s/></text:span><text:span text:style-name="T46">apeliacinį skundą dėl Vilniaus regiono apylinkės teismo Šalčininkų rūmų 2022 m. balandžio 1 d. sprendimo administracinėje byloje pagal pareiškėjo Valstybės sienos apsaugos tarnybos prie</text:span><text:span text:style-name="T47"><text:s/>Lietuvos Respublikos vidaus reikalų ministerijos Užsieniečių registracijos centro teikimą dėl<text:s/></text:span><text:span text:style-name="T48">užsieniečiui Z. M. Q.<text:s/></text:span><text:span text:style-name="T49">taikomos alternatyvios sulaikymui priemonės termino pratęsimo.<text:s/></text:span></text:p>
      <text:p text:style-name="P50"/>
      <text:p text:style-name="P51">Teisėjų kolegija</text:p>
      <text:p text:style-name="P52"/>
      <text:p text:style-name="P53"><text:span text:style-name="T54">n u s t a t ė:</text:span></text:p>
      <text:p text:style-name="P55">I.</text:p>
      <text:p text:style-name="P56"/>
      <text:p text:style-name="P57"><text:span text:style-name="T58">1</text:span><text:span text:style-name="T59">.</text:span><text:span text:style-name="T60"><text:tab/></text:span><text:span text:style-name="T61">Pareiškėjas Valstybės sienos apsaugos tarnybos prie Lietuvos Respublikos vidaus reikalų ministerijos (toliau – ir VSAT) Užsieniečių registracijos centras (toliau – ir pareiškėjas) kreipėsi į teismą, prašydamas pratęsti taikomos alternatyvios sulaikymui pri</text:span><text:span text:style-name="T62">emonės terminą<text:s/></text:span><text:span text:style-name="T63">Irako Respublikos</text:span><text:span text:style-name="T64"><text:s/>piliečiu</text:span><text:span text:style-name="T65"><text:s/>prisistatančiam asmeniui Z. M. Q.<text:s/></text:span><text:span text:style-name="T66">iki 2022 m. liepos 5 d., bet ne ilgiau, nei bus priimtas galutinis sprendimas dėl prieglobsčio suteikimo. <text:s/></text:span></text:p>
      <text:p text:style-name="P67"><text:span text:style-name="T68">2</text:span><text:span text:style-name="T69">.</text:span><text:span text:style-name="T70"><text:tab/>Pareiškėjas nurodė,</text:span><text:span text:style-name="T71"><text:s/></text:span><text:span text:style-name="T72">kad Z.<text:s/></text:span><text:span text:style-name="T73">M. Q.<text:s/></text:span><text:span text:style-name="T74">pirmą kartą į Lietuvos Respublik</text:span><text:span text:style-name="T75">ą atvyko<text:s/></text:span><text:span text:style-name="T76"><text:line-break/>2021 m. birželio 11 d., veikdamas didelėje asmenų grupėje, nepateikė asmens tapatybę, pilietybę bei teisėtą buvimą Lietuvos Respublikoje patvirtinančių dokumentų, pateikė prieglobsčio prašymą bei Migracijos departamento prie Lietuvos Respublikos<text:s/></text:span><text:span text:style-name="T77">vidaus reikalų ministerijos (toliau – ir Migracijos departamentas) sprendimu buvo apgyvendintas VSAT Užsieniečių registracijos centre. Vilniaus regiono apylinkės teismo Vilniaus rajono rūmai 2021 m. liepos 5 d. sprendimu laikinai sulaikė užsienietį Užsieni</text:span><text:span text:style-name="T78">ečių registracijos centre 3 mėnesiams, t. y. iki 2021 m. spalio 5 d., bet ne ilgiau iki bus nustatyta jo teisinė padėtis Lietuvos Respublikoje. Pažymėjo, kad 2021 m. rugsėjo 15 d. Migracijos departamentas užsieniečio atžvilgiu priėmė sprendimą nesuteikti p</text:span><text:span text:style-name="T79">rieglobsčio<text:s/></text:span><text:soft-page-break/><text:span text:style-name="T80">(pabėgėlio statuso ir papildomos apsaugos) ir išsiųsti iš Lietuvos Respublikos į kilmės šalį, tačiau Vilniaus apygardos administracinis teismas 2021 m. gruodžio 9 d. sprendimu užsieniečio skundą tenkino, panaikino Migracijos departamento 2021 m</text:span><text:span text:style-name="T81">. rugsėjo 15 d. sprendimą bei 2021 m. spalio 5 d. sprendimą, įpareigojo Migracijos departamentą užsieniečio prašymą suteikti prieglobstį Lietuvos Respublikoje nagrinėti iš naujo. Vilniaus regiono apylinkės teismo Širvintų rūmų 2021 m. spalio 4 d. sprendimu</text:span><text:span text:style-name="T82"><text:s/>užsieniečiui pratęstas sulaikymo terminas iki 2022 m. sausio 5 d., su minėtu sprendimu užsienietis nesutiko, jį apskundė Lietuvos vyriausiajam administraciniam teismui, kuris 2021 m. lapkričio 26 d. nutartimi, skundą tenkino, pakeitė Vilniaus regiono apyl</text:span><text:span text:style-name="T83">inkės teismo Širvintų rūmų 2021 m. spalio 4 d. sprendimą ir paskyrė užsieniečiui alternatyvią sulaikymui priemonę – apgyvendinimą VSAT Užsieniečių registracijos centre, nustatant teisę judėti tik apgyvendinimo vietai priklausančioje teritorijoje iki 2022 m</text:span><text:span text:style-name="T84">. sausio 5 d., bet ne ilgiau iki bus priimtas galutinis sprendimas prieglobsčio byloje. Vilniaus regiono apylinkės teismo Šalčininkų rūmų 2021 m. gruodžio 31 d. sprendimu užsieniečiui pratęsta alternatyvi sulaikymui priemonė iki 2022 m. balandžio 5 d. Užsi</text:span><text:span text:style-name="T85">enietis yra pateikęs paso nuotrauką, tačiau tokia oficialiai nepatvirtinta kopija nelaikytina asmens tapatybę patvirtinančiu dokumentu. Užsieniečio atžvilgiu nėra priimto galutinio sprendimo prieglobsčio byloje, todėl išlieka pakankamas pagrindas manyti, j</text:span><text:span text:style-name="T86">og judėdamas laisvai jis vis tik gali savavališkai išvykti iš Lietuvos Respublikos į kitas Europos Sąjungos valstybes nares (niekas užsieniečio su Lietuvos Respublika, išskyrus prieglobsčio prašymo nagrinėjimą, nesaisto), tuo sutrukdydamas priimti galutinį</text:span><text:span text:style-name="T87"><text:s/>sprendimą dėl jo prieglobsčio.</text:span></text:p>
      <text:p text:style-name="P88"><text:span text:style-name="T89">3</text:span><text:span text:style-name="T90">.</text:span><text:span text:style-name="T91"><text:tab/>Užsienietis Z.<text:s/></text:span><text:span text:style-name="T92">M. Q.<text:s/></text:span><text:span text:style-name="T93">pateikė atsiliepimą į teikimą ir nurodė, kad su juo nesutinka.</text:span></text:p>
      <text:p text:style-name="P94"><text:span text:style-name="T95">4</text:span><text:span text:style-name="T96">.</text:span><text:span text:style-name="T97"><text:tab/>Atsiliepime teigė, kad pritaikius alternatyvią sulaikymui priemonę, buvo apgyvendintas Užsieniečių registracijos centre, Pabra</text:span><text:span text:style-name="T98">dėje, „L“ sektoriuje, šis sektorius – tai uždaroje ir saugojamoje Užsieniečių registracijos centro teritorijoje įrengta uždara, apie 100–150 kv. m ploto, apjuosta tvora, papildomai saugoma teritorija, kurioje yra konteineriniai nameliai, išdėstyti tokiu bū</text:span><text:span text:style-name="T99">du, jog asmenų judėjimas yra galimas tik takeliais tarp namelių, o takelių plotis – 3 metrai.</text:span></text:p>
      <text:p text:style-name="P100"><text:span text:style-name="T101">5</text:span><text:span text:style-name="T102">.</text:span><text:span text:style-name="T103"><text:tab/>Pažymėjo, kad toks apgyvendinimas, kai yra taikoma prievartos priemonė, dėl kurios užsienietis netenka judėjimo laisvės ir kuria jis atskiriamas nuo likusi</text:span><text:span text:style-name="T104">ų gyventojų, įpareigojant nuolat likti ribotoje ir uždaroje teritorijoje, vadovaujantis Europos Sąjungos Teisingumo Teismo (toliau – ir ESTT) aiškinimu, pripažįstama sulaikymu. Jo sulaikymas trunka jau 9 mėnesius, o teikimu prašoma apgyvendinimą iš esmės s</text:span><text:span text:style-name="T105">ulaikymo sąlygomis pratęsti dar 3 mėnesiams, t. y. pratęsti sulaikymą iki 1 metų, toks ilgas sulaikymo terminas yra nepagrįstas ir nepateisinamas. <text:s/></text:span></text:p>
      <text:p text:style-name="P106"><text:span text:style-name="T107">6</text:span><text:span text:style-name="T108">.</text:span><text:span text:style-name="T109"><text:tab/>Nurodė, kad teikime nepateikiami jokie faktiniai duomenys, kurie leistų pagrįsti šios įstatyminės nu</text:span><text:span text:style-name="T110">ostatos taikymą. Prieglobsčio prašymo motyvai yra nustatyti, jis dalyvavo Migracijos departamento interviu, pirmosios instancijos teismo posėdyje, teikė įrodymus ir paaiškinimus, galiausiai Vilniaus apygardos administracinis teismas priėmė sprendimą, kuria</text:span><text:span text:style-name="T111">me konstatavo, kad Migracijos departamentas, nagrinėdamas užsieniečio prieglobsčio prašymą, pažeidė pareigą bendradarbiauti. Prieglobsčio prašymas iki šiol nėra išnagrinėtas, jis užsitęsė ne dėl užsieniečio kaltės. Šiuo atveju nėra nei vienos iš Lietuvos R</text:span><text:span text:style-name="T112">espublikos įstatymo dėl užsieniečių teisinės padėties (toliau – ir Įstatymas) 113 straipsnio 4 dalies<text:s/></text:span><text:span text:style-name="T113"><text:line-break/>2 punkte numatytų sulaikymo sąlygų.<text:s/></text:span></text:p>
      <text:p text:style-name="P114"><text:span text:style-name="T115">7</text:span><text:span text:style-name="T116">.</text:span><text:span text:style-name="T117"><text:tab/>Užsienietis yra pateikęs savo paso kopiją, kitus įrodymus, kurie patvirtina jo tapatybę ir prieglobsčio prašy</text:span><text:span text:style-name="T118">mo motyvus, kas leidžia teigti, kad asmuo bendradarbiauja su institucijomis. Be to, jis nėra padaręs nė vieno pažeidimo, numatyto Įstatymo 113 straipsnio 5 dalies 6–11 punktuose.</text:span></text:p>
      <text:p text:style-name="P119"/>
      <text:p text:style-name="P120"><text:span text:style-name="T121">II</text:span><text:span text:style-name="T122">.</text:span></text:p>
      <text:p text:style-name="P123"/>
      <text:p text:style-name="P124"><text:span text:style-name="T125">8</text:span><text:span text:style-name="T126">.</text:span><text:span text:style-name="T127"><text:tab/>Vilniaus regiono apylinkės teismo Švenčionių rūmai 2022 m. vas</text:span><text:span text:style-name="T128">ario 14 d. sprendimu tenkino VSAT Užsieniečių registracijos centro teikimą – pratęsė Užsieniečiui taikomos alternatyvios sulaikymui priemonės (apgyvendinimo Užsieniečių registracijos centre, nustatant teisę judėti tik apgyvendinimo vietai priklausančioje t</text:span><text:span text:style-name="T129">eritorijoje) terminą iki 2022 m. liepos 5 d.<text:s/></text:span></text:p>
      <text:p text:style-name="P130"><text:span text:style-name="T131">9</text:span><text:span text:style-name="T132">.</text:span><text:span text:style-name="T133"><text:tab/>Teismas nustatė, kad<text:s/></text:span><text:span text:style-name="T134">užsienietis pirmą kartą į Lietuvos Respubliką atvyko 2021 m.<text:s/></text:span><text:span text:style-name="T135"><text:line-break/>birželio 11 d., veikdamas didelėje asmenų grupėje, nepateikė asmens tapatybę, pilietybę bei teisėtą buvimą Lietuvos Resp</text:span><text:span text:style-name="T136">ublikoje patvirtinančių dokumentų. Vilniaus regiono apylinkės teismo Vilniaus rajono rūmai 2021 m. liepos 5 d. <text:s/>sprendimu laikinai sulaikė užsienietį Užsieniečių registracijos centre 3 mėnesiams,<text:s/></text:span><text:span text:style-name="T137"><text:line-break/>t. y. iki 2021 m. spalio 5 d., bet ne ilgiau iki bus nustat</text:span><text:span text:style-name="T138">yta jo teisinė padėtis Lietuvos Respublikoje. Vilniaus regiono apylinkės teismo Širvintų rūmų 2021 m. spalio 4 d. sprendimu užsieniečiui pratęstas sulaikymo terminas iki 2022 m. sausio 5 d., su sprendimu užsienietis nesutiko ir jį apskundė Lietuvos vyriaus</text:span><text:span text:style-name="T139">iajam administraciniam teismui, kuris 2021 m. lapkričio 26 d. nutartimi skundą tenkino ir pakeitė Vilniaus regiono apylinkės teismo Širvintų rūmų 2021 m. spalio 4 d. sprendimą, užsieniečiui skyrė alternatyvią sulaikymui priemonę – apgyvendinimą VSAT Užsien</text:span><text:span text:style-name="T140">iečių registracijos centre, nustatant teisę judėti tik apgyvendinimo vietai priklausančioje teritorijoje iki 2022 m. sausio 5 d., bet ne ilgiau iki bus priimtas galutinis sprendimas prieglobsčio byloje. Vilniaus regiono apylinkės teismo Šalčininkų rūmų 202</text:span><text:span text:style-name="T141">1 m. gruodžio 31 d. sprendimu užsieniečiui pratęsta alternatyvi sulaikymui priemonė – apgyvendinimas VSAT Užsieniečių registracijos centre, nustatant teisę judėti tik apgyvendinimo vietai priklausančioje teritorijoje iki 2022 m. balandžio 5 d.<text:s/></text:span></text:p>
      <text:p text:style-name="P142"><text:span text:style-name="T143">10</text:span><text:span text:style-name="T144">.</text:span><text:span text:style-name="T145"><text:tab/></text:span><text:span text:style-name="T146">Teismas pažymėjo, kad užsienietis šiuo metu yra prieglobsčio prašytojas, galutinis sprendimas dėl jo prašymo nėra priimtas, nes Migracijos departamentas 2021 m. rugsėjo 15 d. užsieniečio atžvilgiu priėmė sprendimą nesuteikti prieglobsčio (pabėgėlio statuso</text:span><text:span text:style-name="T147"><text:s/>ir papildomos apsaugos) bei išsiųsti iš Lietuvos Respublikos į kilmės šalį, tačiau Vilniaus apygardos administracinis teismas 2021 m. gruodžio 9 d. sprendimu užsieniečio skundą tenkino bei panaikino Migracijos departamento sprendimą bei įpareigojo Migraci</text:span><text:span text:style-name="T148">jos departamentą užsieniečio prašymą dėl prieglobsčio Lietuvos Respublikoje suteikimo nagrinėti iš naujo.</text:span></text:p>
      <text:p text:style-name="P149"><text:span text:style-name="T150">11</text:span><text:span text:style-name="T151">.</text:span><text:span text:style-name="T152"><text:tab/></text:span><text:span text:style-name="T153">Teismas sprendė, kad yra pagrindas pripažinti, jog prašymo suteikti prieglobstį nagrinėjimo metu užsienietis nebendradarbiauja su kompetenting</text:span><text:span text:style-name="T154">ų Lietuvos Respublikos institucijų ar įstaigų valstybės tarnautojais ar darbuotojais, kadangi neturi asmens dokumento, todėl yra pagrindas manyti, kad jis gali pasislėpti, bandyti išvykti į kitas Europos Sąjungos valstybes, nesulaukęs galutinio sprendimo p</text:span><text:span text:style-name="T155">rieglobsčio procedūroje.<text:s/></text:span></text:p>
      <text:p text:style-name="P156"><text:span text:style-name="T157">12</text:span><text:span text:style-name="T158">.</text:span><text:span text:style-name="T159"><text:tab/></text:span><text:span text:style-name="T160">Teismo vertinimu, kyla pernelyg didelė rizika, kad užsienietis gali pabėgti iš apgyvendinimo vietos, o kartu ir iš Lietuvos Respublikos. Aptartos aplinkybės sudarė teismui pagrindą pripažinti, kad nagrinėjamu atveju<text:s/></text:span><text:span text:style-name="T161">alternatyvios sulaikymui priemonės taikymo pagrindas užsieniečiui nėra išnykęs ar pasikeitęs.</text:span></text:p>
      <text:p text:style-name="P162"/>
      <text:p text:style-name="P163"><text:span text:style-name="T164">III</text:span><text:span text:style-name="T165">.</text:span></text:p>
      <text:p text:style-name="P166"/>
      <text:p text:style-name="P167"><text:span text:style-name="T168">13</text:span><text:span text:style-name="T169">.</text:span><text:span text:style-name="T170"><text:tab/>Užsienietis Z. M. Q.<text:s/></text:span><text:span text:style-name="T171">apeliaciniu skundu prašo<text:s/></text:span><text:span text:style-name="T172">panaikinti Vilniaus regiono apylinkės teismo Šalčininkų rūmų 2022 m. balandžio 1 d. sprendimą ir<text:s/></text:span><text:span text:style-name="T173">pritaikyti jam alternatyvią sulaikymui priemonę – apgyvendinimą Užsieniečių registracijos centre, netaikant judėjimo laisvės apribojimų.<text:s/></text:span></text:p>
      <text:p text:style-name="P174"><text:span text:style-name="T175">14</text:span><text:span text:style-name="T176">.</text:span><text:span text:style-name="T177"><text:tab/>Užsienietis nurodo, kad<text:s/></text:span><text:span text:style-name="T178">prieglobsčio prašymo nagrinėjimo procedūra jau trunka pakankamai ilgą laiką, tai leidž</text:span><text:span text:style-name="T179">ia pagrįstai teigti, jog institucijoms buvo pakankamai laiko, kad nustatyti prieglobsčio prašymo motyvus, todėl tęsti sulaikymą, Įstatymo 113 straipsnio 4 dalies 2 punkte įtvirtintu teisiniu pagrindu, yra neteisėta. Priešingai nei sprendime motyvuoja teism</text:span><text:span text:style-name="T180">as, prieglobsčio motyvų nustatymas ir galutinio sprendimo prieglobsčio byloje priėmimas, nėra tapačios kategorijos, kurios įtvirtintos kaip sulaikymo pagrindas.</text:span></text:p>
      <text:p text:style-name="P181"><text:span text:style-name="T182">15</text:span><text:span text:style-name="T183">.</text:span><text:span text:style-name="T184"><text:tab/></text:span><text:span text:style-name="T185">Atsižvelgiant į Direktyvos 2013/33 8 straipsnio 3 dalies c punkte nustatyto sulaikymo p</text:span><text:span text:style-name="T186">agrindo aiškinimą, į ESTT formuoją praktiką bei Prieglobsčio prašytojų sulaikymui ir alternatyvioms sulaikymui priemonėms taikomų kriterijų bei standartų gairių turinį, teismo taikomas sulaikymas iki galutinio sprendimo prieglobsčio prašymo byloje priėmimo</text:span><text:span text:style-name="T187"><text:s/>yra draudžiamas, nes toks sulaikymas reiškia, kad jis taikomas visai prieglobsčio nustatymo procedūrai.</text:span></text:p>
      <text:p text:style-name="P188"><text:span text:style-name="T189">16</text:span><text:span text:style-name="T190">.</text:span><text:span text:style-name="T191"><text:tab/></text:span><text:span text:style-name="T192">Apeliantas pabrėžia, kad jis bendradarbiauja su institucijomis, nustatant jo asmens tapatybę, nuo pirmos atvykimo į Lietuvos Respubliką dienos<text:s/></text:span><text:span text:style-name="T193">jis pateikė teisingus duomenis apie save, esant pirmai galimybei pateikė jo asmens tapatybę patvirtinančio dokumento – paso kopiją (nėra Įstatymo 113 straipsnio 5 dalies 1 punkto pagrindo). Prieglobsčio prašymo nagrinėjimo metu apeliantas nurodė prieglobsč</text:span><text:span text:style-name="T194">io motyvus bei juos pagrindžiančius įrodymus ir, priešingai nei teigia pirmosios instancijos teismas, ne prieglobsčio prašytojas nebendradarbiavo su Migracijos departamentu, bet įsiteisėjusiu teismo sprendimu pripažinta, kad būtent Migracijos departamentas</text:span><text:span text:style-name="T195"><text:s/>pažeidė savo pareigą bendradarbiauti su prieglobsčio prašytoju. Pagal įstatymo raidę nebendradarbiavimu, nustatant asmens tapatybę, laikoma tai, kad asmuo vengia teikti duomenis apie save arba klaidina institucijas, pateikia klastotus dokumentus ir panaši</text:span><text:span text:style-name="T196">ai.<text:s/></text:span></text:p>
      <text:p text:style-name="P197"><text:span text:style-name="T198">17</text:span><text:span text:style-name="T199">.</text:span><text:span text:style-name="T200"><text:tab/></text:span><text:span text:style-name="T201">Apelianto sulaikymas trunka jau 9 mėnesius, o ginčo sprendimu sulaikymas yra pratęstas dar<text:s/></text:span><text:span text:style-name="T202"><text:line-break/>3 mėnesiams, t. y. iki 1 metų. Toks ilgas sulaikymo terminas apelianto atžvilgiu yra nepagrįstas jokiomis pateisinančiomis priežastimis ir yra nepropor</text:span><text:span text:style-name="T203">cingas siekiamiems tikslams.</text:span></text:p>
      <text:p text:style-name="P204"><text:span text:style-name="T205">18</text:span><text:span text:style-name="T206">.</text:span><text:span text:style-name="T207"><text:tab/></text:span><text:span text:style-name="T208">Pareiškėjas Užsieniečių registracijos centras atsiliepime į apeliacinį skundą prašo skundo netenkinti.</text:span></text:p>
      <text:p text:style-name="P209"><text:span text:style-name="T210">19</text:span><text:span text:style-name="T211">.</text:span><text:span text:style-name="T212"><text:tab/></text:span><text:span text:style-name="T213"><text:s/>Pareiškėjas nurodo, kad Migracijos departamentas 2022 m. balandžio 28 d. priėmė sprendimą nesuteikti apelia</text:span><text:span text:style-name="T214">ntui prieglobsčio, išsiųsti jį iš Lietuvos Respublikos į kilmės šalį, uždraudžiant atvykti į Lietuvos Respubliką, ir įvesti perspėjimą dėl draudimo atvykti ir apsigyventi Šengeno teritorijoje. Taigi, apeliantas vis dar turi prieglobsčio prašytojo statusą,<text:s/></text:span><text:span text:style-name="T215">nesutikdamas su sprendimu, jis gali jį apskųsti.<text:s/></text:span></text:p>
      <text:p text:style-name="P216"><text:span text:style-name="T217">20</text:span><text:span text:style-name="T218">.</text:span><text:span text:style-name="T219"><text:tab/></text:span><text:span text:style-name="T220">Pasak pareiškėjo, teismas pritaikė ne pačią griežčiausią sulaikymo priemonę, o alternatyvią, kuri savo pobūdžiu yra daug švelnesnė, minimaliai ribojanti asmens judėjimo laisvę.<text:s/></text:span></text:p>
      <text:p text:style-name="P221"/>
      <text:p text:style-name="P222">Teisėjų kolegija</text:p>
      <text:p text:style-name="P223"/>
      <text:p text:style-name="P224"><text:span text:style-name="T225">k o n s t a t u o j a:</text:span></text:p>
      <text:p text:style-name="P226">IV.</text:p>
      <text:p text:style-name="P227"/>
      <text:p text:style-name="P228"><text:span text:style-name="T229">21</text:span><text:span text:style-name="T230">.</text:span><text:span text:style-name="T231"><text:tab/>Apeliacijos dalykas – pirmosios instancijos teismo sprendimo, kuriuo pratęstas užsieniečiui Z. M. Q. taikomos alternatyvios sulaikymui priemonės (apgyvendinimo Užsieniečių registracijos centre, nustatant teisę<text:s/></text:span><text:span text:style-name="T232">judėti tik apgyvendinimo vietai priklausančioje teritorijoje) terminas iki 2022 m. liepos 5 d., pagrįstumas ir teisėtumas.</text:span></text:p>
      <text:p text:style-name="P233"><text:span text:style-name="T234">22</text:span><text:span text:style-name="T235">.</text:span><text:span text:style-name="T236"><text:tab/>Pirmosios instancijos teismas tenkino pareiškėjo teikimą, padaręs išvadą, kad užsienietis į Lietuvos Respubliką atvyko neteis</text:span><text:span text:style-name="T237">ėtai, jo tapatybė nėra nustatyta, jis nebendradarbiauja su institucijomis ir yra rizika, jog jam suteikus teisę laisvai judėti už Užsieniečių registracijos centro teritorijos ribų, jis gali pasislėpti, vengdamas išsiuntimo iš Lietuvos Respublikos.<text:s/></text:span></text:p>
      <text:p text:style-name="P238"><text:span text:style-name="T239">23</text:span><text:span text:style-name="T240">.</text:span><text:span text:style-name="T241"><text:tab/>Užsienietis su tokia pirmosios instancijos teismo išvada nesutinka ir apeliaciniame skunde nurodo, jog yra faktinis ir teisinis pagrindai jam taikyti švelnesnę alternatyvią sulaikymui priemonę (apgyvendinimą Užsieniečių registracijos centre, netaikant jud</text:span><text:span text:style-name="T242">ėjimo laisvės apribojimų), nes jis bendradarbiauja su pareigūnais, o prieglobsčio prašymo nagrinėjamas užtruko tik dėl Migracijos departamento kaltės.<text:s/></text:span></text:p>
      <text:p text:style-name="P243"><text:span text:style-name="T244">24</text:span><text:span text:style-name="T245">.</text:span><text:span text:style-name="T246"><text:tab/>Teismo posėdyje užsieniečio Z. M. Q. atstovė palaikė apeliaciniame skunde išdėstytus argumentus.</text:span><text:span text:style-name="T247"><text:s/></text:span></text:p>
      <text:p text:style-name="P248"><text:span text:style-name="T249">25</text:span><text:span text:style-name="T250">.</text:span><text:span text:style-name="T251"><text:tab/>Lietuvos vyriausiojo administracinio teismo praktikoje laikomasi pozicijos, kad tol, kol nėra priimtas įsiteisėjęs sprendimas dėl užsieniečio prieglobsčio prašymo, negalima teigti, kad prašymo motyvai yra galutinai išaiškinti ir papildomas poreik</text:span><text:span text:style-name="T252">is informacijai dėl šių motyvų negalėtų kilti (žr. pvz., Lietuvos vyriausiojo administracinio teismo 2021 m. lapkričio 18 d. nutartį administracinėje byloje<text:s/></text:span><text:span text:style-name="T253"><text:line-break/>Nr. A-4182-525/2021; 2022 m. vasario 23 d. nutartį administracinėje byloje Nr. A-1435-492/2022 ir<text:s/></text:span><text:span text:style-name="T254">kt.).<text:s/></text:span></text:p>
      <text:p text:style-name="P255"><text:span text:style-name="T256">26</text:span><text:span text:style-name="T257">.</text:span><text:span text:style-name="T258"><text:tab/>Byloje nustatyta, kad apeliantas buvo sulaikytas nuo 2021 m. liepos 5 d., o nuo 2021 m. lapkričio 26 d. iki šios dienos jam yra skirta alternatyvi sulaikymui priemonė – apgyvendinimas VSAT Užsieniečių registracijos centre, nustatant teisę ju</text:span><text:span text:style-name="T259">dėti tik apgyvendinimo vietai priklausančioje teritorijoje. Pakartotinai išnagrinėjęs apelianto prašymą dėl prieglobsčio suteikimo, Migracijos departamentas 2022 m. balandžio 28 d. priėmė sprendimą nesuteikti apeliantui prieglobsčio, išsiųsti jį iš Lietuvo</text:span><text:span text:style-name="T260">s Respublikos į kilmės šalį, uždraudžiant atvykti į Lietuvos Respubliką, ir įvesti perspėjimą dėl draudimo atvykti ir apsigyventi Šengeno teritorijoje. Migracijos departamento sprendimas nėra įsiteisėjęs.<text:s/></text:span></text:p>
      <text:p text:style-name="P261"><text:span text:style-name="T262">27</text:span><text:span text:style-name="T263">.</text:span><text:span text:style-name="T264"><text:tab/>Teisėjų kolegija pažymi, kad Lietuvos Resp</text:span><text:span text:style-name="T265">ublikos Konstitucijos 20 straipsnio 2 dalyje įtvirtintas asmens sulaikymo teisėtumo principas reiškia, jog asmeniui neturi būti atimta laisvė kitaip, kaip tokiais pagrindais ir pagal tokias procedūras, kokios nustatytos įstatyme. Asmens laisvė – viena pagr</text:span><text:span text:style-name="T266">indinių prigimtinių asmens teisių ir jos apribojimas galimas tik tuomet, kai tai yra būtina ir neišvengiama, griežtai laikantis įstatymo reikalavimų (Lietuvos Respublikos Konstitucinio Teismo 1999 m. vasario 5 d. nutarimas). Tai reiškia, jog asmens sulaiky</text:span><text:span text:style-name="T267">mas yra<text:s/></text:span><text:span text:style-name="T268">ultima ratio</text:span><text:span text:style-name="T269"><text:s/>(liet. kraštutinė priemonė) ir gali būti taikomas tik tais atvejais, kai įstatymų nustatyti tikslai negali būti pasiekti kitais būdais (Lietuvos vyriausiojo administracinio teismo 2022 m. sausio 20 d. nutartis administracinėje byloje<text:s/></text:span><text:span text:style-name="T270"><text:line-break/></text:span><text:span text:style-name="T271">Nr. A-1090-1062/2022).</text:span></text:p>
      <text:p text:style-name="P272"><text:span text:style-name="T273">28</text:span><text:span text:style-name="T274">.</text:span><text:span text:style-name="T275"><text:tab/>Lietuvos vyriausiojo administracinio teismo praktikoje taip pat pripažįstama, kad alternatyvių sulaikymui priemonių taikymas galimas tik tuomet, kai be tokių priemonių taikymui keliamų reikalavimų yra ir sulaikymui keliamų re</text:span><text:span text:style-name="T276">ikalavimų atitiktis, todėl nenustačius užsieniečio sulaikymo pagrindų, užsieniečiui negali būti taikomas nei pats sulaikymas, nei alternatyvios sulaikymui priemonės<text:s/></text:span><text:span text:style-name="T277"><text:line-break/>(Lietuvos vyriausiojo administracinio teismo 2014 m. vasario 10 d. nutartis administracinė</text:span><text:span text:style-name="T278">je byloje<text:s/></text:span><text:span text:style-name="T279"><text:line-break/>Nr. N575-28/2014).</text:span></text:p>
      <text:p text:style-name="P280"><text:span text:style-name="T281">29</text:span><text:span text:style-name="T282">.</text:span><text:span text:style-name="T283"><text:tab/>Įstatymo 115 straipsnio 2 dalyje nustatyta, kad alternatyvios sulaikymui priemonės yra:<text:s/></text:span><text:span text:style-name="T284"><text:line-break/>1) užsienietis nustatytu laiku periodiškai turi atvykti į Migracijos departamentą arba VSAT; 2) užsienietis elektroninių ryšių pr</text:span><text:span text:style-name="T285">iemonėmis nustatytu laiku turi pranešti Migracijos departamentui arba VSAT apie savo buvimo vietą; 3) patikėti prižiūrėti užsienietį Lietuvos Respublikos piliečiui arba Lietuvos Respublikoje teisėtai gyvenančiam užsieniečiui, jei šis asmuo įsipareigojo rūp</text:span><text:span text:style-name="T286">intis juo ir jį išlaikyti; 4) apgyvendinti užsienietį VSAT, netaikant judėjimo laisvės apribojimų; 5) apgyvendinti užsienietį VSAT, nustatant teisę judėti tik apgyvendinimo vietai priklausančioje teritorijoje.</text:span></text:p>
      <text:p text:style-name="P287"><text:span text:style-name="T288">30</text:span><text:span text:style-name="T289">.</text:span><text:span text:style-name="T290"><text:tab/>Alternatyvių sulaikymui priemonių taik</text:span><text:span text:style-name="T291">ymo prieglobsčio prašytojams pagrindus nustato Įstatymo 115 straipsnis, kurio 1 dalyje yra nurodyti kriterijai, kuriais remdamasis teismas sprendžia dėl šio straipsnio 2 dalyje numatytų alternatyvaus sulaikymui kriterijų taikymo, t. y. ar nustatyta užsieni</text:span><text:span text:style-name="T292">ečio tapatybė, ar jis nekelia grėsmės valstybės saugumui ir viešajai tvarkai, teikia pagalbą teismui, Tarnybai ir Migracijos departamentui, nustatant jo teisinę padėtį Lietuvos Respublikoje, ir kt. Akcentuotina, kad aplinkybių sąrašas nėra baigtinis, todėl</text:span><text:span text:style-name="T293"><text:s/>teismas gali vertinti ir kitas byloje nustatytas aplinkybes<text:s/></text:span><text:span text:style-name="T294"><text:line-break/>(Lietuvos vyriausiojo administracinio teismo 2017 m. kovo 23 d. nutartis administracinėje byloje<text:s/></text:span><text:span text:style-name="T295"><text:line-break/>Nr. A-3669-858/2017; 2018 m. vasario 28 d. nutartis administracinėje byloje Nr. A-3707-575/2018;</text:span><text:span text:style-name="T296"><text:s/></text:span><text:span text:style-name="T297"><text:line-break/>2022 m. vasario 9 d. nutartis administracinėje byloje Nr. A-1307-815/2022).</text:span></text:p>
      <text:p text:style-name="P298"><text:span text:style-name="T299">31</text:span><text:span text:style-name="T300">.</text:span><text:span text:style-name="T301"><text:tab/>Byloje esantys duomenys patvirtina, kad apeliantas asmens dokumento neturi, tačiau yra pateikęs galimai jo asmens dokumento kopiją, byloje nėra duomenų apie apelianto kel</text:span><text:span text:style-name="T302">iamą grėsmę valstybės saugumui ar viešajai tvarkai, VSAT Užsieniečių registracijos centras teismo posėdžio metu nurodė, jog neturi duomenų apie tai, kad apeliantas būtų padaręs kokių nors pažeidimų. <text:s/></text:span></text:p>
      <text:p text:style-name="P303"><text:span text:style-name="T304">32</text:span><text:span text:style-name="T305">.</text:span><text:span text:style-name="T306"><text:tab/>Skundžiamame pirmosios instancijos teismo spren</text:span><text:span text:style-name="T307">dime nurodyta, kad prašymo suteikti prieglobstį nagrinėjimo metu užsienietis nebendradarbiauja su kompetentingų Lietuvos Respublikos institucijų ar įstaigų valstybės tarnautojais ar darbuotojais, kadangi neturi asmens dokumento. <text:s/>Pažymėtina, kad Įstatymo 1</text:span><text:span text:style-name="T308">13 straipsnio 1 dalies 1 punkte nurodyta, kad sprendžiant, ar yra pagrindas manyti, jog užsienietis gali pasislėpti, yra vertinama tai, ar užsienietis neturi asmens tapatybę patvirtinančio dokumento ir nebendradarbiauja, siekiant nustatyti jo asmens tapaty</text:span><text:span text:style-name="T309">bę ir (ar) pilietybę (atsisako pateikti duomenis apie save, teikia klaidinančią informaciją, norėdamas suklaidinti kompetentingų Lietuvos Respublikos institucijų ar įstaigų valstybės tarnautojus ar darbuotojus, pateikė suklastotus dokumentus ir pan.). Taig</text:span><text:span text:style-name="T310">i, šios normos turinys įtvirtina pavyzdinį sąrašą aplinkybių, kurios laikytinos užsieniečio nebendradarbiavimu. Nagrinėjamu atveju nė viena iš minėtų, nei kitokių aplinkybių nėra nustatyta.<text:s/></text:span></text:p>
      <text:p text:style-name="P311"><text:span text:style-name="T312">33</text:span><text:span text:style-name="T313">.</text:span><text:span text:style-name="T314"><text:tab/>Taip pat teisėjų kolegija pažymi, kad apeliantas yra apgy</text:span><text:span text:style-name="T315">vendintas Užsieniečių registracijos centre, Pabradėje, „B“ sektoriuje, kuris, kaip teigia apeliantas, yra uždaroje ir saugojamoje URC teritorijoje, įrengta uždara, apie 100–150 kv. m ploto, apjuosta tvora, papildomai saugoma teritorija, kurioje yra kontein</text:span><text:span text:style-name="T316">eriniai nameliai, kurie išdėstyti tokiu būdu, jog asmenų judėjimas yra galimas tik takeliais tarp namelių, o takelių plotis – 3 metrai. Teisėjų kolegijos vertinimu, tai gali būti vertinama kaip<text:s/></text:span><text:span text:style-name="T317">de facto</text:span><text:span text:style-name="T318"><text:s/></text:span><text:span text:style-name="T319"><text:line-break/>(liet. faktiškai) sulaikymas.</text:span></text:p>
      <text:p text:style-name="P320"><text:span text:style-name="T321">34</text:span><text:span text:style-name="T322">.</text:span><text:span text:style-name="T323"><text:tab/>Atsižvelgdama<text:s/></text:span><text:span text:style-name="T324">į byloje pateiktus įrodymus, padėtį Užsieniečių registracijos centre, apelianto sulaikymo laikotarpį (9 mėnesių laikotarpis, o pratęsus, sulaikymas siektų net 1 metų laikotarpį), teisėjų kolegija konstatuoja, kad apeliantui pratęsus alternatyvią sulaikymui</text:span><text:span text:style-name="T325"><text:s/>priemonę, nustatančią judėjimo ribojimus, būtų deramai neužtikrinamas šios priemonės teisinis turinys ir iš to kylančios apelianto teisės, be kita ko, teisė judėti teritorijoje, bendrauti su kitais asmenimis ir t. t. Pagal aktualią byloje surinktą medžiag</text:span><text:span text:style-name="T326">ą, judėjimo laisvės ribojimas, nustatant alternatyvią sulaikymui priemonę, iš esmės būtų tapatus judėjimo laisvės ribojimui asmenį sulaikant, o tai neatitinka Įstatyme įtvirtintų šių priemonių sistemos ir jų taikymo logikos. Taigi, alternatyvios sulaikymui</text:span><text:span text:style-name="T327"><text:s/>priemonės taikymas (pratęsimas) nagrinėjamu atveju reikštų, faktinį apelianto sulaikymą 1 metų laikotarpiui. Tokia situacija, teisėjų kolegijos vertinimu, nepriimtina.</text:span></text:p>
      <text:p text:style-name="P328"><text:span text:style-name="T329">35</text:span><text:span text:style-name="T330">.</text:span><text:span text:style-name="T331"><text:tab/>Dėl nurodytų aplinkybių nagrinėjamu atveju nesutiktina su pirmosios instancijos</text:span><text:span text:style-name="T332"><text:s/>teismo išvada, jog alternatyvios sulaikymui priemonės, toliau ribojant apeliantui judėjimo laisvę, taikymas šiuo atveju yra proporcingas siekiamiems tikslams.<text:s/></text:span></text:p>
      <text:p text:style-name="P333"><text:span text:style-name="T334">36</text:span><text:span text:style-name="T335">.</text:span><text:span text:style-name="T336"><text:tab/>Apibendrindama išdėstytus argumentus, atsižvelgdama į apelianto atstovės paaiškinimus t</text:span><text:span text:style-name="T337">eismo posėdžio metu bei kitas aplinkybes, teisėjų kolegija sutinka su apeliacinio skundo argumentais ir konstatuoja, kad nagrinėjamu atveju tolimesnis užsieniečio judėjimo laisvės ribojimas nepagrįstai suvaržytų vieną pagrindinių asmens teisių – judėjimo l</text:span><text:span text:style-name="T338">aisvę, garantuojamą Žmogaus teisių ir pagrindinių laisvių apsaugos konvencijos 5 straipsnyje. Įvertinus apelianto padėtį švelninančias aplinkybes bei alternatyvios sulaikymui priemonės prigimtį ir tikslą užtikrinti asmeniui platesnį teisių katalogą nei sul</text:span><text:span text:style-name="T339">aikymo atveju, konstatuotina, jog alternatyvios sulaikymui priemonės taikymas, nustatant judėjimo laisvės ribojimus, Užsieniečių registracijos centre nėra tinkama ir būtina priemonė šiam tikslui pasiekti, todėl keistina į alternatyvią sulaikymui priemonę,<text:s/></text:span><text:span text:style-name="T340">netaikant judėjimo laisvės apribojimų pagal<text:s/></text:span><text:span text:style-name="T341"><text:line-break/>Įstatymo 115 straipsnio 2 dalies 4 punktą.</text:span></text:p>
      <text:p text:style-name="P342"><text:span text:style-name="T343">37</text:span><text:span text:style-name="T344">.</text:span><text:span text:style-name="T345"><text:tab/>Apibendrindama nurodytus motyvus, teisėjų kolegija konstatuoja, kad pirmosios instancijos teismas netinkamai įvertino faktines bylos aplinkybes ir priėmė nepagr</text:span><text:span text:style-name="T346">įstą sprendimą, todėl Vilniaus regiono apylinkės teismo Šalčininkų rūmų 2022 m. balandžio 1 d. sprendimas pakeičiamas.</text:span></text:p>
      <text:p text:style-name="P347"/>
      <text:p text:style-name="P348"><text:span text:style-name="T349">Vadovaudamasi Lietuvos Respublikos administracinių bylų teisenos įstatymo 144 straipsnio<text:s/></text:span><text:span text:style-name="T350"><text:line-break/>1 dalies 3 punktu,<text:s/></text:span><text:span text:style-name="T351">Lietuvos Respublikos<text:s/></text:span><text:span text:style-name="T352">įstaty</text:span><text:span text:style-name="T353">mo dėl užsieniečių teisinės padėties</text:span><text:span text:style-name="T354"><text:s/></text:span><text:span text:style-name="T355">115</text:span><text:span text:style-name="T356"><text:s/></text:span><text:span text:style-name="T357">straipsnio 2 dalies 4 punktu,</text:span><text:span text:style-name="T358"><text:s/>teisėjų kolegija</text:span></text:p>
      <text:p text:style-name="P359"/>
      <text:p text:style-name="P360"><text:span text:style-name="T361">nutaria:</text:span></text:p>
      <text:p text:style-name="P362"/>
      <text:p text:style-name="P363">užsieniečio Z. M. Q. apeliacinį skundą tenkinti.</text:p>
      <text:p text:style-name="P364">Pakeisti Vilniaus regiono apylinkės teismo Šalčininkų rūmų 2022 m. balandžio 1 d. sprendimą <text:s/>ir jo rezoliucinę dalį išdėstyti taip:<text:s/></text:p>
      <text:p text:style-name="P365">„Skirti užsieniečiui Z. M. Q., gim. (duomenys neskelbtini), alternatyvią sulaikymui priemonę – apgyvendinti Z. M. Q. Valstybės sienos apsaugos tarnyboje prie Lietuvos Respublikos vidaus reikalų ministerijos, netaikant judėjimo laisvės apribojimų iki 2022 m. liepos 5 d., bet ne ilgiau iki bus priimtas galutinis sprendimas prieglobsčio byloje“.</text:p>
      <text:p text:style-name="P366">Nutartis neskundžiama.</text:p>
      <text:p text:style-name="P367"/>
      <text:p text:style-name="P368"/>
      <text:p text:style-name="P369">Teisėjai<text:tab/><text:tab/><text:tab/><text:tab/><text:tab/><text:s text:c="10"/>Vilija Mikuckienė</text:p>
      <text:p text:style-name="P370"/>
      <text:p text:style-name="P371"/>
      <text:p text:style-name="P372">Ernestas Spruogis</text:p>
      <text:p text:style-name="P373"/>
      <text:p text:style-name="P374"/>
      <text:p text:style-name="P375"><text:span text:style-name="T37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user-defined meta:name="NSM30cdc2f211e84701a3d9069c60adbe71202205051408293">2Tw3nmgicAgreniJoWzaXCyDFwQ=</meta:user-defined>
    <meta:user-defined meta:name="NSM9e04d7a8a1b44d0ca83e2638f2562ae2202202280739416">L1iJim7hS5SQN2ZuLeMuEWryRh4=</meta:user-defined>
    <meta:document-statistic meta:page-count="3" meta:paragraph-count="64" meta:word-count="2935" meta:character-count="23657" meta:row-count="314" meta:non-whitespace-character-count="20786"/>
  </office:meta>
</office:document-meta>
</file>