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margin-right="-0.0006in" fo:text-indent="0.4923in">
        <style:tab-stops>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GB"/>
    </style:style>
    <style:style style:name="P40"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background-color="#FFFFFF"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language-asian="lt" style:country-asian="LT"/>
    </style:style>
    <style:style style:name="P60"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GB"/>
    </style:style>
    <style:style style:name="P74"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weight-complex="bold"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color="#000000" fo:letter-spacing="0.0055in" style:font-size-complex="12pt" fo:language="en" fo:country="GB"/>
    </style:style>
    <style:style style:name="T82" style:parent-style-name="DefaultParagraphFont" style:family="text">
      <style:text-properties style:font-weight-complex="bold" fo:color="#000000" style:font-size-complex="12pt" fo:language="en" fo:country="GB"/>
    </style:style>
    <style:style style:name="T83" style:parent-style-name="DefaultParagraphFont" style:family="text">
      <style:text-properties fo:color="#000000" fo:letter-spacing="0.0055in" style:font-size-complex="12pt" fo:language="en" fo:country="GB"/>
    </style:style>
    <style:style style:name="P84"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weight-complex="bold"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weight-complex="bold" fo:color="#000000"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weight-complex="bold" fo:color="#000000"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fo:text-align="justify" style:vertical-align="baseline" fo:line-height="150%" fo:margin-right="-0.0006in"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style:punctuation-wrap="simple" fo:text-align="justify" style:vertical-align="middle"/>
      <style:text-properties fo:color="#000000" style:font-size-complex="12pt" fo:hyphenate="false"/>
    </style:style>
    <style:style style:name="P102" style:parent-style-name="Normal" style:family="paragraph">
      <style:paragraph-properties style:punctuation-wrap="simple" fo:text-align="justify" style:vertical-align="middle"/>
      <style:text-properties fo:hyphenate="false"/>
    </style:style>
    <style:style style:name="P103" style:parent-style-name="Normal" style:family="paragraph">
      <style:paragraph-properties style:punctuation-wrap="simple" fo:text-align="justify" style:vertical-align="middle"/>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NACIONALINĖS SPORTO AGENTŪROS PRIE LIETUVOS RESPUBLIKOS ŠVIETIMO, MOKSLO IR SPORTO MINISTERIJOS<text:s/></text:span></text:p>
      <text:p text:style-name="P14"><text:span text:style-name="T15">DIREKTORIUS</text:span></text:p>
      <text:p text:style-name="P16"/>
      <text:p text:style-name="P17">ĮSAKYMAS</text:p>
      <text:p text:style-name="P18">DĖL FINANSAVIMO SKYRIMO<text:s/></text:p>
      <text:p text:style-name="P19"/>
      <text:p text:style-name="P20">2022 m. spalio 7 d. Nr. V-177</text:p>
      <text:p text:style-name="P21">Vilnius</text:p>
      <text:p text:style-name="P22"/>
      <text:p text:style-name="P23"><text:span text:style-name="T24">Vadovaudamasis<text:s/></text:span><text:span text:style-name="T25">Lietuvos Respublikos švietimo, mokslo ir sporto ministro 2022 m. liepos 7 d. įsakymo Nr. V-1127 „Dėl įgaliojimų biudžetinei įstaigai Nacionalinei sporto agentūrai prie Lietuvos Respublikos švietimo, mokslo ir sporto ministerijos suteikimo“</text:span><text:span text:style-name="T26"><text:s/>1 punktu,<text:s/></text:span><text:span text:style-name="T27">Bendrojo ugdymo mokyklų, vykdančių specializuoto ugdymo krypties programas (pradinio, pagrindinio ir vidurinio ugdymo kartu su sportiniu ugdymu) tikslinio finansavimo sąlygų ir tvarkos aprašo, patvirtinto Lietuvos Respublikos švietimo, mokslo ir sporto ministro 2022 m. rugsėjo 20 d. įsakymu Nr. V-1483<text:s/></text:span><text:span text:style-name="T28">„</text:span><text:span text:style-name="T29">Dėl Bendrojo ugdymo mokyklų, vykdančių specializuoto ugdymo krypties programas (pradinio, pagrindinio ir vidurinio ugdymo kartu su sportiniu ugdymu) tikslinio finansavimo sąlygų<text:s/></text:span><text:soft-page-break/><text:span text:style-name="T30">ir tvarkos aprašo patvirtinimo</text:span><text:span text:style-name="T31">“ 21 ir 29 punktais</text:span><text:span text:style-name="T32"><text:s/>ir atsižvelgdamas į Nacionalinės sporto agentūros prie Lietuvos Respublikos<text:s/></text:span><text:span text:style-name="T33">švietimo, mokslo ir sporto ministerijos 2022 m. rugsėjo 23 d. įsakymu Nr. V-163 „Dėl komisijos sudarymo ir darbo reglamento patvirtinimo“ sudarytos komisijos<text:s/></text:span><text:span text:style-name="T34">2022 m. spalio 5 d. protokole Nr. VS – 8 pateiktą siūlymą dėl Šiaulių sporto gimnazijos, Panevėžio Raimundo Sargūno sporto gimnazijos ir Vilniaus Ozo gimnazijos finansavimo:</text:span></text:p>
      <text:p text:style-name="P35"><text:span text:style-name="T36">1</text:span><text:span text:style-name="T37">.</text:span><text:span text:style-name="T38"><text:tab/></text:span><text:span text:style-name="T39">S k i r i u:</text:span></text:p>
      <text:p text:style-name="P40"><text:span text:style-name="T41">1.1</text:span><text:span text:style-name="T42">.</text:span><text:span text:style-name="T43"><text:tab/></text:span><text:span text:style-name="T44">Šiaulių sporto gimnazijos (juridinio asmens<text:s/></text:span><text:span text:style-name="T45">kodas<text:s/></text:span><text:span text:style-name="T46">191826574)</text:span><text:span text:style-name="T47"><text:s/>mokinių<text:s/></text:span><text:span text:style-name="T48">sportiniam meistriškumui didinti iki 2022 m. gruodžio 31 d.<text:s/></text:span><text:span text:style-name="T49">77 234<text:s/></text:span><text:span text:style-name="T50">(septyniasdešimt septyni tūkstančiai du šimtai trisdešimt keturi) eurus;</text:span></text:p>
      <text:p text:style-name="P51"><text:span text:style-name="T52">1.2</text:span><text:span text:style-name="T53">.</text:span><text:span text:style-name="T54"><text:tab/></text:span><text:span text:style-name="T55">Panevėžio Raimundo Sargūno sporto gimnazijos (juridinio asmens<text:s/></text:span><text:span text:style-name="T56">kodas 303283300) mokinių<text:s/></text:span><text:span text:style-name="T57">sportiniam meistriškumui didinti iki 2022 m. gruodžio 31 d.<text:s/></text:span><text:span text:style-name="T58">117 101<text:s/></text:span><text:span text:style-name="T59">(vienas šimtas septyniolika tūkstančių vienas šimtas vienas) eurą;</text:span></text:p>
      <text:p text:style-name="P60"><text:span text:style-name="T61">1.3</text:span><text:span text:style-name="T62">. Vilniaus Ozo gimnazijos (juridinio asmens<text:s/></text:span><text:span text:style-name="T63">kodas 190009014)<text:s/></text:span><text:span text:style-name="T64"><text:s/></text:span><text:span text:style-name="T65">mokinių<text:s/></text:span><text:span text:style-name="T66">sportiniam meistriškumui didinti iki 2022 m. gruodžio 31 d.<text:s/></text:span><text:span text:style-name="T67">131 376<text:s/></text:span><text:span text:style-name="T68">(vienas šimtas trisdešimt vienas tūkstantis trys šimtai septyniasdešimt šeši) eurus.</text:span></text:p>
      <text:p text:style-name="P69"><text:span text:style-name="T70">2</text:span><text:span text:style-name="T71">.</text:span><text:span text:style-name="T72"><text:tab/></text:span><text:span text:style-name="T73">P a v e d u:</text:span></text:p>
      <text:p text:style-name="P74"><text:span text:style-name="T75">2.1</text:span><text:span text:style-name="T76">.</text:span><text:span text:style-name="T77"><text:tab/></text:span><text:span text:style-name="T78">Nacionalinei sporto agentūros prie Lietuvos Respublikos<text:s/></text:span><text:span text:style-name="T79">švietimo, mokslo ir sporto ministerijos<text:s/></text:span><text:span text:style-name="T80">aukšto meistriškumo sporto skyriui</text:span><text:span text:style-name="T81"><text:s/>parengti<text:s/></text:span><text:span text:style-name="T82">Bendrojo ugdymo mokyklų, vykdančių specializuoto ugdymo krypties programas (pradinio, pagrindinio ir vidurinio ugdymo kartu su sportiniu ugdymu) finansavimo sutartis dėl mokinių sportinio meistriškumo didinimo<text:s/></text:span><text:span text:style-name="T83">su šio įsakymo 1 punkte nurodytomis įstaigomis.</text:span></text:p>
      <text:p text:style-name="P84"><text:span text:style-name="T85">2.2</text:span><text:span text:style-name="T86">.</text:span><text:span text:style-name="T87"><text:tab/></text:span><text:span text:style-name="T88">Nacionalinei sporto agentūros prie Lietuvos Respublikos<text:s/></text:span><text:span text:style-name="T89">švietimo, mokslo ir sporto ministerijos</text:span><text:span text:style-name="T90"><text:s/>bendrųjų reikalų skyriui, pasirašius<text:s/></text:span><text:span text:style-name="T91">Bendrojo ugdymo mokyklų, vykdančių specializuoto ugdymo krypties programas (pradinio, pagrindinio ir vidurinio ugdymo kartu su sportiniu ugdymu) finansavimo sutartis dėl mokinių sportinio meistriškumo didinimo</text:span><text:span text:style-name="T92"><text:s/>su šio įsakymo 1 punkte nurodytomis įstaigomis, pervesti šio įsakymo 1 punkte nurodytas lėšas į<text:s/></text:span><text:span text:style-name="T93">Bendrojo ugdymo mokyklų, vykdančių specializuoto ugdymo krypties programas (pradinio, pagrindinio ir vidurinio ugdymo kartu su sportiniu ugdymu) finansavimo sutartyse dėl mokinių sportinio meistriškumo didinimo<text:s/></text:span><text:span text:style-name="T94">nurodytas banko sąskaitas.</text:span></text:p>
      <text:p text:style-name="P95"><text:span text:style-name="T96">3</text:span><text:span text:style-name="T97">.</text:span><text:span text:style-name="T98"><text:tab/></text:span><text:span text:style-name="T99">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text:s/></text:span><text:soft-page-break/><text:span text:style-name="T100">administraciniam teismui (buveinės adresas Žygimantų g. 2, Vilnius) per vieną mėnesį nuo šio įsakymo gavimo dienos.</text:span></text:p>
      <text:p text:style-name="P101"/>
      <text:p text:style-name="P102"/>
      <text:p text:style-name="P103"><text:span text:style-name="T104">Direktorius</text:span><text:span text:style-name="T105"><text:tab/></text:span><text:span text:style-name="T106"><text:tab/></text:span><text:span text:style-name="T107"><text:tab/><text:s text:c="20"/></text:span><text:span text:style-name="T108"><text:tab/></text:span><text:span text:style-name="T109"><text:tab/></text:span><text:span text:style-name="T110"><text:tab/><text:s text:c="5"/>Mindaugas Šp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kevičienė Jolita</meta:initial-creator>
    <dc:creator>adlibuser</dc:creator>
    <meta:creation-date>2022-10-21T12:55:00Z</meta:creation-date>
    <dc:date>2022-10-21T12:55:00Z</dc:date>
    <meta:print-date>2017-12-29T06:34: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9E37E411EAABA478EE6BED044582643</meta:user-defined>
    <meta:document-statistic meta:page-count="4" meta:paragraph-count="52" meta:word-count="515" meta:character-count="3692" meta:row-count="100" meta:non-whitespace-character-count="3229"/>
  </office:meta>
</office:document-meta>
</file>