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3.1597in"/>
        </style:tab-stops>
      </style:paragraph-properties>
    </style:style>
    <style:style style:name="T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ĖS PARAMOS IŠMOKŲ ATSKAITOS RODIKLIŲ IR BAZINIO BAUSMIŲ IR NUOBAUDŲ DYDŽIO NUSTATYMO ĮSTATYMO NR. X-1710 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0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<text:s/></text:span><text:span text:style-name="T38">straipsnio 3 dalį ir ją išdėstyti taip:</text:span></text:p>
        <text:p text:style-name="P39"><text:span text:style-name="T40">„</text:span><text:span text:style-name="T41">3</text:span><text:span text:style-name="T42">.<text:s/></text:span><text:span text:style-name="T43">Bazinė socialinė<text:s/></text:span><text:span text:style-name="T44">išmoka negali sudaryti mažiau negu 16 procentų, š</text:span><text:span text:style-name="T45">alpos pensijų bazė negali<text:s/></text:span><text:span text:style-name="T46">sudaryti mažiau negu 56 procentus, t</text:span><text:span text:style-name="T47">ikslinių kompensacijų bazė negali<text:s/></text:span><text:span text:style-name="T48">sudaryti mažiau negu 47 procentus, valstybės remiamos pajamos negali sudaryti mažiau negu 50 procentų praėjusių</text:span><text:span text:style-name="T49"><text:s/>metų MVPD.</text:span><text:span text:style-name="T50">“</text:span></text:p>
        <text:p text:style-name="P51"/>
        <text:p text:style-name="P52"><text:span text:style-name="T53">2</text:span><text:span text:style-name="T54"><text:s/>straipsnis.</text:span><text:span text:style-name="T55"><text:s/></text:span><text:span text:style-name="T56">Įstatymo įsigaliojimas ir įgyvendinimas</text:span></text:p>
        <text:p text:style-name="P57"><text:span text:style-name="T58">1</text:span><text:span text:style-name="T59">. Šis įstatymas, išskyrus šio straipsnio 2 dalį, įsigalioja 2020 m. sausio 1 d.</text:span></text:p>
        <text:p text:style-name="P60"><text:span text:style-name="T61">2</text:span><text:span text:style-name="T62">. Lietuvos Respublikos Vyriausybė iki 2019 m. gruodžio 31 d. priima šio įstatymo įgyvend</text:span><text:span text:style-name="T63">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07:21:00Z</meta:creation-date>
    <dc:date>2019-12-19T07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74" meta:row-count="22" meta:non-whitespace-character-count="860"/>
  </office:meta>
</office:document-meta>
</file>