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5 m. sausio 23 d. Nr. 1K-203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97 straipsniu ir atsižvelgdama į Lietuvos Respublikos Ministro Pirmininko Algirdo Butkevičiaus 2015  m. sausio 23 d. teikimą,</text:span></text:p>
      <text:p text:style-name="P26"><text:span text:style-name="T27">p a v e d u krašto apsaugos ministrui Juozui OLEKUI pavaduoti Lietuvos Respublikos Ministrą Pirmininką Algirdą BUTKEVIČIŲ 2015 m. sausio 25–27 d. jo vizito į Tbilisį (Gruzija) metu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5-01-23T13:02:00Z</meta:creation-date>
    <dc:date>2015-01-23T13:02:00Z</dc:date>
    <meta:template xlink:href="Normal" xlink:type="simple"/>
    <meta:editing-cycles>2</meta:editing-cycles>
    <meta:editing-duration>PT0S</meta:editing-duration>
    <meta:document-statistic meta:page-count="1" meta:paragraph-count="4" meta:word-count="78" meta:character-count="573" meta:row-count="19" meta:non-whitespace-character-count="499"/>
  </office:meta>
</office:document-meta>
</file>