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P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fo:font-weight="bold" style:font-weight-asian="bold" style:font-size-complex="12pt" style:language-asian="lt" style:country-asian="LT"/>
    </style:style>
    <style:style style:name="P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38" style:parent-style-name="Normal" style:family="paragraph">
      <style:paragraph-properties fo:text-align="center" fo:background-color="#FFFFFF">
        <style:tab-stops>
          <style:tab-stop style:type="left" style:position="0.9in"/>
        </style:tab-stops>
      </style:paragraph-properties>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fo:text-align="center" fo:background-color="#FFFFFF">
        <style:tab-stops>
          <style:tab-stop style:type="left" style:position="0.9in"/>
        </style:tab-stops>
      </style:paragraph-properties>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APKRIČIO 5 D. NUTARIMO NR. 1206 „DĖL VALSTYBINĖS SOCIALINIO DRAUDIMO BAZINĖS PENSIJOS DYDŽIO, VALSTYBINĖS SOCIALINIO DRAUDIMO NAŠLIŲ PENSIJOS BAZINIO DYDŽIO, MAKSIMALIOS NEPERSKAIČIUOTOS PENSIJOS DYDŽIO IR VALSTYBINIŲ PENSIJŲ BAZĖS DYDŽIO PATVIRTINIMO“ PAKEITIMO</text:span></text:p>
      <text:p text:style-name="P19"/>
      <text:p text:style-name="P20"><text:span text:style-name="T21">2015 m. gruodžio 23 d.</text:span><text:span text:style-name="T22"><text:s/>Nr.<text:s/></text:span><text:span text:style-name="T23">1353</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4 m. lapkričio 5 d. nutarimą Nr. 1206 „Dėl valstybinės socialinio draudimo bazinės pensijos dydžio, valstybinės socialinio draudimo našlių pensijos bazinio dydžio, maksimalios neperskaičiuotos pensijos dydžio ir valstybinių pensijų bazės dydžio patvirtinimo“ ir jį išdėstyti nauja redakcija:<text:s/></text:span></text:p>
      <text:p text:style-name="P33"/>
      <text:p text:style-name="P34"><text:span text:style-name="T35">„</text:span><text:span text:style-name="T36">LIETUVOS RESPUBLIKOS VYRIAUSYBĖ</text:span></text:p>
      <text:p text:style-name="P37"/>
      <text:p text:style-name="P38"><text:span text:style-name="T39">NUTARIMAS</text:span></text:p>
      <text:p text:style-name="P40"><text:span text:style-name="T41">DĖL </text:span><text:span text:style-name="T42">VALSTYBINĖS SOCIALINIO DRAUDIMO BAZINĖS PENSIJOS DYDŽIO, VALSTYBINĖS SOCIALINIO DRAUDIMO NAŠLIŲ PENSIJOS BAZINIO DYDŽIO, MAKSIMALIOS NEPERSKAIČIUOTOS PENSIJOS DYDŽIO IR VALSTYBINIŲ PENSIJŲ BAZĖS DYDŽIO </text:span><text:span text:style-name="T43">PATVIRTINIMO</text:span></text:p>
      <text:p text:style-name="P44"/>
      <text:p text:style-name="P45"><text:span text:style-name="T46">Vadovaudamasi Lietuvos Respublikos valstybinių socialinio draudimo pensijų įstatymo 13 straipsnio 2 dalimi, 36 straipsnio 2 dalimi ir 52 straipsnio 4 dalimi ir Lietuvos Respublikos valstybinių pensijų įstatymo 2 straipsnio 2 dalimi, Lietuvos Respublikos Vyriausybė</text:span><text:span text:style-name="T47"><text:s/>nutari</text:span><text:span text:style-name="T48">a:</text:span></text:p>
      <text:p text:style-name="P49"><text:span text:style-name="T50">Patvirtinti:</text:span></text:p>
      <text:p text:style-name="P51"><text:span text:style-name="T52">1</text:span><text:span text:style-name="T53">. valstybinės socialinio draudimo bazinės pensijos dydį – 112 eurų;</text:span></text:p>
      <text:p text:style-name="P54"><text:span text:style-name="T55">2</text:span><text:span text:style-name="T56">. valstybinės socialinio draudimo našlių pensijos bazinį dydį – 21 euras;</text:span></text:p>
      <text:p text:style-name="P57"><text:span text:style-name="T58">3</text:span><text:span text:style-name="T59">. maksimalios neperskaičiuotos pensijos dydį – 245 eurai;</text:span></text:p>
      <text:p text:style-name="P60"><text:span text:style-name="T61">4</text:span><text:span text:style-name="T62">. valstybinių pensijų bazės dydį – 58 eurai.“</text:span></text:p>
      <text:p text:style-name="P63"><text:span text:style-name="T64">2</text:span><text:span text:style-name="T65">. Šis nutarimas įsigalioja 2016 m. sausio 1 dieną.<text:s/></text:span></text:p>
      <text:p text:style-name="P66"/>
      <text:p text:style-name="P67"/>
      <text:p text:style-name="P68"><text:span text:style-name="T69">Ministras Pirmininkas</text:span><text:span text:style-name="T70"><text:tab/>Algirdas Butkevičius</text:span></text:p>
      <text:p text:style-name="P71"/>
      <text:p text:style-name="P72"/>
      <text:p text:style-name="P73"><text:span text:style-name="T74">Socialinės apsaugos ir darbo ministrė</text:span><text:span text:style-name="T7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9T14:02:00Z</meta:creation-date>
    <dc:date>2015-12-29T14:02:00Z</dc:date>
    <meta:print-date>2015-12-14T08:34:00Z</meta:print-date>
    <meta:template xlink:href="Normal" xlink:type="simple"/>
    <meta:editing-cycles>2</meta:editing-cycles>
    <meta:editing-duration>PT0S</meta:editing-duration>
    <meta:document-statistic meta:page-count="1" meta:paragraph-count="20" meta:word-count="219" meta:character-count="1763" meta:row-count="74" meta:non-whitespace-character-count="1564"/>
  </office:meta>
</office:document-meta>
</file>