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margin-right="0.1965in" fo:text-indent="0.3937in">
        <style:tab-stops>
          <style:tab-stop style:type="left" style:position="0.7875in"/>
        </style:tab-stops>
      </style:paragraph-properties>
    </style:style>
    <style:style style:name="P28" style:parent-style-name="Normal" style:family="paragraph">
      <style:paragraph-properties style:punctuation-wrap="simple" fo:text-align="justify" style:vertical-align="baseline" fo:line-height="150%" fo:margin-right="0.196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margin-right="0.196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right="0.196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margin-right="0.196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margin-right="0.1965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margin-right="0.1965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margin-right="0.1965in" fo:text-indent="0.3937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text:span><text:span text:style-name="T14">ŽEMĖS ŪKIO MINISTRO<text:s/></text:span><text:span text:style-name="T15">2012 M. SPALIO 2 D.<text:s/></text:span><text:span text:style-name="T16">ĮSAKYMO</text:span><text:span text:style-name="T17"><text:s/></text:span><text:span text:style-name="T18">NR. 3D-774<text:s/></text:span><text:span text:style-name="T19">„</text:span><text:span text:style-name="T20">DĖL</text:span><text:span text:style-name="T21"><text:s/>ŽEMĖS ŪKIO MINISTERIJOS INFORMACINĖS SISTEMOS NUOSTATŲ PATVIRTINIMO“ PAKEITIMO</text:span></text:p>
      <text:p text:style-name="P22"/>
      <text:p text:style-name="P23">2022 m. spalio 14 d. Nr. 3D-616</text:p>
      <text:p text:style-name="P24">Vilnius</text:p>
      <text:p text:style-name="P25"/>
      <text:p text:style-name="P26"/>
      <text:p text:style-name="P27">1. P a k e i č i u Žemės ūkio ministerijos informacinės sistemos nuostatus, patvirtintus, Lietuvos Respublikos žemės ūkio ministro 2012 m. spalio 2 d. įsakymu Nr. 3D-774 „Dėl Žemės ūkio ministerijos informacinės sistemos nuostatų patvirtinimo“:</text:p>
      <text:p text:style-name="P28"><text:span text:style-name="T29">1.1</text:span><text:span text:style-name="T30">. Pakeičiu 2.4 papunktį ir jį išdėstau taip:</text:span></text:p>
      <text:p text:style-name="P31"><text:span text:style-name="T32">„</text:span><text:span text:style-name="T33">2.4</text:span><text:span text:style-name="T34">.<text:s/></text:span><text:span text:style-name="T35">ŽŪMIS duomenų teikėjai</text:span><text:span text:style-name="T36"><text:s/>– VĮ „Registrų centras“, VĮ „Regitra“, Informacinės visuomenės plėtros komitetas, VĮ Žemės ūkio duomenų centras, Nacionalinė mokėjimo agentūra<text:s/></text:span><text:soft-page-break/><text:span text:style-name="T37">prie Žemės ūkio ministerijos, Valstybinė maisto ir veterinarijos tarnyba, savivaldybių administracijos.“</text:span></text:p>
      <text:p text:style-name="P38"><text:span text:style-name="T39">1.2</text:span><text:span text:style-name="T40">. Pakeičiu 18.1 papunktį ir jį išdėstau taip:</text:span></text:p>
      <text:p text:style-name="P41"><text:span text:style-name="T42">„</text:span><text:span text:style-name="T43">18.1</text:span><text:span text:style-name="T44">. VĮ Žemės ūkio duomenų centras</text:span><text:span text:style-name="T45"><text:s/></text:span><text:span text:style-name="T46">teikia Ūkinių gyvūnų registro, Lietuvos Respublikos ūkininkų ūkių registro, Lietuvos Respublikos žemės ūkio ir kaimo verslo registro, Lietuvos Respublikos traktorių, savaeigių ir žemės ūkio mašinų ir jų priekabų registro, Paraiškų priėmimo informacinės sistemos, Žemdirbių mokymų ir konsultacijų informacijos sistemos duomenis (valdytoja Lietuvos Respublikos žemės ūkio ministerija);“.</text:span></text:p>
      <text:p text:style-name="P47"><text:span text:style-name="T48">1.3</text:span><text:span text:style-name="T49">. Pakeičiu 18.5 papunktį ir jį išdėstau taip:</text:span></text:p>
      <text:p text:style-name="P50"><text:span text:style-name="T51">„</text:span><text:span text:style-name="T52">18.5</text:span><text:span text:style-name="T53">. VĮ Žemės ūkio duomenų centras per Lietuvos erdvinės informacijos portalą teikia Georeferencinio pagrindo kadastro duomenis (valdytoja Lietuvos Respublikos aplinkos ministerija);“.</text:span></text:p>
      <text:p text:style-name="P54"><text:span text:style-name="T55">2</text:span><text:span text:style-name="T56">.<text:s/></text:span><text:span text:style-name="T57">N u s t a t a u, kad š</text:span><text:span text:style-name="T58">is įsakymas įsigalioja 2023 m. sausio 3 d.</text:span></text:p>
      <text:p text:style-name="P59"/>
      <text:p text:style-name="P60"/>
      <text:p text:style-name="P61"/>
      <text:p text:style-name="P62">Žemės ūkio ministras<text:tab/>Kęstutis Navic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8:18:00Z</meta:creation-date>
    <dc:date>2022-10-17T08:18:00Z</dc:date>
    <meta:template xlink:href="Normal.dotm" xlink:type="simple"/>
    <meta:editing-cycles>1</meta:editing-cycles>
    <meta:editing-duration>PT0S</meta:editing-duration>
    <meta:document-statistic meta:page-count="2" meta:paragraph-count="16" meta:word-count="231" meta:character-count="1659" meta:row-count="65" meta:non-whitespace-character-count="1444"/>
  </office:meta>
</office:document-meta>
</file>