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2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043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-0.0986in"/>
        </style:tab-stops>
      </style:paragraph-properties>
      <style:text-properties style:font-weight-complex="bold" style:font-size-complex="16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margin-left="0.675in" fo:text-indent="0.8277in">
        <style:tab-stops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margin-left="0.8861in" fo:text-indent="0.6722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1.59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59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<text:span text:style-name="T6">MINISTRAS</text:span></text:p>
      <text:p text:style-name="P7"/>
      <text:p text:style-name="P8"><text:span text:style-name="T9">įsakymas</text:span></text:p>
      <text:p text:style-name="P10"><text:span text:style-name="T11">DĖL KRAŠTO APSAUGOS MINISTRO 2015 M. LIEPOS <text:s/>21 <text:s/>D. ĮSAKYMO NR. V-740 <text:s/>„DĖL KARO PRIEVOLININKŲ PRAŠYMŲ ATLIKTI ALTERNATYVIĄJĄ KRAŠTO APSAUGOS TARNYBĄ NAGRINĖJIMO KOMISIJOS SUDARYMO“ PAKEITIMO</text:span></text:p>
      <text:p text:style-name="P12"/>
      <text:p text:style-name="P13">2018 m. spalio 2 d. Nr. V-919</text:p>
      <text:p text:style-name="P14">Vilnius</text:p>
      <text:p text:style-name="P15"/>
      <text:p text:style-name="P16"/>
      <text:p text:style-name="P17"/>
      <text:p text:style-name="P18"><text:span text:style-name="T19">P a k e i č i u <text:s/>Lietuvos Respublikos <text:s/></text:span><text:span text:style-name="T20">krašto apsaugos ministro 2015 m. liepos 21 d. įsakymą <text:s/>Nr. V-740 „Dėl Karo prievolininkų prašymų atlikti alternatyviąją krašto apsaugos tarnybą nagrinėjimo komisijos sudarymo“<text:s/></text:span><text:span text:style-name="T21">ir įsakomąją dalį išdėstau taip:</text:span></text:p>
      <text:p text:style-name="P22"><text:span text:style-name="T23">„s u d a r a u <text:s/>Karo prievolininkų prašymų atlikti alternatyviąją krašto apsaugos tarnybą nagrinėjimo komisiją:</text:span></text:p>
      <text:p text:style-name="P24"><text:span text:style-name="T25">pirmininkas – <text:s/>Audrius<text:s/></text:span><text:span text:style-name="T26">Šimkus,</text:span><text:span text:style-name="T27"><text:s/>Vytauto Didžiojo universitetas;</text:span></text:p>
      <text:p text:style-name="P28">nariai: <text:s text:c="13"/>Rimantas Mikalauskas, Lietuvos sporto universitetas,</text:p>
      <text:soft-page-break/>
      <text:p text:style-name="P29">Rozvita Vareikienė, Ateitininkų federacija,</text:p>
      <text:p text:style-name="P30">Milda Ališauskienė, Naujųjų religijų tyrimų ir informacijos centras,</text:p>
      <text:p text:style-name="P31">Giedrius Vaitiekūnas, Lietuvos evangelikų reformatų bažnyčia,</text:p>
      <text:p text:style-name="P32">Tomas Kubilius, Žmogaus teisių stebėjimo institutas,</text:p>
      <text:p text:style-name="P33">Rasa Žemaitė, Nacionalinis aktyvių mamų sambūris,</text:p>
      <text:p text:style-name="P34">Birutė Sabatauskaitė, Lietuvos žmogaus teisių centras;<text:s/></text:p>
      <text:p text:style-name="P35"><text:span text:style-name="T36">sekretorius – <text:s/>eil.<text:s/></text:span><text:span text:style-name="T37">Ernestas Pilsudskis</text:span><text:span text:style-name="T38">, Lietuvos kariuomenė.“</text:span></text:p>
      <text:h text:style-name="P39" text:outline-level="5"/>
      <text:h text:style-name="P40" text:outline-level="5"/>
      <text:h text:style-name="P41" text:outline-level="5"/>
      <text:h text:style-name="P42" text:outline-level="5"><text:span text:style-name="T43">Krašto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aimundas Karob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j Dzuplij</meta:initial-creator>
    <dc:creator>adlibuser</dc:creator>
    <meta:creation-date>2022-07-25T08:05:00Z</meta:creation-date>
    <dc:date>2022-07-25T08:0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166" meta:character-count="1222" meta:row-count="40" meta:non-whitespace-character-count="1083"/>
  </office:meta>
</office:document-meta>
</file>