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P13" style:parent-style-name="Normal" style:family="paragraph">
      <style:paragraph-properties fo:text-align="justify" style:vertical-align="middle" fo:text-indent="0.787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787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787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787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font-size="10pt" style:font-size-asian="10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787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787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font-size="10pt" style:font-size-asian="10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787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787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787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text-indent="0.787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text-indent="0.787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text-indent="0.787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583in" svg:height="0.6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9 m. lapkričio 14 d. įsakymo nr. įv-745 „DĖL muziejų tarybos sudarymo“ pakeitimo</text:p>
      <text:p text:style-name="P8"/>
      <text:p text:style-name="P9">2020 m. kovo 20 d. Nr. ĮV-199</text:p>
      <text:p text:style-name="P10">Vilnius</text:p>
      <text:p text:style-name="P11"/>
      <text:p text:style-name="P12"/>
      <text:p text:style-name="P13"><text:span text:style-name="T14">P a k e i č i u <text:s/>Lietuvos Respublikos kultūros ministro 2019 m. lapkričio 14 d. įsakymą Nr. ĮV-745 „Dėl Muziejų tarybos sudarymo“ ir 1 punktą išdėstau taip:</text:span></text:p>
      <text:p text:style-name="P15"><text:span text:style-name="T16">„</text:span><text:span text:style-name="T17">1</text:span><text:span text:style-name="T18">. S u d a r a u <text:s/>trejiems metams šios sudėties Muziejų tarybą:</text:span></text:p>
      <text:p text:style-name="P19"><text:span text:style-name="T20">1.1</text:span><text:span text:style-name="T21">. Dr. Arūnas Gelūnas – Lietuvos dailės muziejaus direktorius, deleguotas Lietuvos muziejų asociacijos;</text:span></text:p>
      <text:p text:style-name="P22"><text:span text:style-name="T23">1.2</text:span><text:span text:style-name="T24">. Nideta Jarockienė – Lietuvos teatro, muzikos ir kino muziejaus direktorė;</text:span></text:p>
      <text:p text:style-name="P25"><text:span text:style-name="T26">1.3</text:span><text:span text:style-name="T27">. Dr. Rūta Kačkutė – Lietuvos nacionalinio muziejaus direktorė,</text:span><text:span text:style-name="T28"><text:s/></text:span><text:span text:style-name="T29">deleguota Lietuvos muziejų asociacijos;</text:span></text:p>
      <text:p text:style-name="P30"><text:span text:style-name="T31">1.4</text:span><text:span text:style-name="T32">. Dr. Jolanta Karpavičienė – Nacionalinio muziejaus Lietuvos Didžiosios Kunigaikštystės valdovų rūmų direktoriaus pavaduotoja kultūrinei veiklai, deleguota Tarptautinės muziejų tarybos (ICOM) Lietuvos skyriaus;</text:span></text:p>
      <text:p text:style-name="P33"><text:span text:style-name="T34">1.5</text:span><text:span text:style-name="T35">. Dr. Sigita Maslauskaitė-Mažylienė – viešosios įstaigos „Sakralus menas“ Bažnytinio paveldo muziejaus direktorė,</text:span><text:span text:style-name="T36"><text:s/></text:span><text:span text:style-name="T37">deleguota Lietuvos muziejų asociacijos;</text:span></text:p>
      <text:p text:style-name="P38"><text:span text:style-name="T39">1.6</text:span><text:span text:style-name="T40">. Marius Pečiulis – Kauno IX forto muziejaus direktorius;</text:span></text:p>
      <text:p text:style-name="P41"><text:span text:style-name="T42">1.7</text:span><text:span text:style-name="T43">. Daina Pledienė – Lazdijų krašto muziejaus direktorė, deleguota Savivaldybių muziejų bendrijos;</text:span></text:p>
      <text:p text:style-name="P44"><text:span text:style-name="T45">1.8</text:span><text:span text:style-name="T46">. Dr. Kamilė Rupeikaitė – Valstybinio Vilniaus Gaono žydų muziejaus direktorė;</text:span></text:p>
      <text:p text:style-name="P47"><text:span text:style-name="T48">1.9</text:span><text:span text:style-name="T49">. Gabrielius Sužiedėlis – Kauno miesto muziejaus direktorius;</text:span></text:p>
      <text:p text:style-name="P50"><text:span text:style-name="T51">1.10</text:span><text:span text:style-name="T52">. Birutė Vagrienė – Vilniaus memorialinių muziejų direkcijos direktorė, deleguota Savivaldybių muziejų bendrijos;</text:span></text:p>
      <text:p text:style-name="P53"><text:span text:style-name="T54">1.11</text:span><text:span text:style-name="T55">. Olga Žalienė – Lietuvos jūrų muziejaus direktorė, deleguota Tarptautinės muziejų tarybos (ICOM) Lietuvos skyriaus.</text:span></text:p>
      <text:p text:style-name="P56"/>
      <text:p text:style-name="P57"/>
      <text:p text:style-name="P58"/>
      <text:p text:style-name="P59"><text:span text:style-name="T60">Kultūros ministras<text:s/></text:span><text:span text:style-name="T61"><text:tab/></text:span><text:span text:style-name="T6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20-03-23T13:15:00Z</meta:creation-date>
    <dc:date>2020-03-23T13:15:00Z</dc:date>
    <meta:print-date>2019-11-14T13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1" meta:character-count="1771" meta:row-count="40" meta:non-whitespace-character-count="1560"/>
  </office:meta>
</office:document-meta>
</file>