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background-color="#FFFFFF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vertical-align="middle" fo:line-height="150%" fo:margin-left="0.4923in">
        <style:tab-stops>
          <style:tab-stop style:type="left" style:position="0.2951in"/>
        </style:tab-stops>
      </style:paragraph-properties>
      <style:text-properties style:font-size-complex="12pt" fo:hyphenate="false"/>
    </style:style>
    <style:style style:name="P20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fo:letter-spacing="0.0694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8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9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0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1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2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3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4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9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0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1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2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3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4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5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6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7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9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vertical-align="middle">
        <style:tab-stops>
          <style:tab-stop style:type="left" style:position="0.7875in"/>
        </style:tab-stops>
      </style:paragraph-properties>
      <style:text-properties fo:hyphenate="false"/>
    </style:style>
    <style:style style:name="P52" style:parent-style-name="Normal" style:family="paragraph">
      <style:paragraph-properties style:vertical-align="middle">
        <style:tab-stops>
          <style:tab-stop style:type="left" style:position="0.7875in"/>
        </style:tab-stops>
      </style:paragraph-properties>
      <style:text-properties fo:hyphenate="false"/>
    </style:style>
    <style:style style:name="P53" style:parent-style-name="Normal" style:family="paragraph">
      <style:paragraph-properties style:vertical-align="middle">
        <style:tab-stops>
          <style:tab-stop style:type="left" style:position="0.7875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middle">
        <style:tab-stops>
          <style:tab-stop style:type="left" style:position="0.7875in"/>
          <style:tab-stop style:type="left" style:position="5.3159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style:vertical-align="middle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4167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LIETUVOS RESPUBLIKOS VIDAUS REIKALŲ MINISTRO 2019 M. GEGUŽĖS 13 D. ĮSAKYMO NR. 1V-450 „DĖL NACIONALINĖS BENDRUOMENINIŲ ORGANIZACIJŲ TARYBOS PERSONALINĖS SUDĖTIES PATVIRTINIMO“ PAKEITIMO</text:span></text:p>
      <text:p text:style-name="P16"/>
      <text:p text:style-name="P17">2021 m. kovo 23 d. Nr. 1V-234</text:p>
      <text:p text:style-name="P18">Vilnius</text:p>
      <text:p text:style-name="P19"/>
      <text:p text:style-name="P20"><text:span text:style-name="T21">Pakeičiu</text:span><text:span text:style-name="T22"><text:s/>Lietuvos Respublikos vidaus reikalų ministro 2019 m. gegužės 13 d. įsakymą Nr. 1V-450 „Dėl Nacionalinės bendruomeninių organizacijų tarybos personalinės sudėties patvirtinimo“ ir 1 punktą išdėstau taip:<text:s/></text:span></text:p>
      <text:p text:style-name="P23"><text:span text:style-name="T24">„</text:span><text:span text:style-name="T25">1</text:span><text:span text:style-name="T26">. Tvirtinu šios sudėties Nacionalinę bendruomeninių organizacijų tarybą (toliau – Taryba):<text:s/></text:span></text:p>
      <text:p text:style-name="P27">Vida Ablingienė, Lietuvos savivaldybių asociacijos patarėja;</text:p>
      <text:p text:style-name="P28">Audronė Astrauskienė, Lietuvos Respublikos sveikatos apsaugos ministerijos Visuomenės sveikatos departamento Sveikatos stiprinimo skyriaus patarėja;<text:s/></text:p>
      <text:soft-page-break/>
      <text:p text:style-name="P29">Janina Augustinavičienė, Kaišiadorių rajono savivaldybės vietos veiklos grupės pirmininkė;<text:s/></text:p>
      <text:p text:style-name="P30">Jolita Bečienė, Lietuvos Respublikos kultūros ministerijos Kultūrinės edukacijos politikos grupės patarėja;<text:s/></text:p>
      <text:p text:style-name="P31">Rolandas Bružas, Lietuvos savivaldybių seniūnų asociacijos prezidentas;</text:p>
      <text:p text:style-name="P32">Giedrė Budvytienė, Lietuvos Respublikos aplinkos ministerijos Strateginės komunikacijos skyriaus vyriausioji specialistė;<text:s/></text:p>
      <text:p text:style-name="P33">Emilija Bugailiškienė, Lietuvos Respublikos švietimo, mokslo ir sporto ministerijos Mokymosi visą gyvenimą departamento Neformalaus švietimo skyriaus vyriausioji specialistė;<text:s/></text:p>
      <text:p text:style-name="P34"><text:span text:style-name="T35">Jolanta Gulbinienė,<text:s/></text:span><text:span text:style-name="T36">Kauno Vilijampolės bendruomenės centro<text:s/></text:span><text:span text:style-name="T37">„Veršva“ pirmininkė;</text:span></text:p>
      <text:p text:style-name="P38">Ilona Javičienė, Lietuvos Respublikos žemės ūkio ministerijos 2-ojo Europos Sąjungos paramos skyriaus patarėja;<text:s/></text:p>
      <text:p text:style-name="P39">Eglė Juozapavičienė, Kauno rajono savivaldybės bendruomeninių organizacijų sąjungos pirmininkė;<text:s/></text:p>
      <text:p text:style-name="P40">Renaldas Kulikauskas, Klaipėdos bendruomenių asociacijos pirmininkas;</text:p>
      <text:p text:style-name="P41">Agneta Ladek, vidaus reikalų ministro patarėja;</text:p>
      <text:p text:style-name="P42">Jolanta Marija Malinauskaitė, Kauno rajono savivaldybės Ežerėlio bendruomenės centro pirmininkė;</text:p>
      <text:soft-page-break/>
      <text:p text:style-name="P43">Artūras Melianas, visuomeninės organizacijos „Naujininkų bendruomenė“ pirmininkas;<text:s/></text:p>
      <text:p text:style-name="P44">Dovilė Meliauskaitė, Lietuvos Respublikos finansų ministerijos Savivaldybių finansų reikalų grupės vyriausioji specialistė;</text:p>
      <text:p text:style-name="P45">Ramūnas Navickas, Lietuvos vietos bendruomenių organizacijų sąjungos pirmininkas;</text:p>
      <text:p text:style-name="P46">Milda Saudargė, Lietuvos Respublikos socialinės apsaugos ir darbo ministerijos Nevyriausybinių organizacijų plėtros skyriaus vyriausioji specialistė;<text:s/></text:p>
      <text:p text:style-name="P47">Loreta Sirvidienė, Raseinių rajono savivaldybės kaimų bendruomenių sąjungos pirmininkė;<text:s/></text:p>
      <text:p text:style-name="P48">Virginija Šetkienė, Lietuvos kaimo bendruomenių sąjungos pirmininkė;</text:p>
      <text:p text:style-name="P49"><text:span text:style-name="T50">Vida Vrubliauskienė, Alytaus rajono vietos veiklos grupės pirmininkė.“</text:span></text:p>
      <text:p text:style-name="P51"/>
      <text:p text:style-name="P52"/>
      <text:p text:style-name="P53"/>
      <text:p text:style-name="P54"><text:span text:style-name="T55">Vidaus reikalų ministrė</text:span><text:span text:style-name="T56"><text:tab/>Agnė Bilotaitė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LYNIUVIENĖ Laura</meta:initial-creator>
    <dc:creator>adlibuser</dc:creator>
    <meta:creation-date>2022-09-22T10:08:00Z</meta:creation-date>
    <dc:date>2022-09-22T10:08:00Z</dc:date>
    <meta:print-date>2021-03-19T08:26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320" meta:character-count="2612" meta:row-count="59" meta:non-whitespace-character-count="2307"/>
  </office:meta>
</office:document-meta>
</file>