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6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HelveticaLT" fo:font-size="10pt" style:font-size-asian="10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62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fo:language="en" fo:country="GB"/>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institucijų, vykdančių mokytojų ir švietimo pagalbą teikiančių specialistų kvalifikacijos tobulinimą, veiklos akreditacijos</text:span></text:p>
      <text:p text:style-name="P22"/>
      <text:p text:style-name="P23"/>
      <text:p text:style-name="P24">2018 m. balandžio 24 d. Nr. V-396</text:p>
      <text:p text:style-name="P25">Vilnius</text:p>
      <text:p text:style-name="P26"/>
      <text:p text:style-name="P27"/>
      <text:p text:style-name="P28"><text:span text:style-name="T29">Vadovaudamasi Institucijų, vykdančių mokytojų ir švietimo pagalbą teikiančių specialistų kvalifikacijos tobulinimą, veiklos vertinimo ir akreditacijos taisyklių, patvirtintų Lietuvos Respublikos švietimo ir mokslo ministro 2006 m. sausio 23 d. įsakymo Nr. ISAK-109 „Dėl institucijų, vykdančių mokytojų ir švietimo pagalbą teikiančių specialistų kvalifikacijos tobulinimą, veiklos vertinimo ir akreditacijos“ 20 punktu ir</text:span><text:s/>atsižvelgdama į Lietuvos Respublikos švietimo ir mokslo ministro 2018 m. vasario 9 d. įsakymu Nr. V-126 „Dėl komisijos sudarymo“ sudarytos<text:s/><text:span text:style-name="T30">Lietuvos vaikų ir jaunimo centro</text:span><text:span text:style-name="T31"><text:s/>vertinimo ir akreditacijos komisijos 2018 m. kovo 30 d. išvadas:</text:span></text:p>
      <text:p text:style-name="P32"><text:span text:style-name="T33">1</text:span><text:span text:style-name="T34">.</text:span><text:span text:style-name="T35"><text:s/></text:span><text:span text:style-name="T36">A k r e d i t u o j u<text:s/></text:span><text:span text:style-name="T37">Lietuvos vaikų ir jaunimo centrą</text:span><text:span text:style-name="T38"><text:s/>5 (penkeriems) metams (I veiklos srities „Mokymosi aplinkos“ dalys: „Seminarai, kursai, paskaitos ir kiti renginiai“, „Gerosios patirties sklaida ir edukacinės patirties bankas“, II veiklos srities<text:s/></text:span><text:span text:style-name="T39">„Vadyba ir administravimas“ dalys: „Vadovavimas, personalo vadyba ir įvaizdžio kūrimas“,</text:span><text:span text:style-name="T40"><text:s/>„Planavimas ir administravimas“, „Mokytojų ir švietimo pagalbą teikiančių specialistų kvalifikacijos tobulinimo renginių programų vadyba“).</text:span></text:p>
      <text:p text:style-name="P41">2. P a v e d u Nacionalinei mokyklų vertinimo agentūrai (direktorius Vidmantas Jurgaitis) išduoti<text:span text:style-name="T42"><text:s/></text:span><text:span text:style-name="T43">Lietuvos vaikų ir jaunimo centrui</text:span><text:span text:style-name="T44"><text:s/></text:span><text:span text:style-name="T45">Lietuvos Respublikos švietimo ir mokslo ministro 2007 m. sausio 29 d. įsakymu Nr. ISAK-102 „Dėl akreditacijos pažymėjimo formos“ patvirtintos formos Akreditacijos pažymėjimą.</text:span></text:p>
      <text:p text:style-name="Normal"/>
      <text:p text:style-name="P46"/>
      <text:p text:style-name="P47"/>
      <text:p text:style-name="P48"/>
      <text:p text:style-name="P49">Švietimo ir mokslo ministrė<text:tab/><text:tab/><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ėl+LVJS+akreditavimo</text:span></text:p></draw:text-box></draw:frame></text:p>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024fcd-c509-4248-a9c7-4f87f4749c2b</dc:title>
    <meta:initial-creator>Sabaliauskienė Stanislava</meta:initial-creator>
    <dc:creator>adlibuser</dc:creator>
    <meta:creation-date>2018-04-24T11:05:00Z</meta:creation-date>
    <dc:date>2018-04-24T11:05:00Z</dc:date>
    <meta:print-date>2018-04-20T04:4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3" meta:word-count="224" meta:character-count="1748" meta:row-count="46" meta:non-whitespace-character-count="1537"/>
  </office:meta>
</office:document-meta>
</file>