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02in"/>
          <style:tab-stop style:type="left" style:position="3.714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fo:margin-left="-0.0236in" fo:text-indent="0.043in">
        <style:tab-stops>
          <style:tab-stop style:type="left" style:position="1.9312in"/>
          <style:tab-stop style:type="center" style:position="2.1291in"/>
          <style:tab-stop style:type="right" style:position="4.5875in"/>
          <style:tab-stop style:type="left" style:position="4.7854in"/>
        </style:tab-stops>
      </style:paragraph-properties>
      <style:text-properties style:language-asian="lt" style:country-asian="LT"/>
    </style:style>
    <style:style style:name="P9" style:parent-style-name="Normal" style:family="paragraph">
      <style:paragraph-properties fo:text-align="center" fo:margin-left="-0.0236in">
        <style:tab-stops/>
      </style:paragraph-properties>
    </style:style>
    <style:style style:name="T10" style:parent-style-name="DefaultParagraphFont" style:family="text">
      <style:text-properties fo:font-weight="bold" style:font-weight-asian="bold" style:font-weight-complex="bold" fo:letter-spacing="-0.0013in" style:font-size-complex="6pt" style:language-asian="lt" style:country-asian="L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fo:margin-left="-0.0236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line-height-at-least="0.1222in"/>
      <style:text-properties style:font-size-complex="12pt" style:language-asian="lt" style:country-asian="L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7"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ab-stops>
          <style:tab-stop style:type="right" style:position="6.693in"/>
        </style:tab-stops>
      </style:paragraph-properties>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style>
    <style:style style:name="P29" style:parent-style-name="Normal" style:family="paragraph">
      <style:paragraph-properties fo:text-align="justify">
        <style:tab-stops>
          <style:tab-stop style:type="right" style:position="6.6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fo:margin-left="3.5986in">
        <style:tab-stops/>
      </style:paragraph-properties>
    </style:style>
    <style:style style:name="P33" style:parent-style-name="Normal" style:family="paragraph">
      <style:paragraph-properties fo:margin-left="3.5986in">
        <style:tab-stops/>
      </style:paragraph-properties>
    </style:style>
    <style:style style:name="P34" style:parent-style-name="Normal" style:family="paragraph">
      <style:paragraph-properties fo:margin-left="3.5986in">
        <style:tab-stops/>
      </style:paragraph-properties>
    </style:style>
    <style:style style:name="P35" style:parent-style-name="Normal" style:family="paragraph">
      <style:paragraph-properties fo:margin-left="3.5986in">
        <style:tab-stops/>
      </style:paragraph-properties>
    </style:style>
    <style:style style:name="P36" style:parent-style-name="Normal" style:family="paragraph">
      <style:paragraph-properties fo:margin-left="3.5986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letter-kerning="true" style:font-size-complex="12pt" style:language-asian="lt" style:country-asian="LT"/>
    </style:style>
    <style:style style:name="P39" style:parent-style-name="Normal" style:family="paragraph">
      <style:paragraph-properties fo:text-align="center"/>
      <style:text-properties fo:font-weight="bold" style:font-weight-asian="bold" style:letter-kerning="tru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etter-kerning="true"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center" fo:text-indent="0.5909in">
        <style:tab-stops>
          <style:tab-stop style:type="left" style:position="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5909in">
        <style:tab-stops>
          <style:tab-stop style:type="left" style:position="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5909in">
        <style:tab-stops>
          <style:tab-stop style:type="left" style:position="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Courier New" fo:color="#000000"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T77" style:parent-style-name="DefaultParagraphFont" style:family="text">
      <style:text-properties style:font-name-complex="Courier New"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complex="Courier New" fo:color="#000000" style:font-size-complex="12pt" style:language-asian="lt" style:country-asian="LT"/>
    </style:style>
    <style:style style:name="T80" style:parent-style-name="DefaultParagraphFont" style:family="text">
      <style:text-properties style:font-name-complex="Courier New" fo:color="#000000"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P82" style:parent-style-name="Normal" style:family="paragraph">
      <style:paragraph-properties fo:text-indent="0.5909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FF0000"/>
    </style:style>
    <style:style style:name="P84" style:parent-style-name="Normal" style:family="paragraph">
      <style:paragraph-properties fo:text-indent="0.5909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FF0000"/>
    </style:style>
    <style:style style:name="P86" style:parent-style-name="Normal" style:family="paragraph">
      <style:paragraph-properties fo:text-indent="0.5909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FF0000"/>
    </style:style>
    <style:style style:name="P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complex="Courier New" fo:color="#000000" style:font-size-complex="12pt" style:language-asian="lt" style:country-asian="LT"/>
    </style:style>
    <style:style style:name="T92" style:parent-style-name="DefaultParagraphFont" style:family="text">
      <style:text-properties style:font-name-complex="Courier New" fo:color="#000000" style:font-size-complex="12pt" style:language-asian="lt" style:country-asian="LT"/>
    </style:style>
    <style:style style:name="T93" style:parent-style-name="DefaultParagraphFont" style:family="text">
      <style:text-properties style:font-name="Courier New" style:font-name-complex="Courier New" fo:font-size="10pt" style:font-size-asian="10pt" style:language-asian="lt" style:country-asian="LT"/>
    </style:style>
    <style:style style:name="T94" style:parent-style-name="DefaultParagraphFont" style:family="text">
      <style:text-properties style:font-name-complex="Courier New"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complex="Courier New" fo:color="#000000" style:font-size-complex="12pt" style:language-asian="lt" style:country-asian="LT"/>
    </style:style>
    <style:style style:name="T97" style:parent-style-name="DefaultParagraphFont" style:family="text">
      <style:text-properties style:font-name-complex="Courier New"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fo:text-indent="0.5909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complex="Courier New" fo:color="#000000" style:font-size-complex="12pt" style:language-asian="lt" style:country-asian="LT"/>
    </style:style>
    <style:style style:name="T102" style:parent-style-name="DefaultParagraphFont" style:family="text">
      <style:text-properties style:font-name-complex="Courier New"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909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909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909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FF0000"/>
    </style:style>
    <style:style style:name="P108" style:parent-style-name="Normal" style:family="paragraph">
      <style:paragraph-properties fo:text-align="justify" fo:text-indent="0.5909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FF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complex="Courier New"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complex="Courier New"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fo:color="#000000" style:font-size-complex="12pt" style:language-asian="lt" style:country-asian="LT"/>
    </style:style>
    <style:style style:name="T154" style:parent-style-name="DefaultParagraphFont" style:family="text">
      <style:text-properties style:font-name-complex="Courier New"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complex="Courier New"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complex="Courier New" fo:color="#000000" style:font-size-complex="12pt" style:language-asian="lt" style:country-asian="LT"/>
    </style:style>
    <style:style style:name="T159" style:parent-style-name="DefaultParagraphFont" style:family="text">
      <style:text-properties style:font-name-complex="Courier New" fo:color="#000000"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Courier New" style:font-name-complex="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
      <text:p text:style-name="P9"><text:span text:style-name="T10">DĖL ŠVENČIONIŲ RAJONO SAVIVALDYBĖS TARYBOS 2014 M. VASARIO 27 D. SPRENDIMO NR. T-36 „DĖL ŠVENČIONIŲ RAJONO SAVIVALDYBĖS VIETINĖS RINKLIAVOS UŽ KOMUNALINIŲ ATLIEKŲ SURINKIMĄ IŠ ATLIEKŲ TURĖTOJŲ IR ATLIEKŲ TVARKYMĄ LENGVATŲ TAIKYMO TVARKOS APRAŠO PATVIRTINIMO“ PAKEITIMO</text:span></text:p>
      <text:p text:style-name="P11"/>
      <text:p text:style-name="P12">2016 m. lapkričio 24 d. Nr. T-221</text:p>
      <text:p text:style-name="P13"/>
      <text:p text:style-name="P14">Švenčionys</text:p>
      <text:p text:style-name="P15"/>
      <text:p text:style-name="P16"/>
      <text:p text:style-name="P17"/>
      <text:p text:style-name="Normal"/>
      <text:p text:style-name="P18"><text:span text:style-name="T19">Švenčionių rajono savivaldybės taryba <text:s/>n u s p r e n d ž i a:</text:span></text:p>
      <text:p text:style-name="P20"><text:span text:style-name="T21">1</text:span><text:span text:style-name="T22">. Pakeisti Švenčionių rajono savivaldybės vietinės rinkliavos už komunalinių atliekų surinkimą iš atliekų turėtojų ir atliekų tvarkymą lengvatų taikymo tvarkos aprašą, patvirtintą Švenčionių rajono savivaldybės tarybos 2014 m. vasario 27 d. sprendimu Nr. T-36 „Dėl Švenčionių rajono savivaldybės vietinės rinkliavos už komunalinių atliekų surinkimą iš atliekų turėtojų ir atliekų tvarkymą lengvatų taikymo tvarkos aprašo patvirtinimo“ (toliau – Aprašas) ir jį išdėstyti nauja redakcija (pridedama).</text:span></text:p>
      <text:p text:style-name="P23"><text:span text:style-name="T24">2</text:span><text:span text:style-name="T25">. Šis sprendimas skelbiamas Teisės aktų registre.</text:span></text:p>
      <text:p text:style-name="P26"/>
      <text:p text:style-name="P27"/>
      <text:p text:style-name="P28"/>
      <text:p text:style-name="P29"><text:span text:style-name="T30">SAVIVALDYBĖS MERAS</text:span><text:span text:style-name="T31"><text:tab/>RIMANTAS KLIPČIUS</text:span></text:p>
      <text:p text:style-name="P32"/>
      <text:soft-page-break/>
      <text:p text:style-name="P33">PATVIRTINTA</text:p>
      <text:p text:style-name="P34">Švenčionių rajono savivaldybės tarybos</text:p>
      <text:p text:style-name="P35">2016 m. lapkričio 24 d. sprendimu Nr. T-221</text:p>
      <text:p text:style-name="P36"/>
      <text:p text:style-name="P37"><text:span text:style-name="T38">ŠVENČIONIŲ RAJONO SAVIVALDYBĖS VIETINĖS RINKLIAVOS UŽ<text:s/></text:span></text:p>
      <text:p text:style-name="P39">KOMUNALINIŲ ATLIEKŲ SURINKIMĄ IŠ ATLIEKŲ TURĖTOJŲ IR<text:s/></text:p>
      <text:p text:style-name="P40"><text:span text:style-name="T41">ATLIEKŲ TVARKYMĄ LENGVATŲ TAIKYMO TVARKOS APRAŠAS</text:span></text:p>
      <text:p text:style-name="P42"/>
      <text:p text:style-name="P43"><text:span text:style-name="T44">I</text:span><text:span text:style-name="T45"><text:s/>SKYRIUS.</text:span></text:p>
      <text:p text:style-name="P46"><text:span text:style-name="T47">BENDROSIOS NUOSTATOS</text:span></text:p>
      <text:p text:style-name="Normal"/>
      <text:p text:style-name="P48"><text:span text:style-name="T49">1</text:span><text:span text:style-name="T50">. Švenčionių rajono savivaldybės vietinės rinkliavos už komunalinių atliekų surinkimą iš atliekų turėtojų ir atliekų tvarkymą lengvatų taikymo tvarkos aprašas (toliau – Tvarkos aprašas) nustato vietinės rinkliavos už komunalinių atliekų surinkimą iš atliekų turėtojų ir atliekų tvarkymą (toliau – Vietinė rinkliava) lengvatų taikymo tvarką. <text:s/></text:span></text:p>
      <text:p text:style-name="P51"><text:span text:style-name="T52">2</text:span><text:span text:style-name="T53">. Vietinė rinkliava – tai Švenčionių rajono savivaldybės tarybos (toliau – Savivaldybės taryba) sprendimu už komunalinių atliekų surinkimą iš atliekų turėtojų ir atliekų tvarkymą nustatyta privaloma įmoka, galiojanti Švenčionių rajono savivaldybės teritorijoje.<text:s/></text:span></text:p>
      <text:p text:style-name="P54"><text:span text:style-name="T55">3</text:span><text:span text:style-name="T56">. Vietinės rinkliavos mokėtojai</text:span><text:span text:style-name="T57"><text:s/></text:span><text:span text:style-name="T58">– komunalinių atliekų turėtojai – fiziniai ir juridiniai asmenys, nuosavybės ar kitu teisėtu pagrindu valdantys ir naudojantys nekilnojamojo turto objektus Švenčionių rajono savivaldybės</text:span><text:span text:style-name="T59"><text:s/>teritorijoje.</text:span><text:span text:style-name="T60"><text:s/></text:span></text:p>
      <text:p text:style-name="P61"><text:span text:style-name="T62">4</text:span><text:span text:style-name="T63">. Vietinės rinkliavos lengvata – vietinės rinkliavos mokėtojams sumažintas Vietinės rinkliavos dydis arba kai, vietinės rinkliavos mokėtojas iš viso nuo jo yra atleistas. <text:s/></text:span></text:p>
      <text:p text:style-name="P64">5. Vietinės rinkliavos mokėtojui gali būti pasirinktinai taikoma tik viena Lengvata ir tik vienam nekilnojamojo turto objektui.</text:p>
      <text:p text:style-name="P65"/>
      <text:p text:style-name="P66"><text:span text:style-name="T67">II</text:span><text:span text:style-name="T68"><text:s/>SKYRIUS.</text:span></text:p>
      <text:p text:style-name="P69"><text:span text:style-name="T70">LENGVATOS IR JŲ TAIKYMO TVARKA</text:span></text:p>
      <text:p text:style-name="P71"/>
      <text:p text:style-name="P72"><text:span text:style-name="T73">6</text:span><text:span text:style-name="T74">.<text:s/></text:span><text:span text:style-name="T75">Vietinės rinkliavos įmoka mažinama<text:s/></text:span><text:span text:style-name="T76">50 p</text:span><text:span text:style-name="T77">rocentų:</text:span></text:p>
      <text:p text:style-name="P78"><text:span text:style-name="T79">6.1</text:span><text:span text:style-name="T80">.</text:span><text:span text:style-name="T81"><text:s/>daugiabučių namų butų ir individualių namų savininkams ar teisėtiems valdytojams, kai nėra kitų savo gyvenamąją vietą šiame bute (name) deklaravusių ir (ar) gyvenančių asmenų, <text:s/>taip pat socialinio būsto nuomininkams, kai būstas išnuomotas vienam asmeniui ir nėra kitų šiame būste gyvenančių asmenų. Vietinės rinkliavos mokėtojas turi atitikti bent vieną iš šių sąlygų:</text:span></text:p>
      <text:p text:style-name="P82">6.1.1. sukakęs senatvės pensijos amžių, nedirbantis;<text:span text:style-name="T83"><text:s/></text:span></text:p>
      <text:p text:style-name="P84">6.1.2.<text:span text:style-name="T85"><text:s/></text:span>sukakęs senatvės pensijos amžių, turintis teisę į šalpos pensiją;</text:p>
      <text:p text:style-name="P86">6.1.3. neįgalus, turintis teisę į šalpos pensiją;</text:p>
      <text:p text:style-name="P87">6.1.4. neįgalus, turintis nustatytą darbingumo lygį nuo 0 iki 30 proc.</text:p>
      <text:p text:style-name="P88">6.2. <text:s/>daugiavaikės šeimos (3 ir daugiau vaikų iki 18 metų) nariui, <text:s/>kai pajamos vienam šeimos nariui neviršija valstybės remiamų pajamų (VRP)<text:span text:style-name="T89"><text:s/></text:span>dydžio per mėnesį.</text:p>
      <text:p text:style-name="P90"><text:span text:style-name="T91">7</text:span><text:span text:style-name="T92">. Vietinės rinkliavos mokėtojas, pageidaujantis gauti Lengvatą, Švenčionių rajono savivaldybės administracijai (toliau<text:s/></text:span><text:span text:style-name="T93">–</text:span><text:span text:style-name="T94"><text:s/>Savivaldybės administracija) pateikia prašymą ir šiuos dokumentus:</text:span></text:p>
      <text:p text:style-name="P95"><text:span text:style-name="T96">7.1</text:span><text:span text:style-name="T97">. asmens tapatybę patvirtinantį dokumentą ir jo kopiją;</text:span></text:p>
      <text:p text:style-name="P98">7.2. VĮ „Registrų centras“ išduoto Nekilnojamojo turto registro išrašą apie nekilnojamojo daikto ir daiktinių teisių į jį įregistravimą Nekilnojamojo turto registre ir jo kopiją;</text:p>
      <text:p text:style-name="P99">7.3. Savivaldybės administracijos seniūnijos pažymą apie būste savo gyvenamąją vietą deklaravusius ir (ar) gyvenančius asmenis.</text:p>
      <text:p text:style-name="P100"><text:span text:style-name="T101">7.4</text:span><text:span text:style-name="T102">. teisę į Lengvatą patvirtinančius dokumentus ir jų kopijas:</text:span></text:p>
      <text:p text:style-name="P103">7.4.1. šio Tvarkos aprašo 6.1.1. papunktyje nurodytas asmuo turi pateikti senatvės pensijos gavėjo pažymėjimą ir jo kopiją;<text:s/></text:p>
      <text:p text:style-name="P104">7.4.2. šio Tvarkos aprašo 6.1.2. papunktyje nurodytas asmuo turi pateikti šalpos pensijos gavėjo pažymėjimą ir jo kopiją;<text:s/></text:p>
      <text:p text:style-name="P105">7.4.3. šio Tvarkos aprašo 6.1.3. ir 6.1.4. papunkčiuose nurodyti asmenys turi pateikti neįgaliojo pažymėjimą ir jo kopiją;</text:p>
      <text:p text:style-name="P106">7.4.4. šio Tvarkos aprašo 6.2. papunktyje nurodytas asmuo turi pateikti<text:span text:style-name="T107"><text:s/></text:span>Savivaldybės administracijos Socialinės paramos skyriaus pažymą apie socialinės pašalpos gavimą.</text:p>
      <text:p text:style-name="P108">8.<text:span text:style-name="T109"><text:s/></text:span><text:span text:style-name="T110">Vietinės rinkliavos įmoka mažinama<text:s/></text:span>50 p<text:span text:style-name="T111">rocentų</text:span><text:s/>taip pat Vietinės rinkliavos mokėtojams, kurie gyvena neurbanizuotose teritorijose, sodų bendrijose, kur šalia jų valdos nėra galimybės pastatyti komunalinių atliekų surinkimo konteinerio arčiau kaip 300 metrų. Tokių valdų sąrašus, suderintus su komunalinių atliekų vežėjais, Savivaldybės administracijai pateikia atitinkamų seniūnijų seniūnai.</text:p>
      <text:p text:style-name="P112">9.<text:s/><text:span text:style-name="T113">Vietinės rinkliavos mokėtojai, turintys nekilnojamojo turto objektus vienkiemiuose, atokiau nutolusiuose kaimuose, kuriuose komunalinių atliekų surinkimo ir tvarkymo paslaugos teikimas neįmanomas dėl blogo privažiavimo, moka tik pastoviąją vietinės rinkliavos įmokos dalį. Tokių vienkiemių ir kaimų sąrašus, suderintus su komunalinių atliekų vežėjais, Savivaldybės administracijos Mokesčių ir turto skyriui iki vasario 1 d. pateikia atitinkamų seniūnijų seniūnai, nurodydami, kokiu laikotarpiu paslauga nebus teikiama.<text:s/></text:span></text:p>
      <text:p text:style-name="P114"><text:span text:style-name="T115">10</text:span><text:span text:style-name="T116">.<text:s/></text:span><text:s/>Pagal Mokesčių ir turto skyriaus pateiktus Lengvatas gaunančių Vietinės rinkliavos mokėtojų, <text:s/>nurodytų <text:s/>šios Tvarkos aprašo 6.1. papunktyje, sąrašus seniūnijų atsakingi specialistai patikrina, ar duomenys apie Vietinės rinkliavos mokėtoją nepasikeitė (ar nėra kitų savo gyvenamąją vietą šiame bute (name) deklaravusių ir (ar) gyvenančių asmenų) ir grąžina Mokesčių ir turto skyriui seniūno patvirtintus patikslintus (jei reikia) sąrašus iki <text:s/>vasario 1 d.</text:p>
      <text:p text:style-name="P117">11.<text:s/><text:span text:style-name="T118">Prašymus dėl Vietinės rinkliavos lengvatų taikymo nagrinėja Savivaldybės administracijos direktoriaus įsakymu sudaryta Savivaldybės Komunalinių atliekų turėtojų registravimo komisija (toliau – Komisija), kuri teikia pasiūlymus savivaldybės administracijos direktoriui. Sprendimus dėl Vietinės rinkliavos lengvatų taikymo priima savivaldybės administracijos direktorius<text:s/></text:span></text:p>
      <text:p text:style-name="P119"><text:span text:style-name="T120">12</text:span><text:span text:style-name="T121">. Vietinės rinkliavos įmoka gali būti mažinama ir<text:s/></text:span><text:span text:style-name="T122">kitais, šiame Tvarkos apraše nenustatytais, atvejais. Š</text:span><text:span text:style-name="T123">iais atvejais<text:s/></text:span><text:span text:style-name="T124">p</text:span><text:span text:style-name="T125">rašymus dėl Vietinės rinkliavos lengvatų taikymo nagrinėja Komisija, kuri <text:s/>teikia pasiūlymus Savivaldybės tarybai.</text:span></text:p>
      <text:p text:style-name="P126"><text:span text:style-name="T127">13</text:span><text:span text:style-name="T128">. Nuo Vietinės rinkliavos mokėjimo Vietinės rinkliavos mokėtojas atleidžiamas už <text:s/>laikotarpį, per kurį komunalinių atliekų surinkimo ir tvarkymo paslauga (toliau – Paslauga) nebuvo suteikta dėl komunalinių atliekų vežėjo kaltės. Vietinės rinkliavos mokėtojas turi pateikti Komisijai prašymą, nurodydamas laikotarpį, per kurį Paslauga nebuvo suteikta.</text:span></text:p>
      <text:p text:style-name="P129"><text:span text:style-name="T130">14</text:span><text:span text:style-name="T131">. Nuo Vietinės rinkliavos mokėjimo neatleidžiami Vietinės rinkliavos mokėtojai, kurie atsisakė priimti iš komunalinių atliekų vežėjo komunalinių atliekų surinkimo konteinerį (t.y. nepasirašė turto priėmimo perdavimo akto).<text:s/></text:span></text:p>
      <text:p text:style-name="P132"><text:span text:style-name="T133">15</text:span><text:span text:style-name="T134">. Lengvata taikoma kalendoriniams metams.<text:s/></text:span>Jeigu duomenys apie Vietinės rinkliavos mokėtoją nepasikeičia, Lengvatos taikymas pratęsiamas kitiems kalendoriniams metams.</text:p>
      <text:p text:style-name="P135"/>
      <text:p text:style-name="P136"><text:span text:style-name="T137">III</text:span><text:span text:style-name="T138"><text:s/>SKYRIUS</text:span><text:span text:style-name="T139">.</text:span></text:p>
      <text:p text:style-name="P140"><text:span text:style-name="T141">BAIGIAMOSIOS NUOSTATOS</text:span></text:p>
      <text:p text:style-name="P142"/>
      <text:p text:style-name="P143"><text:span text:style-name="T144">16</text:span><text:span text:style-name="T145">. Vietinės rinkliavos lengvatos taikomos savivaldybės biudžeto sąskaita.</text:span></text:p>
      <text:p text:style-name="P146"><text:span text:style-name="T147">17</text:span><text:span text:style-name="T148">.</text:span><text:span text:style-name="T149"><text:s/>Iki prašymo dėl<text:s/></text:span><text:span text:style-name="T150">Vietinės rinkliavos l</text:span><text:span text:style-name="T151">engvatos taikymo pateikimo į Savivaldybės administracijos surenkamąją sąskaitą sumokėtos Vietinės rinkliavos įmokos negražinamos, o įskaitomos už kitą mokestinį laikotarpį.<text:s/></text:span></text:p>
      <text:p text:style-name="P152"><text:span text:style-name="T153">18</text:span><text:span text:style-name="T154">. Lėšų, skirtų<text:s/></text:span><text:span text:style-name="T155">Vietinės rinkliavos lengvato</text:span><text:span text:style-name="T156">ms, apskaitą tvarko Savivaldybės administracijos Mokesčių ir turto skyrius. Pasibaigus kalendoriniams metams, prireikus ir ketvirčiui, Skyrius teikia Savivaldybės administracijos direktoriui finansines ataskaitas apie suteiktas lengvatas.<text:s/></text:span></text:p>
      <text:p text:style-name="P157"><text:span text:style-name="T158">19</text:span><text:span text:style-name="T159">. Šio Tvarkos aprašo vykdymo kontrolę vykdo<text:s/></text:span><text:span text:style-name="T160">Savivaldybės administracijos direktorius<text:s/></text:span><text:span text:style-name="T161">ir Švenčionių rajono savivaldybės kontrolės ir audito tarnyba.</text:span></text:p>
      <text:p text:style-name="P162"/>
      <text:p text:style-name="P163"><text:span text:style-name="T16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16-12-01T14:55:00Z</meta:creation-date>
    <dc:date>2016-12-01T14:55:00Z</dc:date>
    <meta:template xlink:href="Normal.dotm" xlink:type="simple"/>
    <meta:editing-cycles>2</meta:editing-cycles>
    <meta:editing-duration>PT0S</meta:editing-duration>
    <meta:document-statistic meta:page-count="4" meta:paragraph-count="107" meta:word-count="1074" meta:character-count="8088" meta:row-count="474" meta:non-whitespace-character-count="7121"/>
  </office:meta>
</office:document-meta>
</file>