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text-properties fo:font-weight="bold" style:font-weight-asian="bold" fo:color="#000000" fo:font-size="4pt" style:font-size-asian="4pt"/>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fo:line-height="115%">
        <style:tab-stops>
          <style:tab-stop style:type="left" style:position="1.0937in"/>
        </style:tab-stops>
      </style:paragraph-properties>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line-height="115%" fo:text-indent="0.4368in"/>
    </style:style>
    <style:style style:name="P20" style:parent-style-name="Normal" style:family="paragraph">
      <style:paragraph-properties fo:text-align="justify" fo:line-height="115%" fo:text-indent="0.3937in"/>
    </style:style>
    <style:style style:name="T21" style:parent-style-name="DefaultParagraphFont" style:family="text">
      <style:text-properties fo:color="#000000"/>
    </style:style>
    <style:style style:name="P22" style:parent-style-name="Normal" style:family="paragraph">
      <style:paragraph-properties fo:text-align="justify" fo:line-height="115%" fo:text-indent="0.3937in">
        <style:tab-stops>
          <style:tab-stop style:type="left" style:position="0.6895in"/>
        </style:tab-stops>
      </style:paragraph-properties>
    </style:style>
    <style:style style:name="T23" style:parent-style-name="DefaultParagraphFont" style:family="text">
      <style:text-properties fo:color="#000000"/>
    </style:style>
    <style:style style:name="P24" style:parent-style-name="Normal" style:family="paragraph">
      <style:paragraph-properties fo:text-align="justify" fo:line-height="115%" fo:margin-left="0.6437in" fo:text-indent="-0.2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15%"/>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3937in"/>
    </style:style>
    <style:style style:name="T31" style:parent-style-name="DefaultParagraphFont" style:family="text">
      <style:text-properties fo:color="#000000"/>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ab-stops>
          <style:tab-stop style:type="left" style:position="5.1187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master-page-name="MPF1" style:family="paragraph">
      <style:paragraph-properties fo:break-before="page" fo:text-align="justify" fo:margin-left="2.7in" fo:text-indent="0.9in" style:page-number="1">
        <style:tab-stops/>
      </style:paragraph-properties>
      <style:text-properties fo:color="#000000" style:font-size-complex="12pt"/>
    </style:style>
    <style:style style:name="P45" style:parent-style-name="Normal" style:family="paragraph">
      <style:paragraph-properties fo:text-align="justify" fo:margin-left="3.6in">
        <style:tab-stops/>
      </style:paragraph-properties>
      <style:text-properties fo:color="#000000" style:font-size-complex="12pt"/>
    </style:style>
    <style:style style:name="P46" style:parent-style-name="Normal" style:family="paragraph">
      <style:paragraph-properties fo:text-align="justify" fo:margin-left="2.7in" fo:text-indent="0.9in">
        <style:tab-stops/>
      </style:paragraph-properties>
      <style:text-properties fo:color="#000000" style:font-size-complex="12pt"/>
    </style:style>
    <style:style style:name="P47" style:parent-style-name="Normal" style:family="paragraph">
      <style:paragraph-properties fo:text-align="justify" fo:text-indent="4.7256in">
        <style:tab-stops>
          <style:tab-stop style:type="left" style:position="4.7256in"/>
        </style:tab-stops>
      </style:paragraph-properties>
      <style:text-properties fo:font-weight="bold" style:font-weight-asian="bold" fo:color="#000000" style:font-size-complex="12pt"/>
    </style:style>
    <style:style style:name="P48" style:parent-style-name="Normal" style:family="paragraph">
      <style:paragraph-properties fo:text-align="justify" fo:text-indent="4.7256in">
        <style:tab-stops>
          <style:tab-stop style:type="left" style:position="4.7256in"/>
        </style:tab-stops>
      </style:paragraph-properties>
      <style:text-properties fo:font-weight="bold" style:font-weight-asian="bold" fo:color="#000000" style:font-size-complex="12pt"/>
    </style:style>
    <style:style style:name="P49" style:parent-style-name="Normal" style:family="paragraph">
      <style:paragraph-properties fo:text-align="justify">
        <style:tab-stops>
          <style:tab-stop style:type="left" style:position="4.7256in"/>
        </style:tab-stops>
      </style:paragraph-properties>
      <style:text-properties fo:font-weight="bold" style:font-weight-asian="bold"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center"/>
      <style:text-properties fo:font-weight="bold" style:font-weight-asian="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style:text-properties fo:color="#000000" fo:font-size="8pt" style:font-size-asian="8pt" style:font-size-complex="8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2F5496"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2F5496"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2F5496"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2F5496"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2F5496"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text-properties fo:font-weight="bold" style:font-weight-asian="bold"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justify"/>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justify"/>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538135"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FF0000" style:font-size-complex="12pt"/>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FF0000"/>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justify"/>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fo:line-height="115%"/>
    </style:style>
    <style:style style:name="T244"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SPRENDIMAS</text:p>
      <text:p text:style-name="P12"><text:span text:style-name="T13">DĖL<text:s/></text:span><text:span text:style-name="T14">AKMENĖS RAJONO SAVIVALDYBĖS KULTŪROS IR MENO TARYBOS NUOSTATŲ PATVIRTINIMO</text:span></text:p>
      <text:p text:style-name="P15"/>
      <text:p text:style-name="P16">2020 m. gruodžio 28 d. Nr. T-245</text:p>
      <text:p text:style-name="P17">Naujoji Akmenė</text:p>
      <text:p text:style-name="P18"/>
      <text:p text:style-name="P19"/>
      <text:p text:style-name="P20"><text:span text:style-name="T21">Vadovaudamasi Lietuvos Respublikos vietos savivaldos įstatymo 16 straipsnio 2 dalies 6 punktu, 18 straipsnio 1 dalimi, atsižvelgdama į Pavyzdinius savivaldybių kultūros ir meno tarybų nuostatus, patvirtintus Lietuvos Respublikos kultūros ministro 2008 m. gruodžio 8 d. įsakymu Nr. ĮV-608 „Dėl Pavyzdinių savivaldybių kultūros ir meno tarybų nuostatų patvirtinimo“, Akmenės rajono savivaldybės taryba n u s p r e n d ž i a:</text:span></text:p>
      <text:p text:style-name="P22">1.<text:tab/>Patvirtinti Akmenės rajono savivaldybės kultūros ir meno tarybos nuostatus<text:s/><text:span text:style-name="T23">(pridedama).</text:span></text:p>
      <text:p text:style-name="P24"><text:span text:style-name="T25">2</text:span><text:span text:style-name="T26">.</text:span><text:span text:style-name="T27"><text:tab/>Pripažinti netekusiu galios Akmenės rajono savivaldybės tarybos 2017 m. gruodžio 28 d.</text:span></text:p>
      <text:p text:style-name="P28"><text:span text:style-name="T29">sprendimą Nr. T-242(E) „Dėl Akmenės rajono savivaldybės kultūros ir meno tarybos sudarymo ir nuostatų tvirtinimo“ (su visais vėlesniais pakeitimais ir papildymais).</text:span></text:p>
      <text:p text:style-name="P30"><text:span text:style-name="T31">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Vitalijus Mitrofanovas</text:span></text:p>
      <text:soft-page-break/>
      <text:p text:style-name="P39">PATVIRTINTA</text:p>
      <text:p text:style-name="P45">Akmenės rajono savivaldybės tarybos</text:p>
      <text:p text:style-name="P46">2020 m. gruodžio 28 <text:s/>d. sprendimu Nr. T-245</text:p>
      <text:p text:style-name="P47"/>
      <text:p text:style-name="P48"/>
      <text:p text:style-name="P49"/>
      <text:p text:style-name="P50"><text:span text:style-name="T51">AKMENĖS RAJONO SAVIVALDYBĖS KULTŪROS IR MENO TARYBOS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Akmenės rajono savivaldybės kultūros ir meno tarybos nuostatai (toliau – Nuostatai) reglamentuoja Savivaldybės kultūros ir meno tarybos (toliau – Kultūros ir meno taryba) uždavinius,<text:s/></text:span><text:span text:style-name="T62">funkcijas,<text:s/></text:span><text:span text:style-name="T63">teises, pareigas, sudėtį ir darbo organizavimą.<text:s/></text:span></text:p>
      <text:p text:style-name="P64"><text:span text:style-name="T65">2</text:span><text:span text:style-name="T66">. Kultūros ir meno taryba yra patariamoji institucija, atliekanti eksperto bei konsultanto funkcijas įgyvendinant Akmenės rajono savivaldybės (toliau – Savivaldybė) kultūros politiką Savivaldybės teritorijoje.</text:span><text:span text:style-name="T67"><text:s/></text:span></text:p>
      <text:p text:style-name="P68"><text:span text:style-name="T69">3</text:span><text:span text:style-name="T70">. Kultūros ir meno taryba savo veikloje vadovaujasi Lietuvos Respublikos Konstitucija, Lietuvos Respublikos įstatymais, Lietuvos Respublikos Vyriausybės nutarimais, Lietuvos Respublikos kultūros ministro įsakymais, Savivaldybės tarybos sprendimais, kitais teisės aktais ir šiais Nuostatais.</text:span><text:span text:style-name="T71"><text:s/></text:span></text:p>
      <text:p text:style-name="P72"><text:span text:style-name="T73">4</text:span><text:span text:style-name="T74">. Kultūros ir meno tarybos išvados ir pasiūlymai, teikiami Savivaldybės institucijoms ir kultūros įstaigoms, yra rekomendacinio pobūdžio.</text:span><text:span text:style-name="T75"><text:s/></text:span></text:p>
      <text:p text:style-name="P76"><text:span text:style-name="T77">5</text:span><text:span text:style-name="T78">. Kultūros ir meno taryba bendradarbiauja su Lietuvos Respublikos kultūros ministerija, Savivaldybės taryba, Savivaldybės administracija, Savivaldybės teritorijoje veikiančiomis kultūros įstaigomis, nevyriausybinėmis organizacijomis, vykdančiomis kultūrinę veiklą, religinėmis bendruomenėmis, jaunimo organizacijomis, tautodailininkais, meno kūrėjais.</text:span><text:span text:style-name="T79"><text:s/></text:span></text:p>
      <text:p text:style-name="P80"><text:span text:style-name="T81">6</text:span><text:span text:style-name="T82">. Kultūros ir meno tarybą steigia ir jos Nuostatus tvirtina Savivaldybės taryba.</text:span><text:span text:style-name="T83"><text:s/></text:span></text:p>
      <text:p text:style-name="P84"/>
      <text:p text:style-name="P85"><text:span text:style-name="T86">II</text:span><text:span text:style-name="T87"><text:s/>SKYRIUS</text:span></text:p>
      <text:p text:style-name="P88"><text:span text:style-name="T89">KULTŪROS IR MENO</text:span><text:span text:style-name="T90"><text:s/></text:span><text:span text:style-name="T91">TARYBOS TIKSLAS, UŽDAVINYS, FUNKCIJOS</text:span></text:p>
      <text:p text:style-name="P92"/>
      <text:p text:style-name="P93"><text:span text:style-name="T94">7</text:span><text:span text:style-name="T95">. Kultūros ir meno tarybos tikslas – stiprinti bendradarbiavimą tarp Savivaldybės institucijų ir kultūros bei meno kūrėjų organizacijų, siekiant įtraukti jas dalyvauti sprendžiant Savivaldybės kultūros politikos klausimus.</text:span></text:p>
      <text:p text:style-name="P96"><text:span text:style-name="T97">8</text:span><text:span text:style-name="T98">. Kultūros ir meno tarybos<text:s/></text:span><text:span text:style-name="T99">uždavinys yra analizuoti kultūros būklę Savivaldybėje ir teikti išvadas bei pasiūlymus dėl valstybės ir Savivaldybės kultūros politikos įgyvendinimo Savivaldybės teritorijoje.</text:span></text:p>
      <text:p text:style-name="P100"><text:span text:style-name="T101">9</text:span><text:span text:style-name="T102">.<text:s/></text:span><text:span text:style-name="T103">Kultūros ir meno taryba atlieka šias funkcijas:</text:span></text:p>
      <text:p text:style-name="P104"><text:span text:style-name="T105">9.1</text:span><text:span text:style-name="T106">. teikia pasiūlymus dėl Lietuvos Respublikos Vyriausybės nutarimais ir kitais teisės aktais patvirtintų kultūros programų įgyvendinimo Savivaldybės teritorijoje;</text:span></text:p>
      <text:p text:style-name="P107"><text:span text:style-name="T108">9.2</text:span><text:span text:style-name="T109">. teikia pasiūlymus bei išvadas dėl prioritetinių Savivaldybės kultūros plėtros krypčių;</text:span></text:p>
      <text:p text:style-name="P110"><text:span text:style-name="T111">9.3</text:span><text:span text:style-name="T112">. dalyvauja rengiant ir įgyvendinant Savivaldybės kultūros plėtros programas;</text:span></text:p>
      <text:p text:style-name="P113"><text:span text:style-name="T114">9.4</text:span><text:span text:style-name="T115">. teikia pasiūlymus dėl kultūros projektų dalinio finansavimo iš Savivaldybės biudžeto lėšų;</text:span></text:p>
      <text:p text:style-name="P116"><text:span text:style-name="T117">9.5</text:span><text:span text:style-name="T118">. dalyvauja svarstant Savivaldybės kultūros įstaigų veiklos programas bei ataskaitas ir teikia pasiūlymus steigėjui dėl jų veiklos tobulinimo;</text:span></text:p>
      <text:p text:style-name="P119"><text:span text:style-name="T120">9.6</text:span><text:span text:style-name="T121">. teikia pasiūlymus bei išvadas dėl Savivaldybės kultūros įstaigų tinklo optimizavimo;</text:span></text:p>
      <text:p text:style-name="P122"><text:span text:style-name="T123">9.7</text:span><text:span text:style-name="T124">. teikia pasiūlymus Savivaldybės tarybai dėl Savivaldybės kultūros premijų, stipendijų steigimo ir skyrimo, kultūrai nusipelniusių kraštiečių atminimo įamžinimo, garbės vardų suteikimo ir</text:span></text:p>
      <text:p text:style-name="P125"><text:span text:style-name="T126">kt.;</text:span></text:p>
      <text:p text:style-name="P127"><text:span text:style-name="T128">9.8</text:span><text:span text:style-name="T129">. teikia pasiūlymus dėl kultūrinio turizmo programų įgyvendinimo Savivaldybės teritorijoje;</text:span></text:p>
      <text:p text:style-name="P130"><text:span text:style-name="T131">9.9</text:span><text:span text:style-name="T132">. inicijuoja Savivaldybės kultūros būklės tyrimus, analizuoja jų rezultatus, teikia pasiūlymus Savivaldybės tarybai dėl padėties gerinimo;</text:span></text:p>
      <text:p text:style-name="P133"><text:span text:style-name="T134">9.10</text:span><text:span text:style-name="T135">. skatina kultūrines inovacijas Savivaldybės teritorijoje.</text:span></text:p>
      <text:p text:style-name="P136"/>
      <text:p text:style-name="P137"><text:span text:style-name="T138">III</text:span><text:span text:style-name="T139"><text:s/>SKYRIUS</text:span></text:p>
      <text:p text:style-name="P140"><text:span text:style-name="T141">KULTŪROS IR MENO</text:span><text:span text:style-name="T142"><text:s/></text:span><text:span text:style-name="T143">TARYBOS TEISĖS IR PAREIGOS</text:span></text:p>
      <text:p text:style-name="P144"/>
      <text:p text:style-name="P145"><text:span text:style-name="T146">10</text:span><text:span text:style-name="T147">. Kultūros ir meno taryba turi teisę:</text:span></text:p>
      <text:p text:style-name="P148"><text:span text:style-name="T149">10.1</text:span><text:span text:style-name="T150">. teisės aktų nustatyta tvarka gauti informaciją iš Savivaldybės administracijos padalinių, Savivaldybės kultūros įstaigų, kultūrinę veiklą vykdančių nevyriausybinių organizacijų;</text:span><text:span text:style-name="T151"><text:s/></text:span></text:p>
      <text:p text:style-name="P152"><text:span text:style-name="T153">10.2</text:span><text:span text:style-name="T154">. kviesti į posėdžius Savivaldybės administracijos padalinių specialistus, Savivaldybės kultūros įstaigų darbuotojus, nevyriausybinių organizacijų atstovus;</text:span><text:span text:style-name="T155"><text:s/></text:span></text:p>
      <text:p text:style-name="P156"><text:span text:style-name="T157">10.3</text:span><text:span text:style-name="T158">. kviesti į posėdžius kultūros ekspertus, galinčius teikti informaciją bei išvadas svarstomais kultūros klausimais.</text:span><text:span text:style-name="T159"><text:s/></text:span></text:p>
      <text:p text:style-name="P160"><text:span text:style-name="T161">11</text:span><text:span text:style-name="T162">.<text:s/></text:span>Kultūros ir meno tarybos pirmininkas iki einamųjų metų kovo 1 d. privalo viešai Savivaldybės interneto svetainėje paskelbti Kultūros ir meno tarybos veiklos ataskaitą ir, Savivaldybės tarybai ar merui pareikalavus, ją pristatyti Savivaldybės tarybai.</text:p>
      <text:p text:style-name="P163"/>
      <text:p text:style-name="P164"><text:span text:style-name="T165">IV</text:span><text:span text:style-name="T166"><text:s/>SKYRIUS</text:span></text:p>
      <text:p text:style-name="P167"><text:span text:style-name="T168">KULTŪROS IR MENO</text:span><text:span text:style-name="T169"><text:s/></text:span><text:span text:style-name="T170">TARYBOS SUDĖTIS IR DARBO ORGANIZAVIMAS</text:span></text:p>
      <text:p text:style-name="P171"/>
      <text:p text:style-name="P172"><text:span text:style-name="T173">12</text:span><text:span text:style-name="T174">. Kultūros ir meno taryba<text:s/></text:span><text:span text:style-name="T175">Savivaldybės tarybos kadencijos laikotarpiui</text:span><text:span text:style-name="T176"><text:s/>sudaroma iš 7 narių: rajono Savivaldybės tarybos deleguotas narys (1), Savivaldybės administracijos direktoriaus deleguotas<text:s/></text:span><text:span text:style-name="T177">specialistas (1),<text:s/></text:span><text:span text:style-name="T178">Savivaldybės kultūros įstaigų deleguotas atstovas (1), Savivaldybės nevyriausybinių organizacijų</text:span><text:span text:style-name="T179"><text:s/></text:span><text:span text:style-name="T180">deleguoti atstovai (menininkai, kūrėjai ar kultūrinę veiklą vykdančių organizacijų nariai) (2), Savivaldybės jaunimo reikalų tarybos deleguotas jaunimo atstovas (1), religinių bendruomenių atstovas (1).</text:span><text:span text:style-name="T181"><text:s/></text:span></text:p>
      <text:p text:style-name="P182"><text:span text:style-name="T183">13</text:span><text:span text:style-name="T184">.</text:span><text:span text:style-name="T185"><text:s/></text:span><text:span text:style-name="T186">Kultūros ir meno tarybos nario kadencijų skaičius neribojamas</text:span><text:span text:style-name="T187">.</text:span><text:span text:style-name="T188"><text:s/></text:span><text:span text:style-name="T189">Kadencijos pabaigoje turėtų būti keičiama bent trečdalis Kultūros ir meno tarybos narių.</text:span></text:p>
      <text:p text:style-name="P190"><text:span text:style-name="T191">14</text:span><text:span text:style-name="T192">. Kultūros ir meno<text:s/></text:span><text:span text:style-name="T193">taryba pirmame kadencijos posėdyje<text:s/></text:span><text:span text:style-name="T194">visų Kultūros ir meno tarybos narių dauguma renka<text:s/></text:span><text:span text:style-name="T195">pirmininką ir<text:s/></text:span><text:span text:style-name="T196">pirmininko pavaduotoją.</text:span><text:span text:style-name="T197"><text:s/></text:span>Pirmąjį naujos kadencijos Kultūros ir meno tarybos posėdį organizuoja Švietimo, kultūros ir sporto skyrius.</text:p>
      <text:p text:style-name="P198"><text:span text:style-name="T199">15</text:span><text:span text:style-name="T200">. Kultūros ir meno tarybos pirmininkas, jeigu jo nėra – pirmininko pavaduotojas, organizuoja Kultūros ir meno tarybos darbą, pirmininkauja posėdžiams, atsako už jos veiklą,<text:s/></text:span><text:span text:style-name="T201">atstovauja jai.<text:s/></text:span></text:p>
      <text:p text:style-name="P202"><text:span text:style-name="T203">16</text:span><text:span text:style-name="T204">. Kultūros ir meno tarybos pirmininku ir pavaduotoju negali būti renkamas kultūrą administruojančio Savivaldybės administracijos padalinio atstovas.</text:span><text:span text:style-name="T205"><text:s/></text:span></text:p>
      <text:p text:style-name="P206"><text:span text:style-name="T207">17</text:span><text:span text:style-name="T208">. Kultūros ir meno tarybos darbo reglamentą tvirtina<text:s/></text:span><text:span text:style-name="T209">pati</text:span><text:span text:style-name="T210"><text:s/>Kultūros ir meno taryba savo pirmajame posėdyje.</text:span><text:span text:style-name="T211"><text:s/></text:span></text:p>
      <text:p text:style-name="P212"><text:span text:style-name="T213">18</text:span><text:span text:style-name="T214">.<text:s/></text:span>Kultūros ir meno tarybos sekretoriaus pareigas atlieka<text:span text:style-name="T215"><text:s/></text:span>Savivaldybės administracijos direktoriaus paskirtas valstybės tarnautojas arba darbuotojas, dirbantis pagal darbo sutartį.<text:s/></text:p>
      <text:p text:style-name="P216"><text:span text:style-name="T217">19</text:span><text:span text:style-name="T218">. Kultūros ir meno tarybos veiklą techniškai aptarnauja Savivaldybės administracijos Švietimo, kultūros ir sporto skyrius.</text:span></text:p>
      <text:p text:style-name="P219"><text:span text:style-name="T220">20</text:span><text:span text:style-name="T221">. Kultūros ir meno tarybos įgaliojimai baigiasi, kai naujai išrinkta Savivaldybės taryba patvirtina naujos sudėties Kultūros ir meno tarybą.</text:span></text:p>
      <text:p text:style-name="P222"/>
      <text:p text:style-name="P223"><text:span text:style-name="T224">V</text:span><text:span text:style-name="T225"><text:s/>SKYRIUS</text:span></text:p>
      <text:p text:style-name="P226"><text:span text:style-name="T227">BAIGIAMOSIOS NUOSTATOS</text:span></text:p>
      <text:p text:style-name="P228"/>
      <text:p text:style-name="P229"><text:span text:style-name="T230">21</text:span><text:span text:style-name="T231">. Kultūros ir meno taryba nevykdo finansinės veiklos.</text:span><text:span text:style-name="T232"><text:s/></text:span></text:p>
      <text:p text:style-name="P233"><text:span text:style-name="T234">22</text:span><text:span text:style-name="T235">.<text:s/></text:span><text:span text:style-name="T236">Kultūros ir meno taryba dirba visuomeniniais pagrindais.</text:span></text:p>
      <text:p text:style-name="P237"><text:span text:style-name="T238">23</text:span><text:span text:style-name="T239">.<text:s/></text:span>Kultūros ir meno tarybos sudėtį ir nuostatus keičia, papildo bei pripažįsta netekusiais galios Savivaldybės taryba.<text:s/></text:p>
      <text:p text:style-name="P240"><text:span text:style-name="T241">24</text:span><text:span text:style-name="T242">. Kultūros ir meno tarybos veiklos dokumentai (posėdžių protokolai, ekspertų išvados, susirašinėjimo medžiaga ir kt.) saugomi Lietuvos Respublikos dokumentų ir archyvų įstatymo ir kitų teisės aktų nustatyta tvarka.</text:span></text:p>
      <text:p text:style-name="P243"><text:span text:style-name="T2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1-01-05T07:48:00Z</meta:creation-date>
    <dc:date>2021-01-05T07:48:00Z</dc:date>
    <meta:print-date>2020-12-16T13:11:00Z</meta:print-date>
    <meta:template xlink:href="Normal.dotm" xlink:type="simple"/>
    <meta:editing-cycles>2</meta:editing-cycles>
    <meta:editing-duration>PT0S</meta:editing-duration>
    <meta:document-statistic meta:page-count="4" meta:paragraph-count="143" meta:word-count="987" meta:character-count="7755" meta:row-count="383" meta:non-whitespace-character-count="6911"/>
  </office:meta>
</office:document-meta>
</file>