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ab-stops>
          <style:tab-stop style:type="center" style:position="3.3465in"/>
          <style:tab-stop style:type="left" style:position="3.9444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3.3465in"/>
          <style:tab-stop style:type="left" style:position="3.9444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left" style:position="3.9444in"/>
        </style:tab-stops>
      </style:paragraph-properties>
      <style:text-properties fo:font-size="11pt" style:font-size-asian="11pt" style:font-size-complex="11pt"/>
    </style:style>
    <style:style style:name="P15" style:parent-style-name="Normal" style:family="paragraph">
      <style:paragraph-properties fo:text-align="justify" fo:text-indent="0.5909in"/>
    </style:style>
    <style:style style:name="T16" style:parent-style-name="DefaultParagraphFont" style:family="text">
      <style:text-properties fo:font-size="11.5pt" style:font-size-asian="11.5pt" style:font-size-complex="11.5pt" style:language-asian="lt" style:country-asian="L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letter-spacing="0.0305in" fo:font-size="11.5pt" style:font-size-asian="11.5pt" style:font-size-complex="11.5pt"/>
    </style:style>
    <style:style style:name="P19" style:parent-style-name="Normal" style:family="paragraph">
      <style:paragraph-properties fo:text-align="justify" fo:text-indent="0.5909in"/>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4923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font-weight-complex="bold" fo:font-size="11.5pt" style:font-size-asian="11.5pt" style:font-size-complex="11.5pt"/>
    </style:style>
    <style:style style:name="T23" style:parent-style-name="DefaultParagraphFont" style:family="text">
      <style:text-properties style:font-weight-complex="bold"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style:font-name-asian="Calibri" fo:font-size="11.5pt" style:font-size-asian="11.5pt" style:font-size-complex="11.5pt" style:language-asian="zh" style:country-asian="CN"/>
    </style:style>
    <style:style style:name="P31"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32" style:parent-style-name="DefaultParagraphFont" style:family="text">
      <style:text-properties style:font-weight-complex="bold" fo:font-size="11.5pt" style:font-size-asian="11.5pt" style:font-size-complex="11.5pt"/>
    </style:style>
    <style:style style:name="T33" style:parent-style-name="DefaultParagraphFont" style:family="text">
      <style:text-properties style:font-weight-complex="bold"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text-position="super 65.2%"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style:text-position="super 65.2%"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weight-complex="bold"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P45" style:parent-style-name="Normal" style:family="paragraph">
      <style:paragraph-properties fo:text-align="justify" fo:text-indent="0.4923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4923in">
        <style:tab-stops>
          <style:tab-stop style:type="left" style:position="-2.9243in"/>
          <style:tab-stop style:type="left" style:position="0.6201in"/>
          <style:tab-stop style:type="center" style:position="2.9131in"/>
          <style:tab-stop style:type="right" style:position="5.7972in"/>
        </style:tab-stops>
      </style:paragraph-properties>
    </style:style>
    <style:style style:name="T49" style:parent-style-name="DefaultParagraphFont" style:family="text">
      <style:text-properties fo:color="#000000" fo:font-size="11.5pt" style:font-size-asian="11.5pt" style:font-size-complex="11.5pt" style:language-asian="ar" style:country-asian="SA"/>
    </style:style>
    <style:style style:name="T50" style:parent-style-name="DefaultParagraphFont" style:family="text">
      <style:text-properties fo:color="#000000" fo:font-size="11.5pt" style:font-size-asian="11.5pt" style:font-size-complex="11.5pt" style:language-asian="ar" style:country-asian="SA"/>
    </style:style>
    <style:style style:name="T51" style:parent-style-name="DefaultParagraphFont" style:family="text">
      <style:text-properties fo:color="#000000" fo:font-size="11.5pt" style:font-size-asian="11.5pt" style:font-size-complex="11.5pt" style:language-asian="ar" style:country-asian="SA"/>
    </style:style>
    <style:style style:name="T52" style:parent-style-name="DefaultParagraphFont" style:family="text">
      <style:text-properties style:font-name-asian="Calibri" fo:color="#000000" fo:font-size="11.5pt" style:font-size-asian="11.5pt" style:font-size-complex="11.5pt" style:language-asian="zh" style:country-asian="CN"/>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fo:font-size="11.5pt" style:font-size-asian="11.5pt" style:font-size-complex="11.5pt" style:language-asian="zh" style:country-asian="CN"/>
    </style:style>
    <style:style style:name="T55" style:parent-style-name="DefaultParagraphFont" style:family="text">
      <style:text-properties style:font-name-asian="Calibri" fo:color="#000000" fo:font-size="11.5pt" style:font-size-asian="11.5pt" style:font-size-complex="11.5pt" style:language-asian="zh" style:country-asian="CN"/>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fo:font-size="11.5pt" style:font-size-asian="11.5pt" style:font-size-complex="11.5pt" style:language-asian="zh" style:country-asian="CN"/>
    </style:style>
    <style:style style:name="T58" style:parent-style-name="DefaultParagraphFont" style:family="text">
      <style:text-properties style:font-name-asian="Calibri" fo:color="#000000" fo:font-size="11.5pt" style:font-size-asian="11.5pt" style:font-size-complex="11.5pt" style:language-asian="zh" style:country-asian="CN"/>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4923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4923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DĖL PASVALIO RAJONO SAVIVALDYBĖS TARYBOS 2019 M. LIEPOS 24 D. SPRENDIMO NR. T1-150 „DĖL PASVALIO RAJONO SAVIVALDYBĖS BENDRUOMENINIŲ ORGANIZACIJŲ TARYBOS SUDARYMO IR NUOSTATŲ PATVIRTINIMO“ PAKEITIMO</text:p>
      <text:p text:style-name="P10"/>
      <text:p text:style-name="P11">2020 m. gruodžio 23 d. Nr. T1-242</text:p>
      <text:p text:style-name="P12">Pasvalys</text:p>
      <text:p text:style-name="P13"/>
      <text:p text:style-name="P14"/>
      <text:p text:style-name="P15"><text:span text:style-name="T16">Vadovaudamasi Lietuvos Respublikos vietos savivaldos įstatymo 16 straipsnio 2 dalies 6 punktu, 18 straipsnio 1 dalimi</text:span><text:span text:style-name="T17">, Lietuvos Respublikos bendruomeninių organizacijų plėtros įstatymo 8 straipsnio 1 dalimi, Pasvalio rajono savivaldybės taryba<text:s/></text:span><text:span text:style-name="T18">nusprendžia</text:span></text:p>
      <text:p text:style-name="P19"><text:span text:style-name="T20">pakeisti Pasvalio rajono savivaldybės bendruomeninių organizacijų tarybos nuostatus, patvirtintus Pasvalio rajono savivaldybės tarybos 2019 m. liepos 24 d. sprendimu Nr. T1-150 „Dėl Pasvalio rajono savivaldybės bendruomeninių organizacijų tarybos sudarymo ir nuostatų patvirtinimo“ (toliau – Nuostatai):</text:span></text:p>
      <text:p text:style-name="P21"><text:span text:style-name="T22">1</text:span><text:span text:style-name="T23">.<text:s/></text:span><text:span text:style-name="T24">pakeisti Nuostatų 8.1 punktą ir jį išdėstyti taip:</text:span></text:p>
      <text:p text:style-name="P25"><text:span text:style-name="T26">„</text:span><text:span text:style-name="T27">8.1</text:span><text:span text:style-name="T28">.<text:s/></text:span><text:span text:style-name="T29">teikia pasiūlymus Savivaldybės institucijoms dėl Savivaldybės teritorijoje veikiančių bendruomeninių organizacijų veiklos skatinimo</text:span><text:span text:style-name="T30">;“</text:span></text:p>
      <text:p text:style-name="P31"><text:span text:style-name="T32">2</text:span><text:span text:style-name="T33">. papildyti<text:s/></text:span><text:span text:style-name="T34">Nuostatus 8</text:span><text:span text:style-name="T35">1</text:span><text:span text:style-name="T36"><text:s/>punktu:</text:span></text:p>
      <text:p text:style-name="P37"><text:span text:style-name="T38">„</text:span><text:span text:style-name="T39">8</text:span><text:span text:style-name="T40">1</text:span><text:span text:style-name="T41">.</text:span><text:span text:style-name="T42"><text:s/>Bendruomeninių organizacijų tarybos funkcijos Savivaldybės tarybos sprendimu, kuriam<text:s/></text:span><text:span text:style-name="T43">pritarė ne mažiau kaip 1/2 Savivaldybės teritorijoje veikiančių bendruomeninių organizacijų,</text:span><text:span text:style-name="T44"><text:s/>gali būti pavestos atlikti Nevyriausybinių organizacijų tarybai .“;</text:span></text:p>
      <text:p text:style-name="P45"><text:span text:style-name="T46">3</text:span><text:span text:style-name="T47">. pakeisti Nuostatų 11 punktą ir jį išdėstyti taip:</text:span></text:p>
      <text:p text:style-name="P48"><text:span text:style-name="T49">„</text:span><text:span text:style-name="T50">11</text:span><text:span text:style-name="T51">. Bendruomeninių organizacijų tarybą<text:s/></text:span><text:span text:style-name="T52">sudaro:</text:span></text:p>
      <text:p text:style-name="P53"><text:span text:style-name="T54">11.1</text:span><text:span text:style-name="T55">. 1/2 narių – Savivaldybės institucijų ir įstaigų atstovai, iš kurių: 2/3 narius deleguoja Savivaldybės meras, 1/3 narius deleguoja Savivaldybės administracijos direktorius.</text:span></text:p>
      <text:p text:style-name="P56"><text:span text:style-name="T57">11.2</text:span><text:span text:style-name="T58">. 1/2 narių –<text:s/></text:span><text:span text:style-name="T59">deleguoja Savivaldybės teritorijoje veikianti ir ne mažiau kaip 1/2 tos S</text:span><text:span text:style-name="T60">avivaldybės teritorijoje veikiančių bendruomeninių organizacijų vienijanti organizacija, kuri nustato deleguojamų atstovų skaičių. Jeigu Savivaldybės teritorijoje tokios organizacijos nėra, Savivaldybės administracijos direktorius organizuoja bendruomeninių organizacijų atstovų rinkimus:</text:span></text:p>
      <text:p text:style-name="P61"><text:span text:style-name="T62">11.2.1</text:span><text:span text:style-name="T63">.<text:s/></text:span><text:span text:style-name="T64">Savivaldybės administracija organizuoja Bendruomeninių organizacijų atstovų atranką į Bendruomeninių organizacijų tarybą. Juridinį statusą turinčios Bendruomeninės organizacijos raštu (galima pateikti skenuotą raštą elektroninėmis priemonėmis) pasiūlo po vieną atstovą. Jeigu pasiūloma daugiau asmenų, organizuojamas Bendruomeninių organizacijų atstovų susirinkimas, kurio metu balsavimo būdu išrenkami Bendruomeninių organizacijų atstovai į bendruomeninių organizacijų tarybą;</text:span></text:p>
      <text:p text:style-name="P65"><text:span text:style-name="T66">11.2.2</text:span><text:span text:style-name="T67">. informacija apie organizuojamą atranką paskelbiama Savivaldybės interneto svetainėje<text:s/></text:span><text:span text:style-name="T68">www.pasvalys.lt</text:span><text:span text:style-name="T69">, Pasvalio rajono laikraštyje „Darbas“;</text:span></text:p>
      <text:p text:style-name="P70"><text:span text:style-name="T71">11.2.3</text:span><text:span text:style-name="T72">. bendruomeninės organizacijos, deleguojančios savo atstovą į Bendruomeninių organizacijų tarybą, turi atitikti bendruomeninės organizacijos kriterijus, nustatytus Lietuvos Respublikos bendruomeninių organizacijų plėtros įstatyme ir Lietuvos Respublikos vietos savivaldos įstatyme.“.</text:span></text:p>
      <text:p text:style-name="P73"><text:span text:style-name="T74">Sprendimas per vieną mėnesį gali būti skundžiamas Regionų apygardos administraciniam teismui, skundą (prašymą) paduodant bet kuriuose šio teismo rūmuose, Lietuvos Respublikos administracinių bylų teisenos įstatymo nustatyta tvarka.</text:span></text:p>
      <text:p text:style-name="P75"/>
      <text:p text:style-name="P76"/>
      <text:p text:style-name="P77"><text:span text:style-name="T78">Savivaldybės mera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1-30T14:44:00Z</meta:creation-date>
    <dc:date>2022-11-30T14:44:00Z</dc:date>
    <meta:print-date>2020-12-08T06:56:00Z</meta:print-date>
    <meta:template xlink:href="Normal.dotm" xlink:type="simple"/>
    <meta:editing-cycles>2</meta:editing-cycles>
    <meta:editing-duration>PT0S</meta:editing-duration>
    <meta:document-statistic meta:page-count="3" meta:paragraph-count="24" meta:word-count="354" meta:character-count="3241" meta:row-count="90" meta:non-whitespace-character-count="2911"/>
  </office:meta>
</office:document-meta>
</file>