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font-name="Arial" fo:letter-spacing="0.0055in" style:language-asian="lt" style:country-asian="LT" fo:hyphenate="false"/>
    </style:style>
    <style:style style:name="P16" style:parent-style-name="Normal" style:family="paragraph">
      <style:paragraph-properties fo:text-align="center"/>
      <style:text-properties style:font-name="Arial" fo:letter-spacing="0.0055in" style:language-asian="lt" style:country-asian="LT" fo:hyphenate="false"/>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6.6%"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043in"/>
      <style:text-properties fo:hyphenate="false"/>
    </style:style>
    <style:style style:name="P46" style:parent-style-name="Normal" style:family="paragraph">
      <style:paragraph-properties fo:text-align="justify" fo:text-indent="0.043in"/>
      <style:text-properties style:language-asian="lt" style:country-asian="LT" fo:hyphenate="false"/>
    </style:style>
    <style:style style:name="P47" style:parent-style-name="Normal" style:family="paragraph">
      <style:paragraph-properties fo:text-align="justify" fo:text-indent="0.043in"/>
      <style:text-properties style:language-asian="lt" style:country-asian="LT" fo:hyphenate="false"/>
    </style:style>
    <style:style style:name="P4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
      <text:p text:style-name="P9"><text:span text:style-name="T10">ĮSAKYMAS</text:span></text:p>
      <text:p text:style-name="P11">DĖL LIETUVOS RESPUBLIKOS APLINKOS MINISTRO 2016 M. GRUODŽIO 30 D. ĮSAKYMO NR. D1-971 „DĖL STATYBOS TECHNINIO REGLAMENTO STR 1.07.03:2017 „STATINIŲ TECHNINĖS IR NAUDOJIMO PRIEŽIŪROS TVARKA. NAUJŲ NEKILNOJAMOJO TURTO KADASTRO OBJEKTŲ FORMAVIMO TVARKA“ PATVIRTINIMO“ PAKEITIMO</text:p>
      <text:p text:style-name="P12"/>
      <text:p text:style-name="P13">2022 m.<text:s/>balandžio 13<text:s/>d. Nr.<text:s/>D1-97</text:p>
      <text:p text:style-name="P14">Vilnius</text:p>
      <text:p text:style-name="P15"/>
      <text:p text:style-name="P16"/>
      <text:p text:style-name="P17"><text:span text:style-name="T18">1</text:span><text:span text:style-name="T19">. P a k e i č i u statybos techninį reglamentą STR 1.07.03:2017 „Statinių techninės ir naudojimo priežiūros tvarka. Naujų nekilnojamojo turto kadastro objektų formavimo tvarka“, patvirtintą Lietuvos Respublikos aplinkos ministro 2016 m. gruodžio 30 d. įsakymu Nr. D1-971 „Dėl statybos techninio reglamento STR 1.07.03:2017 „Statinių techninės ir naudojimo priežiūros tvarka. Naujų nekilnojamojo turto kadastro objektų formavimo tvarka“ patvirtinimo“:</text:span></text:p>
      <text:p text:style-name="P20"><text:span text:style-name="T21">1.1</text:span><text:span text:style-name="T22">. <text:s/>Papildau 9.50 ir 9.51 papunkčiais:</text:span></text:p>
      <text:p text:style-name="P23"><text:span text:style-name="T24">„</text:span><text:span text:style-name="T25">9.50</text:span><text:span text:style-name="T26">. Lietuvos Respublikos civilinio proceso kodeksą;</text:span></text:p>
      <text:p text:style-name="P27"><text:span text:style-name="T28">9.51</text:span><text:span text:style-name="T29">. Lietuvos Respublikos juridinių asmenų nemokumo įstatymą.“</text:span></text:p>
      <text:p text:style-name="P30"><text:span text:style-name="T31">1.2</text:span><text:span text:style-name="T32">. Papildau 57</text:span><text:span text:style-name="T33">1<text:s/></text:span><text:span text:style-name="T34">punktu:</text:span></text:p>
      <text:p text:style-name="P35"><text:span text:style-name="T36">„</text:span><text:span text:style-name="T37">57</text:span><text:span text:style-name="T38">1</text:span><text:span text:style-name="T39">. Statinio savininkas (Naudotojas) ar įstatymų nustatyta tvarka statinio savininko ar savininkų interesus atstovaujantis valdytojas, daugiabučio namo atveju – bendrojo naudojimo objektų valdytojas (toliau kiekvienas atskirai vadinamas – valdytoju) privalo saugoti <text:s/>STR 1.05.01:2017 [9.32] 61 punkte ir 10 priedo „Statybos užbaigimo komisijai pateikiamų dokumentų formavimo, teikimo ir saugojimo tvarkos aprašas“ 2.6, 2.8, 2.10, 2.11, 2.13–2.17, 2.19, 2.21 papunkčiuose nurodytus dokumentus, o nuo 2024 m. lapkričio 1 d. – visus 2.1–2.21 papunkčiuose nurodytus dokumentus kartu su statybos užbaigimo aktu arba STR 1.05.01:2017 [9.32] 93 punkte ar 102 punkte nurodytus dokumentus kartu su deklaracija apie statybos užbaigimą kaip elektroninius dokumentus (jų nuorašus [9.48]) ar šių dokumentų skaitmenines kopijas iki statinio perleidimo arba išregistravimo iš Nekilnojamojo turto registro dienos. Perleisdamas statinį (jo dalį), privalo perduoti minėtus dokumentus statinio (jo dalies) įgijėjui iki statinio perleidimo įforminimo momento. Statinio savininkas (Naudotojas) ar valdytojas atsako už šiuos dokumentus, užtikrina, kad būtų laikomasi šių dokumentų saugojimo reikalavimų [9.17] iki statinio (jo dalies) perleidimo naujam statinio savininkui (Naudotojui) ar valdytojui, įskaitant, ir kai statinys perleidžiamas iš varžytynių arba perleidžiamos statinio dalys, suformuotos atskirais turtiniais vienetais, savininkui priklausančiame pastate ir kitais numatytais perleidimo atvejais [9.6, 9.50, 9.51]. Naujas statinio savininkas (Naudotojas) ar valdytojas atsako už šiuos dokumentus, privalo juos saugoti ir užtikrinti, kad būtų laikomasi jų saugojimo reikalavimų [9.17]. Dokumentai saugomi per visą statinio naudojimo laikotarpį. Atiduodant ar perleidžiant dokumentus saugoti arba keičiantis statinio savininkui (Naudotojui) ar valdytojui, surašomas šių dokumentų perdavimo–priėmimo aktas dviem egzemplioriais. Jeigu dokumentų perdavimo–priėmimo aktas formuojamas kaip elektroninis dokumentas, sudaromas vienas egzempliorius. Šiame punkte nustatyta statinio savininko (Naudotojo) ar valdytojo pareiga nepanaikina jo pareigos saugoti ir perduoti dokumentų originalus, jeigu tokia pareiga nustatyta teisės aktuose.“</text:span></text:p>
      <text:p text:style-name="P40"><text:span text:style-name="T41">2</text:span><text:span text:style-name="T42">.<text:s/></text:span><text:span text:style-name="T43">Nustatau</text:span><text:span text:style-name="T44">, kad šis įsakymas įsigalioja 2022 m. gegužės 1 d.</text:span></text:p>
      <text:p text:style-name="P45"/>
      <text:p text:style-name="P46"/>
      <text:p text:style-name="P47"/>
      <text:p text:style-name="P48">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13T08:43:00Z</meta:creation-date>
    <dc:date>2022-04-13T08:43: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33" meta:word-count="394" meta:character-count="3339" meta:row-count="102" meta:non-whitespace-character-count="2978"/>
  </office:meta>
</office:document-meta>
</file>