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2152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458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AUTOMOBILIŲ KELIŲ DIREKCIJOS</text:p>
      <text:p text:style-name="P8">PRIE SUSISIEKIMO MINISTERIJOS</text:p>
      <text:p text:style-name="P9">DIREKTORIUS</text:p>
      <text:p text:style-name="P10"/>
      <text:p text:style-name="P11">ĮSAKYMAS</text:p>
      <text:p text:style-name="P12">DĖL LIETUVOS AUTOMOBILIŲ KELIŲ DIREKCIJOS PRIE SUSISIEKIMO MINISTERIJOS GENERALINIO DIREKTORIAUS 2008 M. BIRŽELIO 17 D. ĮSAKYMO NR. V-128 „DĖL TVARKOS, NUMATANČIOS, KADA TAISOMUOSE KELIŲ (GATVIŲ) RUOŽUOSE DIRBANTYS ASMENYS GALI REGULIUOTI EISMĄ, APRAŠO PATVIRTINIMO“ PRIPAŽINIMO NETEKUSIU GALIOS</text:p>
      <text:p text:style-name="P13"/>
      <text:p text:style-name="P14">2020 m. rugpjūčio 28 d. Nr. V-125</text:p>
      <text:p text:style-name="P15">Vilnius</text:p>
      <text:p text:style-name="P16"/>
      <text:p text:style-name="P17"/>
      <text:p text:style-name="P18"><text:span text:style-name="T19">1</text:span><text:span text:style-name="T20">. P r i p a ž į s t u <text:s/>netekusiu galios Lietuvos automobilių kelių direkcijos prie Susisiekimo ministerijos generalinio direktoriaus 2008 m. birželio 17 d. įsakymą Nr. V-128 „Dėl Tvarkos, numatančios, kada taisomuose kelių (gatvių) ruožuose dirbantys asmenys gali reguliuoti eismą, aprašo patvirtinimo“.</text:span></text:p>
      <text:p text:style-name="P21"><text:span text:style-name="T22">2</text:span><text:span text:style-name="T23">. N u s t a t a u, kad šis įsakymas įsigalioja 2020 m. rugsėjo 1 d.</text:span></text:p>
      <text:p text:style-name="P24"/>
      <text:p text:style-name="P25"/>
      <text:p text:style-name="P26"/>
      <text:p text:style-name="P27"><text:span text:style-name="T28">Laikinai vykdantis direktoriaus funkcijas</text:span><text:span text:style-name="T29"><text:tab/><text:s/>Remigijus Lip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31T10:44:00Z</meta:creation-date>
    <dc:date>2020-08-31T10:44:00Z</dc:date>
    <meta:template xlink:href="Normal.dotm" xlink:type="simple"/>
    <meta:editing-cycles>1</meta:editing-cycles>
    <meta:editing-duration>PT0S</meta:editing-duration>
    <meta:document-statistic meta:page-count="1" meta:paragraph-count="4" meta:word-count="119" meta:character-count="910" meta:row-count="23" meta:non-whitespace-character-count="795"/>
  </office:meta>
</office:document-meta>
</file>