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8" style:parent-style-name="Normal" style:family="paragraph">
      <style:paragraph-properties fo:text-align="end" fo:text-indent="0.3743in">
        <style:tab-stops>
          <style:tab-stop style:type="center" style:position="3.134in"/>
          <style:tab-stop style:type="right" style:position="6.268in"/>
        </style:tab-stops>
      </style:paragraph-properties>
      <style:text-properties fo:font-style="italic" style:font-style-asian="italic" style:font-style-complex="italic" fo:color="#000000"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22pt" style:font-size-asian="22pt" style:font-size-complex="22pt"/>
    </style:style>
    <style:style style:name="P10" style:parent-style-name="Normal" style:family="paragraph">
      <style:paragraph-properties fo:text-align="center"/>
      <style:text-properties fo:font-weight="bold" style:font-weight-asian="bold" style:font-weight-complex="bold" fo:font-size="22pt" style:font-size-asian="22pt" style:font-size-complex="22pt"/>
    </style:style>
    <style:style style:name="P11" style:parent-style-name="Normal" style:family="paragraph">
      <style:paragraph-properties fo:text-align="center"/>
      <style:text-properties fo:font-weight="bold" style:font-weight-asian="bold" style:font-weight-complex="bold" fo:font-size="22pt" style:font-size-asian="22pt" style:font-size-complex="22pt"/>
    </style:style>
    <style:style style:name="P12" style:parent-style-name="Normal" style:family="paragraph">
      <style:paragraph-properties fo:text-align="center"/>
      <style:text-properties fo:font-weight="bold" style:font-weight-asian="bold" style:font-weight-complex="bold" fo:font-size="22pt" style:font-size-asian="22pt" style:font-size-complex="22pt"/>
    </style:style>
    <style:style style:name="P13" style:parent-style-name="Normal" style:family="paragraph">
      <style:paragraph-properties fo:text-align="center"/>
      <style:text-properties fo:font-weight="bold" style:font-weight-asian="bold" style:font-weight-complex="bold" fo:font-size="22pt" style:font-size-asian="22pt" style:font-size-complex="22pt"/>
    </style:style>
    <style:style style:name="P14" style:parent-style-name="Normal" style:family="paragraph">
      <style:paragraph-properties fo:text-align="center"/>
      <style:text-properties fo:font-weight="bold" style:font-weight-asian="bold" style:font-weight-complex="bold" fo:font-size="22pt" style:font-size-asian="22pt" style:font-size-complex="22pt"/>
    </style:style>
    <style:style style:name="P15" style:parent-style-name="Normal" style:family="paragraph">
      <style:paragraph-properties fo:text-align="center"/>
      <style:text-properties fo:font-weight="bold" style:font-weight-asian="bold" style:font-weight-complex="bold" fo:font-size="28pt" style:font-size-asian="28pt" style:font-size-complex="28pt"/>
    </style:style>
    <style:style style:name="P16" style:parent-style-name="Normal" style:family="paragraph">
      <style:paragraph-properties fo:text-align="center"/>
      <style:text-properties fo:font-weight="bold" style:font-weight-asian="bold" style:font-weight-complex="bold" fo:font-size="28pt" style:font-size-asian="28pt" style:font-size-complex="28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3pt" style:font-size-asian="13pt" style:font-size-complex="13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size="5pt" style:font-size-asian="5pt" style:font-size-complex="5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5in">
        <style:tab-stops/>
      </style:paragraph-properties>
      <style:text-properties style:font-size-complex="12pt"/>
    </style:style>
    <style:style style:name="P74" style:parent-style-name="Normal" style:family="paragraph">
      <style:paragraph-properties fo:margin-left="0.5in">
        <style:tab-stops/>
      </style:paragraph-properties>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5in">
        <style:tab-stops/>
      </style:paragraph-properties>
      <style:text-properties style:font-size-complex="12pt"/>
    </style:style>
    <style:style style:name="P79" style:parent-style-name="Normal" style:family="paragraph">
      <style:paragraph-properties fo:margin-left="0.5in">
        <style:tab-stops/>
      </style:paragraph-properties>
      <style:text-properties style:font-size-complex="12pt"/>
    </style:style>
    <style:style style:name="P80" style:parent-style-name="Normal" style:family="paragraph">
      <style:paragraph-properties fo:margin-left="0.5in">
        <style:tab-stops/>
      </style:paragraph-properties>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5in">
        <style:tab-stops/>
      </style:paragraph-properties>
      <style:text-properties style:font-size-complex="12pt"/>
    </style:style>
    <style:style style:name="P93" style:parent-style-name="Normal" style:family="paragraph">
      <style:paragraph-properties fo:text-indent="0.5in"/>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in">
        <style:tab-stops/>
      </style:paragraph-properties>
      <style:text-properties style:font-size-complex="12pt"/>
    </style:style>
    <style:style style:name="P102" style:parent-style-name="Normal" style:family="paragraph">
      <style:paragraph-properties fo:margin-left="0.5in">
        <style:tab-stops/>
      </style:paragraph-properties>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0.5in">
        <style:tab-stops/>
      </style:paragraph-properties>
      <style:text-properties style:font-size-complex="12pt"/>
    </style:style>
    <style:style style:name="P113" style:parent-style-name="Normal" style:family="paragraph">
      <style:paragraph-properties fo:margin-left="0.5in">
        <style:tab-stops/>
      </style:paragraph-properties>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5pt" style:font-size-asian="5pt" style:font-size-complex="5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text-properties style:font-size-complex="12pt"/>
    </style:style>
    <style:style style:name="P137" style:parent-style-name="Normal" style:family="paragraph">
      <style:paragraph-properties fo:text-indent="0.5in"/>
      <style:text-properties style:font-size-complex="12pt"/>
    </style:style>
    <style:style style:name="P138" style:parent-style-name="Normal" style:family="paragraph">
      <style:paragraph-properties fo:text-indent="0.5in"/>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5in">
        <style:tab-stops/>
      </style:paragraph-properties>
      <style:text-properties style:font-size-complex="12pt"/>
    </style:style>
    <style:style style:name="P152" style:parent-style-name="Normal" style:family="paragraph">
      <style:paragraph-properties fo:margin-left="0.5in">
        <style:tab-stops/>
      </style:paragraph-properties>
      <style:text-properties style:font-size-complex="12pt"/>
    </style:style>
    <style:style style:name="P153" style:parent-style-name="Normal" style:family="paragraph">
      <style:paragraph-properties fo:margin-left="0.5in">
        <style:tab-stops/>
      </style:paragraph-properties>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ext-properties style:font-size-complex="12pt"/>
    </style:style>
    <style:style style:name="P178" style:parent-style-name="Normal" style:family="paragraph">
      <style:paragraph-properties fo:text-indent="0.5in"/>
      <style:text-properties style:font-size-complex="12pt"/>
    </style:style>
    <style:style style:name="P179" style:parent-style-name="Normal" style:family="paragraph">
      <style:paragraph-properties fo:text-indent="0.5in"/>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size="5pt" style:font-size-asian="5pt" style:font-size-complex="5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margin-left="0.5in">
        <style:tab-stops/>
      </style:paragraph-properties>
      <style:text-properties style:font-size-complex="12pt"/>
    </style:style>
    <style:style style:name="P195" style:parent-style-name="Normal" style:family="paragraph">
      <style:text-properties fo:font-size="5pt" style:font-size-asian="5pt" style:font-size-complex="5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size="14pt" style:font-size-asian="14pt" style:font-size-complex="1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4pt" style:font-size-asian="14pt" style:font-size-complex="1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font-style="italic" style:font-style-asian="italic" style:font-style-complex="italic"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fo:font-style="italic" style:font-style-asian="italic" style:font-style-complex="italic"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font-style="italic" style:font-style-asian="italic" style:font-style-complex="italic"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font-style="italic" style:font-style-asian="italic" style:font-style-complex="italic"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ext-properties fo:font-size="22pt" style:font-size-asian="22pt" style:font-size-complex="2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22pt" style:font-size-asian="22pt" style:font-size-complex="2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4pt" style:font-size-asian="14pt" style:font-size-complex="14pt"/>
    </style:style>
    <style:style style:name="T319" style:parent-style-name="DefaultParagraphFont" style:family="text">
      <style:text-properties fo:font-size="14pt" style:font-size-asian="14pt" style:font-size-complex="14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break-before="pag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22pt" style:font-size-asian="22pt" style:font-size-complex="22pt"/>
    </style:style>
    <style:style style:name="T368" style:parent-style-name="DefaultParagraphFont" style:family="text">
      <style:text-properties fo:font-weight="bold" style:font-weight-asian="bold" style:font-weight-complex="bold" fo:font-size="22pt" style:font-size-asian="22pt" style:font-size-complex="2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4pt" style:font-size-asian="14pt" style:font-size-complex="14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indent="0.4923in"/>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indent="0.4923in"/>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TableColumn389" style:family="table-column">
      <style:table-column-properties style:column-width="3.2465in"/>
    </style:style>
    <style:style style:name="TableColumn390" style:family="table-column">
      <style:table-column-properties style:column-width="3.2465in"/>
    </style:style>
    <style:style style:name="Table388" style:family="table">
      <style:table-properties style:width="6.493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left="0.25in" fo:text-indent="-0.25in">
        <style:tab-stops/>
      </style:paragraph-properties>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0.25in" fo:text-indent="-0.25in">
        <style:tab-stops/>
      </style:paragraph-properties>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25in" fo:text-indent="-0.25in">
        <style:tab-stops/>
      </style:paragraph-properties>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25in" fo:text-indent="-0.25in">
        <style:tab-stops/>
      </style:paragraph-properties>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name="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25in" fo:text-indent="-0.25in">
        <style:tab-stops/>
      </style:paragraph-properties>
    </style:style>
    <style:style style:name="T426" style:parent-style-name="DefaultParagraphFont" style:family="text">
      <style:text-properties style:font-name="Symbol" style:font-size-complex="12pt"/>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Symbol" style:font-name-asian="Symbol" style:font-name-complex="Symbol"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0.25in" fo:text-indent="-0.25in">
        <style:tab-stops/>
      </style:paragraph-properties>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25in" fo:text-indent="-0.25in">
        <style:tab-stops/>
      </style:paragraph-properties>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25in" fo:text-indent="-0.25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0.25in" fo:text-indent="-0.25in">
        <style:tab-stops/>
      </style:paragraph-properties>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Symbol" style:font-name-asian="Symbol" style:font-name-complex="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25in" fo:text-indent="-0.25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25in" fo:text-indent="-0.25in">
        <style:tab-stops/>
      </style:paragraph-properties>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P467" style:parent-style-name="Normal" style:family="paragraph">
      <style:paragraph-properties fo:margin-left="0.25in" fo:text-indent="-0.25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25in" fo:text-indent="-0.25in">
        <style:tab-stops/>
      </style:paragraph-properties>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25in" fo:text-indent="-0.25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0.25in" fo:text-indent="-0.25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25in" fo:text-indent="-0.25in">
        <style:tab-stops/>
      </style:paragraph-properties>
    </style:style>
    <style:style style:name="T494" style:parent-style-name="DefaultParagraphFont" style:family="text">
      <style:text-properties style:font-name="Symbol" style:font-size-complex="12pt"/>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left="0.25in" fo:text-indent="-0.25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0.25in" fo:text-indent="-0.25in">
        <style:tab-stops/>
      </style:paragraph-properties>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25in" fo:text-indent="-0.25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25in" fo:text-indent="-0.25in">
        <style:tab-stops/>
      </style:paragraph-properties>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25in" fo:text-indent="-0.25in">
        <style:tab-stops/>
      </style:paragraph-properties>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25in" fo:text-indent="-0.25in">
        <style:tab-stops/>
      </style:paragraph-properties>
    </style:style>
    <style:style style:name="T519" style:parent-style-name="DefaultParagraphFont" style:family="text">
      <style:text-properties style:font-name="Symbol" style:font-size-complex="12pt"/>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0.25in" fo:text-indent="-0.25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25in" fo:text-indent="-0.25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25in" fo:text-indent="-0.25in">
        <style:tab-stops/>
      </style:paragraph-properties>
    </style:style>
    <style:style style:name="T549" style:parent-style-name="DefaultParagraphFont" style:family="text">
      <style:text-properties style:font-name="Symbol" style:font-size-complex="12pt"/>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size-complex="12pt"/>
    </style:style>
    <style:style style:name="P552" style:parent-style-name="Normal" style:family="paragraph">
      <style:paragraph-properties fo:margin-left="0.25in" fo:text-indent="-0.25in">
        <style:tab-stops/>
      </style:paragraph-properties>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Symbol" style:font-name-asian="Symbol" style:font-name-complex="Symbol"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0.25in" fo:text-indent="-0.25in">
        <style:tab-stops/>
      </style:paragraph-properties>
    </style:style>
    <style:style style:name="T561" style:parent-style-name="DefaultParagraphFont" style:family="text">
      <style:text-properties style:font-name="Symbol" style:font-size-complex="12pt"/>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Symbol" style:font-name-asian="Symbol" style:font-name-complex="Symbo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ymbol" style:font-name-asian="Symbol" style:font-name-complex="Symbol" style:font-size-complex="12pt"/>
    </style:style>
    <style:style style:name="T567" style:parent-style-name="DefaultParagraphFont" style:family="text">
      <style:text-properties style:font-size-complex="12pt"/>
    </style:style>
    <style:style style:name="P568" style:parent-style-name="Normal" style:family="paragraph">
      <style:paragraph-properties fo:margin-left="0.25in" fo:text-indent="-0.25in">
        <style:tab-stops/>
      </style:paragraph-properties>
    </style:style>
    <style:style style:name="T569" style:parent-style-name="DefaultParagraphFont" style:family="text">
      <style:text-properties style:font-name="Symbol" style:font-size-complex="12pt"/>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25in" fo:text-indent="-0.25in">
        <style:tab-stops/>
      </style:paragraph-properties>
    </style:style>
    <style:style style:name="T573" style:parent-style-name="DefaultParagraphFont" style:family="text">
      <style:text-properties style:font-name="Symbol" style:font-size-complex="12pt"/>
    </style:style>
    <style:style style:name="T574" style:parent-style-name="DefaultParagraphFont" style:family="text">
      <style:text-properties style:font-name="Symbol"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Symbol" style:font-name-asian="Symbol" style:font-name-complex="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25in" fo:text-indent="-0.25in">
        <style:tab-stops/>
      </style:paragraph-properties>
    </style:style>
    <style:style style:name="T579" style:parent-style-name="DefaultParagraphFont" style:family="text">
      <style:text-properties style:font-name="Symbol" style:font-size-complex="12pt"/>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margin-left="0.25in" fo:text-indent="-0.25in">
        <style:tab-stops/>
      </style:paragraph-properties>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25in" fo:text-indent="-0.25in">
        <style:tab-stops/>
      </style:paragraph-properties>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name="Symbo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0.25in" fo:text-indent="-0.25in">
        <style:tab-stops/>
      </style:paragraph-properties>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name="Symbol" style:font-size-complex="12pt"/>
    </style:style>
    <style:style style:name="T603" style:parent-style-name="DefaultParagraphFont" style:family="text">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break-before="page"/>
      <style:text-properties style:font-size-complex="12pt"/>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text-properties style:font-size-complex="12pt"/>
    </style:style>
    <style:style style:name="TableColumn611" style:family="table-column">
      <style:table-column-properties style:column-width="3.2465in"/>
    </style:style>
    <style:style style:name="TableColumn612" style:family="table-column">
      <style:table-column-properties style:column-width="3.2465in"/>
    </style:style>
    <style:style style:name="Table610" style:family="table">
      <style:table-properties style:width="6.493in" fo:margin-left="0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left="0.25in" fo:text-indent="-0.25in">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0.25in" fo:text-indent="-0.25in">
        <style:tab-stops/>
      </style:paragraph-properties>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25in" fo:text-indent="-0.25in">
        <style:tab-stops/>
      </style:paragraph-properties>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name="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25in" fo:text-indent="-0.25in">
        <style:tab-stops/>
      </style:paragraph-properties>
    </style:style>
    <style:style style:name="T632" style:parent-style-name="DefaultParagraphFont" style:family="text">
      <style:text-properties style:font-name="Symbol" style:font-size-complex="12pt"/>
    </style:style>
    <style:style style:name="T633" style:parent-style-name="DefaultParagraphFont" style:family="text">
      <style:text-properties style:font-name="Symbol"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25in" fo:text-indent="-0.25in">
        <style:tab-stops/>
      </style:paragraph-properties>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name="Symbol"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0.25in" fo:text-indent="-0.25in">
        <style:tab-stops/>
      </style:paragraph-properties>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0.25in" fo:text-indent="-0.25in">
        <style:tab-stops/>
      </style:paragraph-properties>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margin-left="0.25in" fo:text-indent="-0.25in">
        <style:tab-stops/>
      </style:paragraph-properties>
    </style:style>
    <style:style style:name="T662" style:parent-style-name="DefaultParagraphFont" style:family="text">
      <style:text-properties style:font-name="Symbol" style:font-size-complex="12pt"/>
    </style:style>
    <style:style style:name="T663" style:parent-style-name="DefaultParagraphFont" style:family="text">
      <style:text-properties style:font-name="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25in" fo:text-indent="-0.25in">
        <style:tab-stops/>
      </style:paragraph-properties>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name="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25in" fo:text-indent="-0.25in">
        <style:tab-stops/>
      </style:paragraph-properties>
    </style:style>
    <style:style style:name="T678" style:parent-style-name="DefaultParagraphFont" style:family="text">
      <style:text-properties style:font-name="Symbol" style:font-size-complex="12pt"/>
    </style:style>
    <style:style style:name="T679" style:parent-style-name="DefaultParagraphFont" style:family="text">
      <style:text-properties style:font-name="Symbol"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25in" fo:text-indent="-0.25in">
        <style:tab-stops/>
      </style:paragraph-properties>
    </style:style>
    <style:style style:name="T682" style:parent-style-name="DefaultParagraphFont" style:family="text">
      <style:text-properties style:font-name="Symbol" style:font-size-complex="12pt"/>
    </style:style>
    <style:style style:name="T683" style:parent-style-name="DefaultParagraphFont" style:family="text">
      <style:text-properties style:font-name="Symbol"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25in" fo:text-indent="-0.25in">
        <style:tab-stops/>
      </style:paragraph-properties>
    </style:style>
    <style:style style:name="T690" style:parent-style-name="DefaultParagraphFont" style:family="text">
      <style:text-properties style:font-name="Symbol" style:font-size-complex="12pt"/>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0.25in" fo:text-indent="-0.25in">
        <style:tab-stops/>
      </style:paragraph-properties>
    </style:style>
    <style:style style:name="T694" style:parent-style-name="DefaultParagraphFont" style:family="text">
      <style:text-properties style:font-name="Symbol" style:font-size-complex="12pt"/>
    </style:style>
    <style:style style:name="T695" style:parent-style-name="DefaultParagraphFont" style:family="text">
      <style:text-properties style:font-name="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25in" fo:text-indent="-0.25in">
        <style:tab-stops/>
      </style:paragraph-properties>
    </style:style>
    <style:style style:name="T698" style:parent-style-name="DefaultParagraphFont" style:family="text">
      <style:text-properties style:font-name="Symbol" style:font-size-complex="12pt"/>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left="0.25in" fo:text-indent="-0.25in">
        <style:tab-stops/>
      </style:paragraph-properties>
    </style:style>
    <style:style style:name="T703" style:parent-style-name="DefaultParagraphFont" style:family="text">
      <style:text-properties style:font-name="Symbol" style:font-size-complex="12pt"/>
    </style:style>
    <style:style style:name="T704" style:parent-style-name="DefaultParagraphFont" style:family="text">
      <style:text-properties style:font-name="Symbo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Symbol" style:font-name-asian="Symbol" style:font-name-complex="Symbol" style:font-size-complex="12pt"/>
    </style:style>
    <style:style style:name="T707" style:parent-style-name="DefaultParagraphFont" style:family="text">
      <style:text-properties style:font-size-complex="12pt"/>
    </style:style>
    <style:style style:name="P708" style:parent-style-name="Normal" style:family="paragraph">
      <style:paragraph-properties fo:margin-left="0.25in" fo:text-indent="-0.25in">
        <style:tab-stops/>
      </style:paragraph-properties>
    </style:style>
    <style:style style:name="T709" style:parent-style-name="DefaultParagraphFont" style:family="text">
      <style:text-properties style:font-name="Symbol" style:font-size-complex="12pt"/>
    </style:style>
    <style:style style:name="T710" style:parent-style-name="DefaultParagraphFont" style:family="text">
      <style:text-properties style:font-name="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fo:text-indent="-0.25in">
        <style:tab-stops/>
      </style:paragraph-properties>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name="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25in" fo:text-indent="-0.25in">
        <style:tab-stops/>
      </style:paragraph-properties>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0.25in" fo:text-indent="-0.25in">
        <style:tab-stops/>
      </style:paragraph-properties>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fo:text-indent="-0.25in">
        <style:tab-stops/>
      </style:paragraph-properties>
    </style:style>
    <style:style style:name="T725" style:parent-style-name="DefaultParagraphFont" style:family="text">
      <style:text-properties style:font-name="Symbol" style:font-size-complex="12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fo:text-indent="-0.25in">
        <style:tab-stops/>
      </style:paragraph-properties>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fo:text-indent="-0.25in">
        <style:tab-stops/>
      </style:paragraph-properties>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Symbol" style:font-name-asian="Symbol" style:font-name-complex="Symbo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25in" fo:text-indent="-0.25in">
        <style:tab-stops/>
      </style:paragraph-properties>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fo:text-indent="-0.25in">
        <style:tab-stops/>
      </style:paragraph-properties>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25in" fo:text-indent="-0.25in">
        <style:tab-stops/>
      </style:paragraph-properties>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name="Symbol"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25in" fo:text-indent="-0.25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25in" fo:text-indent="-0.25in">
        <style:tab-stops/>
      </style:paragraph-properties>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0.25in" fo:text-indent="-0.25in">
        <style:tab-stops/>
      </style:paragraph-properties>
    </style:style>
    <style:style style:name="T765" style:parent-style-name="DefaultParagraphFont" style:family="text">
      <style:text-properties style:font-name="Symbol" style:font-size-complex="12pt"/>
    </style:style>
    <style:style style:name="T766" style:parent-style-name="DefaultParagraphFont" style:family="text">
      <style:text-properties style:font-name="Symbol" style:font-size-complex="12pt"/>
    </style:style>
    <style:style style:name="T767" style:parent-style-name="DefaultParagraphFont" style:family="text">
      <style:text-properties style:font-size-complex="12pt"/>
    </style:style>
    <style:style style:name="P768" style:parent-style-name="Normal" style:family="paragraph">
      <style:paragraph-properties fo:margin-left="0.25in" fo:text-indent="-0.25in">
        <style:tab-stops/>
      </style:paragraph-properties>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indent="0.4923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indent="0.4923in"/>
      <style:text-properties style:font-size-complex="12pt"/>
    </style:style>
    <style:style style:name="P785" style:parent-style-name="Normal" style:family="paragraph">
      <style:paragraph-properties fo:break-before="page"/>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22pt" style:font-size-asian="22pt" style:font-size-complex="22pt"/>
    </style:style>
    <style:style style:name="T788" style:parent-style-name="DefaultParagraphFont" style:family="text">
      <style:text-properties fo:font-weight="bold" style:font-weight-asian="bold" fo:font-size="22pt" style:font-size-asian="22pt" style:font-size-complex="22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4pt" style:font-size-asian="14pt" style:font-size-complex="14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Symbol" style:font-name-asian="Symbol" style:font-name-complex="Symbol"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22pt" style:font-size-asian="22pt" style:font-size-complex="22pt"/>
    </style:style>
    <style:style style:name="T859" style:parent-style-name="DefaultParagraphFont" style:family="text">
      <style:text-properties fo:font-weight="bold" style:font-weight-asian="bold" fo:font-size="22pt" style:font-size-asian="22pt" style:font-size-complex="2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4pt" style:font-size-asian="14pt" style:font-size-complex="14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4923in"/>
      <style:text-properties fo:font-weight="bold" style:font-weight-asian="bold" style:font-weight-complex="bold"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left="0.5in" fo:text-indent="-0.25in">
        <style:tab-stops/>
      </style:paragraph-properties>
    </style:style>
    <style:style style:name="T871" style:parent-style-name="DefaultParagraphFont" style:family="text">
      <style:text-properties style:font-name="Symbol" style:font-size-complex="12pt"/>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5in" fo:text-indent="-0.25in">
        <style:tab-stops/>
      </style:paragraph-properties>
    </style:style>
    <style:style style:name="T875" style:parent-style-name="DefaultParagraphFont" style:family="text">
      <style:text-properties style:font-name="Symbol" style:font-size-complex="12pt"/>
    </style:style>
    <style:style style:name="T876" style:parent-style-name="DefaultParagraphFont" style:family="text">
      <style:text-properties style:font-name="Symbol" style:font-size-complex="12pt"/>
    </style:style>
    <style:style style:name="T877" style:parent-style-name="DefaultParagraphFont" style:family="text">
      <style:text-properties style:font-size-complex="12pt"/>
    </style:style>
    <style:style style:name="P878" style:parent-style-name="Normal" style:family="paragraph">
      <style:paragraph-properties fo:margin-left="0.5in" fo:text-indent="-0.25in">
        <style:tab-stops/>
      </style:paragraph-properties>
    </style:style>
    <style:style style:name="T879" style:parent-style-name="DefaultParagraphFont" style:family="text">
      <style:text-properties style:font-name="Symbol" style:font-size-complex="12pt"/>
    </style:style>
    <style:style style:name="T880" style:parent-style-name="DefaultParagraphFont" style:family="text">
      <style:text-properties style:font-name="Symbol" style:font-size-complex="12pt"/>
    </style:style>
    <style:style style:name="T881" style:parent-style-name="DefaultParagraphFont" style:family="text">
      <style:text-properties style:font-size-complex="12pt"/>
    </style:style>
    <style:style style:name="P882" style:parent-style-name="Normal" style:family="paragraph">
      <style:paragraph-properties fo:margin-left="0.5in" fo:text-indent="-0.25in">
        <style:tab-stops/>
      </style:paragraph-properties>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name="Symbol"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5in" fo:text-indent="-0.25in">
        <style:tab-stops/>
      </style:paragraph-properties>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0.5in" fo:text-indent="-0.25in">
        <style:tab-stops/>
      </style:paragraph-properties>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Symbol" style:font-name-asian="Symbol" style:font-name-complex="Symbol"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0.5in" fo:text-indent="-0.25in">
        <style:tab-stops/>
      </style:paragraph-properties>
    </style:style>
    <style:style style:name="T897" style:parent-style-name="DefaultParagraphFont" style:family="text">
      <style:text-properties style:font-name="Symbol" style:font-size-complex="12pt"/>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text-properties fo:font-size="5pt" style:font-size-asian="5pt" style:font-size-complex="5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break-before="page"/>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22pt" style:font-size-asian="22pt" style:font-size-complex="22pt"/>
    </style:style>
    <style:style style:name="T914" style:parent-style-name="DefaultParagraphFont" style:family="text">
      <style:text-properties fo:font-weight="bold" style:font-weight-asian="bold" style:font-weight-complex="bold" fo:font-size="22pt" style:font-size-asian="22pt" style:font-size-complex="2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4pt" style:font-size-asian="14pt" style:font-size-complex="14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text-properties style:font-size-complex="12pt"/>
    </style:style>
    <style:style style:name="TableColumn928" style:family="table-column">
      <style:table-column-properties style:column-width="1.6215in"/>
    </style:style>
    <style:style style:name="TableColumn929" style:family="table-column">
      <style:table-column-properties style:column-width="1.6576in"/>
    </style:style>
    <style:style style:name="TableColumn930" style:family="table-column">
      <style:table-column-properties style:column-width="1.5986in"/>
    </style:style>
    <style:style style:name="TableColumn931" style:family="table-column">
      <style:table-column-properties style:column-width="1.6222in"/>
    </style:style>
    <style:style style:name="Table927" style:family="table">
      <style:table-properties style:width="6.5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left="0.25in" fo:text-indent="-0.25in">
        <style:tab-stops/>
      </style:paragraph-properties>
    </style:style>
    <style:style style:name="T935" style:parent-style-name="DefaultParagraphFont" style:family="text">
      <style:text-properties style:font-name="Symbol" style:font-size-complex="12pt"/>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margin-left="0.25in" fo:text-indent="-0.25in">
        <style:tab-stops/>
      </style:paragraph-properties>
    </style:style>
    <style:style style:name="T939" style:parent-style-name="DefaultParagraphFont" style:family="text">
      <style:text-properties style:font-name="Symbol" style:font-size-complex="12pt"/>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left="0.25in" fo:text-indent="-0.25in">
        <style:tab-stops/>
      </style:paragraph-properties>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0.25in" fo:text-indent="-0.25in">
        <style:tab-stops/>
      </style:paragraph-properties>
    </style:style>
    <style:style style:name="T947" style:parent-style-name="DefaultParagraphFont" style:family="text">
      <style:text-properties style:font-name="Symbol" style:font-size-complex="12pt"/>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left="0.25in" fo:text-indent="-0.25in">
        <style:tab-stops/>
      </style:paragraph-properties>
    </style:style>
    <style:style style:name="T952" style:parent-style-name="DefaultParagraphFont" style:family="text">
      <style:text-properties style:font-name="Symbol" style:font-size-complex="12pt"/>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size-complex="12pt"/>
    </style:style>
    <style:style style:name="P955" style:parent-style-name="Normal" style:family="paragraph">
      <style:paragraph-properties fo:margin-left="0.25in" fo:text-indent="-0.25in">
        <style:tab-stops/>
      </style:paragraph-properties>
    </style:style>
    <style:style style:name="T956" style:parent-style-name="DefaultParagraphFont" style:family="text">
      <style:text-properties style:font-name="Symbol" style:font-size-complex="12pt"/>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size-complex="12pt"/>
    </style:style>
    <style:style style:name="P959" style:parent-style-name="Normal" style:family="paragraph">
      <style:paragraph-properties fo:margin-left="0.25in" fo:text-indent="-0.25in">
        <style:tab-stops/>
      </style:paragraph-properties>
    </style:style>
    <style:style style:name="T960" style:parent-style-name="DefaultParagraphFont" style:family="text">
      <style:text-properties style:font-name="Symbol" style:font-size-complex="12pt"/>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style:font-name="Symbol" style:font-size-complex="12pt"/>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left="0.25in" fo:text-indent="-0.25in">
        <style:tab-stops/>
      </style:paragraph-properties>
    </style:style>
    <style:style style:name="T969" style:parent-style-name="DefaultParagraphFont" style:family="text">
      <style:text-properties style:font-name="Symbol" style:font-size-complex="12pt"/>
    </style:style>
    <style:style style:name="T970" style:parent-style-name="DefaultParagraphFont" style:family="text">
      <style:text-properties style:font-name="Symbol"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left="0.25in" fo:text-indent="-0.25in">
        <style:tab-stops/>
      </style:paragraph-properties>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name="Symbol"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0.25in" fo:text-indent="-0.25in">
        <style:tab-stops/>
      </style:paragraph-properties>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25in" fo:text-indent="-0.25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left="0.25in" fo:text-indent="-0.25in">
        <style:tab-stops/>
      </style:paragraph-properties>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left="0.25in" fo:text-indent="-0.25in">
        <style:tab-stops/>
      </style:paragraph-properties>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0.25in" fo:text-indent="-0.25in">
        <style:tab-stops/>
      </style:paragraph-properties>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indent="0.4923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name="Symbol" style:font-size-complex="12pt"/>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name="Symbol"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4923in">
        <style:tab-stops>
          <style:tab-stop style:type="left" style:position="0.6895in"/>
        </style:tab-stops>
      </style:paragraph-properties>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name="Symbol"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4923in">
        <style:tab-stops>
          <style:tab-stop style:type="left" style:position="0.6895in"/>
        </style:tab-stops>
      </style:paragraph-properties>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22pt" style:font-size-asian="22pt" style:font-size-complex="22pt"/>
    </style:style>
    <style:style style:name="T1039" style:parent-style-name="DefaultParagraphFont" style:family="text">
      <style:text-properties fo:font-weight="bold" style:font-weight-asian="bold" style:font-weight-complex="bold" fo:font-size="22pt" style:font-size-asian="22pt" style:font-size-complex="2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indent="0.4923in"/>
      <style:text-properties style:font-size-complex="12pt"/>
    </style:style>
    <style:style style:name="P1052" style:parent-style-name="Normal" style:family="paragraph">
      <style:paragraph-properties fo:text-indent="0.4923in"/>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indent="0.4923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TableColumn1060" style:family="table-column">
      <style:table-column-properties style:column-width="3.2472in"/>
    </style:style>
    <style:style style:name="TableColumn1061" style:family="table-column">
      <style:table-column-properties style:column-width="3.2527in"/>
    </style:style>
    <style:style style:name="Table1059" style:family="table">
      <style:table-properties style:width="6.5in" fo:margin-left="0.4923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left="0.25in" fo:text-indent="-0.25in">
        <style:tab-stops/>
      </style:paragraph-properties>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25in" fo:text-indent="-0.25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25in" fo:text-indent="-0.25in">
        <style:tab-stops/>
      </style:paragraph-properties>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Symbol" style:font-name-asian="Symbol" style:font-name-complex="Symbol"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0.25in" fo:text-indent="-0.25in">
        <style:tab-stops/>
      </style:paragraph-properties>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margin-left="0.25in" fo:text-indent="-0.25in">
        <style:tab-stops/>
      </style:paragraph-properties>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name="Symbol" style:font-size-complex="12pt"/>
    </style:style>
    <style:style style:name="T1091" style:parent-style-name="DefaultParagraphFont" style:family="text">
      <style:text-properties style:font-size-complex="12pt"/>
    </style:style>
    <style:style style:name="P1092" style:parent-style-name="Normal" style:family="paragraph">
      <style:paragraph-properties fo:margin-left="0.25in" fo:text-indent="-0.25in">
        <style:tab-stops/>
      </style:paragraph-properties>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0.25in" fo:text-indent="-0.25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left="0.25in" fo:text-indent="-0.25in">
        <style:tab-stops/>
      </style:paragraph-properties>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size-complex="12pt"/>
    </style:style>
    <style:style style:name="P1105" style:parent-style-name="Normal" style:family="paragraph">
      <style:paragraph-properties fo:margin-left="0.25in" fo:text-indent="-0.25in">
        <style:tab-stops/>
      </style:paragraph-properties>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size-complex="12pt"/>
    </style:style>
    <style:style style:name="P1109" style:parent-style-name="Normal" style:family="paragraph">
      <style:paragraph-properties fo:margin-left="0.25in" fo:text-indent="-0.25in">
        <style:tab-stops/>
      </style:paragraph-properties>
    </style:style>
    <style:style style:name="T1110" style:parent-style-name="DefaultParagraphFont" style:family="text">
      <style:text-properties style:font-name="Symbol" style:font-size-complex="12pt"/>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left="0.25in" fo:text-indent="-0.25in">
        <style:tab-stops/>
      </style:paragraph-properties>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0.25in" fo:text-indent="-0.25in">
        <style:tab-stops/>
      </style:paragraph-properties>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size-complex="12pt"/>
    </style:style>
    <style:style style:name="P1121" style:parent-style-name="Normal" style:family="paragraph">
      <style:paragraph-properties fo:margin-left="0.25in" fo:text-indent="-0.25in">
        <style:tab-stops/>
      </style:paragraph-properties>
    </style:style>
    <style:style style:name="T1122" style:parent-style-name="DefaultParagraphFont" style:family="text">
      <style:text-properties style:font-name="Symbol" style:font-size-complex="12pt"/>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size-complex="12pt"/>
    </style:style>
    <style:style style:name="TableColumn1133" style:family="table-column">
      <style:table-column-properties style:column-width="2.1715in"/>
    </style:style>
    <style:style style:name="TableColumn1134" style:family="table-column">
      <style:table-column-properties style:column-width="2.1631in"/>
    </style:style>
    <style:style style:name="TableColumn1135" style:family="table-column">
      <style:table-column-properties style:column-width="2.1652in"/>
    </style:style>
    <style:style style:name="Table1132" style:family="table">
      <style:table-properties style:width="6.5in" fo:margin-left="0.4923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left="0.25in" fo:text-indent="-0.25in">
        <style:tab-stops/>
      </style:paragraph-properties>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left="0.25in" fo:text-indent="-0.25in">
        <style:tab-stops/>
      </style:paragraph-properties>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size-complex="12pt"/>
    </style:style>
    <style:style style:name="P1146" style:parent-style-name="Normal" style:family="paragraph">
      <style:paragraph-properties fo:margin-left="0.25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margin-left="0.25in" fo:text-indent="-0.25in">
        <style:tab-stops/>
      </style:paragraph-properties>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0.25in" fo:text-indent="-0.25in">
        <style:tab-stops/>
      </style:paragraph-properties>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25in" fo:text-indent="-0.25in">
        <style:tab-stops/>
      </style:paragraph-properties>
    </style:style>
    <style:style style:name="T1160" style:parent-style-name="DefaultParagraphFont" style:family="text">
      <style:text-properties style:font-name="Symbol" style:font-size-complex="12pt"/>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left="0.25in" fo:text-indent="-0.25in">
        <style:tab-stops/>
      </style:paragraph-properties>
    </style:style>
    <style:style style:name="T1165" style:parent-style-name="DefaultParagraphFont" style:family="text">
      <style:text-properties style:font-name="Symbol" style:font-size-complex="12pt"/>
    </style:style>
    <style:style style:name="T1166" style:parent-style-name="DefaultParagraphFont" style:family="text">
      <style:text-properties style:font-name="Symbol" style:font-size-complex="12pt"/>
    </style:style>
    <style:style style:name="T1167" style:parent-style-name="DefaultParagraphFont" style:family="text">
      <style:text-properties style:font-size-complex="12pt"/>
    </style:style>
    <style:style style:name="P1168" style:parent-style-name="Normal" style:family="paragraph">
      <style:paragraph-properties fo:margin-left="0.25in" fo:text-indent="-0.25in">
        <style:tab-stops/>
      </style:paragraph-properties>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fo:font-weight="bold" style:font-weight-asian="bold" style:font-weight-complex="bold" fo:font-size="22pt" style:font-size-asian="22pt" style:font-size-complex="2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22pt" style:font-size-asian="22pt" style:font-size-complex="22pt"/>
    </style:style>
    <style:style style:name="T1189" style:parent-style-name="DefaultParagraphFont" style:family="text">
      <style:text-properties fo:font-weight="bold" style:font-weight-asian="bold" style:font-weight-complex="bold" fo:font-size="22pt" style:font-size-asian="22pt" style:font-size-complex="2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4pt" style:font-size-asian="14pt" style:font-size-complex="14pt"/>
    </style:style>
    <style:style style:name="P1192" style:parent-style-name="Normal" style:family="paragraph">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size-complex="12pt"/>
    </style:style>
    <style:style style:name="TableColumn1199" style:family="table-column">
      <style:table-column-properties style:column-width="3.2368in"/>
    </style:style>
    <style:style style:name="TableColumn1200" style:family="table-column">
      <style:table-column-properties style:column-width="3.2631in"/>
    </style:style>
    <style:style style:name="Table1198" style:family="table">
      <style:table-properties style:width="6.5in" fo:margin-left="0.2958in" table:align="lef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left="0.25in" fo:text-indent="-0.25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0.25in" fo:text-indent="-0.25in">
        <style:tab-stops/>
      </style:paragraph-properties>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0.5152in" fo:text-indent="-0.25in">
        <style:tab-stops/>
      </style:paragraph-properties>
    </style:style>
    <style:style style:name="T1212" style:parent-style-name="DefaultParagraphFont" style:family="text">
      <style:text-properties style:font-name="Courier New" style:font-size-complex="12pt"/>
    </style:style>
    <style:style style:name="T1213" style:parent-style-name="DefaultParagraphFont" style:family="text">
      <style:text-properties style:font-name="Courier New"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0.25in" fo:text-indent="-0.25in">
        <style:tab-stops/>
      </style:paragraph-properties>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left="0.25in" fo:text-indent="-0.25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left="0.75in" fo:text-indent="-0.25in">
        <style:tab-stops/>
      </style:paragraph-properties>
    </style:style>
    <style:style style:name="T1225" style:parent-style-name="DefaultParagraphFont" style:family="text">
      <style:text-properties style:font-name="Courier New" style:font-size-complex="12pt"/>
    </style:style>
    <style:style style:name="T1226" style:parent-style-name="DefaultParagraphFont" style:family="text">
      <style:text-properties style:font-name="Courier New"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0.75in" fo:text-indent="-0.25in">
        <style:tab-stops/>
      </style:paragraph-properties>
    </style:style>
    <style:style style:name="T1229" style:parent-style-name="DefaultParagraphFont" style:family="text">
      <style:text-properties style:font-name="Courier New" style:font-size-complex="12pt"/>
    </style:style>
    <style:style style:name="T1230" style:parent-style-name="DefaultParagraphFont" style:family="text">
      <style:text-properties style:font-name="Courier New"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0.75in" fo:text-indent="-0.25in">
        <style:tab-stops/>
      </style:paragraph-properties>
    </style:style>
    <style:style style:name="T1233" style:parent-style-name="DefaultParagraphFont" style:family="text">
      <style:text-properties style:font-name="Courier New" style:font-size-complex="12pt"/>
    </style:style>
    <style:style style:name="T1234" style:parent-style-name="DefaultParagraphFont" style:family="text">
      <style:text-properties style:font-name="Courier New"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4923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Symbol" style:font-name-asian="Symbol" style:font-name-complex="Symbol"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fo:font-weight="bold" style:font-weight-asian="bold" style:font-weight-complex="bold" fo:font-size="26pt" style:font-size-asian="26pt" style:font-size-complex="26pt"/>
    </style:style>
    <style:style style:name="P1268" style:parent-style-name="Normal" style:family="paragraph">
      <style:text-properties fo:font-weight="bold" style:font-weight-asian="bold" style:font-weight-complex="bold" fo:font-size="26pt" style:font-size-asian="26pt" style:font-size-complex="26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22pt" style:font-size-asian="22pt" style:font-size-complex="22pt"/>
    </style:style>
    <style:style style:name="T1271" style:parent-style-name="DefaultParagraphFont" style:family="text">
      <style:text-properties fo:font-weight="bold" style:font-weight-asian="bold" style:font-weight-complex="bold" fo:font-size="22pt" style:font-size-asian="22pt" style:font-size-complex="2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4pt" style:font-size-asian="14pt" style:font-size-complex="14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justify" fo:text-indent="0.4923in"/>
      <style:text-properties fo:color="#000000" style:font-size-complex="12pt"/>
    </style:style>
    <style:style style:name="P1283" style:parent-style-name="Normal" style:family="paragraph">
      <style:text-properties fo:color="#000000" style:font-size-complex="12pt"/>
    </style:style>
    <style:style style:name="P1284" style:parent-style-name="Normal" style:family="paragraph">
      <style:paragraph-properties fo:text-align="justify" fo:text-indent="0.4923in"/>
      <style:text-properties fo:color="#000000"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text-indent="0.4923in"/>
      <style:text-properties fo:color="#000000"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indent="0.4923in"/>
      <style:text-properties fo:color="#000000" style:font-size-complex="12pt"/>
    </style:style>
    <style:style style:name="P1289" style:parent-style-name="Normal" style:family="paragraph">
      <style:paragraph-properties fo:text-indent="0.4923in"/>
    </style:style>
    <style:style style:name="T1290" style:parent-style-name="DefaultParagraphFont" style:family="text">
      <style:text-properties fo:font-weight="bold" style:font-weight-asian="bold" style:font-weight-complex="bold" fo:color="#000000" style:font-size-complex="12p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text-indent="0.4923in"/>
      <style:text-properties fo:color="#000000"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text-indent="0.4923in"/>
      <style:text-properties fo:color="#000000"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indent="0.4923in"/>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font-style="italic" style:font-style-asian="italic" style:font-style-complex="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style:font-style-complex="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style:font-style-complex="italic"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align="justify"/>
      <style:text-properties fo:font-weight="bold" style:font-weight-asian="bold" style:font-weight-complex="bold" fo:font-size="26pt" style:font-size-asian="26pt" style:font-size-complex="26p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22pt" style:font-size-asian="22pt" style:font-size-complex="2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4pt" style:font-size-asian="14pt" style:font-size-complex="14pt"/>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text-indent="0.4923in"/>
      <style:text-properties fo:font-weight="bold" style:font-weight-asian="bold" style:font-weight-complex="bold"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fo:text-indent="0.4923in"/>
      <style:text-properties style:font-size-complex="12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fo:font-size="5pt" style:font-size-asian="5pt" style:font-size-complex="5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22pt" style:font-size-asian="22pt" style:font-size-complex="22pt"/>
    </style:style>
    <style:style style:name="T1398" style:parent-style-name="DefaultParagraphFont" style:family="text">
      <style:text-properties fo:font-weight="bold" style:font-weight-asian="bold" style:font-weight-complex="bold" fo:font-size="22pt" style:font-size-asian="22pt" style:font-size-complex="2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ize="14pt" style:font-size-asian="14pt" style:font-size-complex="14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fo:text-indent="0.4923in"/>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fo:text-indent="0.4923in"/>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paragraph-properties fo:text-align="justify" fo:margin-right="-0.0958in" fo:text-indent="0.4923in"/>
      <style:text-properties style:font-size-complex="12pt"/>
    </style:style>
    <style:style style:name="P1415" style:parent-style-name="Normal" style:family="paragraph">
      <style:paragraph-properties fo:text-align="justify" fo:margin-right="-0.0958in" fo:text-indent="0.4923in"/>
      <style:text-properties style:font-size-complex="12pt"/>
    </style:style>
    <style:style style:name="P1416" style:parent-style-name="Normal" style:family="paragraph">
      <style:paragraph-properties fo:text-align="justify" fo:margin-right="-0.0958in" fo:text-indent="0.4923in"/>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text-indent="0.4923in"/>
      <style:text-properties style:font-size-complex="12pt"/>
    </style:style>
    <style:style style:name="P1424" style:parent-style-name="Normal" style:family="paragraph">
      <style:paragraph-properties fo:text-indent="0.4923in"/>
      <style:text-properties style:font-size-complex="12pt"/>
    </style:style>
    <style:style style:name="P1425" style:parent-style-name="Normal" style:family="paragraph">
      <style:paragraph-properties fo:text-indent="0.4923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text-properties style:font-size-complex="12pt"/>
    </style:style>
    <style:style style:name="TableColumn1430" style:family="table-column">
      <style:table-column-properties style:column-width="3.2458in"/>
    </style:style>
    <style:style style:name="TableColumn1431" style:family="table-column">
      <style:table-column-properties style:column-width="3.2541in"/>
    </style:style>
    <style:style style:name="Table1429" style:family="table">
      <style:table-properties style:width="6.5in" fo:margin-left="0.3937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margin-left="0.25in" fo:text-indent="-0.25in">
        <style:tab-stops/>
      </style:paragraph-properties>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size-complex="12pt"/>
    </style:style>
    <style:style style:name="P1438" style:parent-style-name="Normal" style:family="paragraph">
      <style:paragraph-properties fo:margin-left="0.25in" fo:text-indent="-0.25in">
        <style:tab-stops/>
      </style:paragraph-properties>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style>
    <style:style style:name="P1442" style:parent-style-name="Normal" style:family="paragraph">
      <style:paragraph-properties fo:margin-left="0.25in" fo:text-indent="-0.25in">
        <style:tab-stops/>
      </style:paragraph-properties>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left="0.25in" fo:text-indent="-0.25in">
        <style:tab-stops/>
      </style:paragraph-properties>
    </style:style>
    <style:style style:name="T1447" style:parent-style-name="DefaultParagraphFont" style:family="text">
      <style:text-properties style:font-name="Symbol" style:font-size-complex="12pt"/>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size-complex="12pt"/>
    </style:style>
    <style:style style:name="P1450" style:parent-style-name="Normal" style:family="paragraph">
      <style:paragraph-properties fo:margin-left="0.25in" fo:text-indent="-0.25in">
        <style:tab-stops/>
      </style:paragraph-properties>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margin-left="0.25in" fo:text-indent="-0.25in">
        <style:tab-stops/>
      </style:paragraph-properties>
    </style:style>
    <style:style style:name="T1455" style:parent-style-name="DefaultParagraphFont" style:family="text">
      <style:text-properties style:font-name="Symbol" style:font-size-complex="12pt"/>
    </style:style>
    <style:style style:name="T1456" style:parent-style-name="DefaultParagraphFont" style:family="text">
      <style:text-properties style:font-name="Symbol"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0.25in" fo:text-indent="-0.25in">
        <style:tab-stops/>
      </style:paragraph-properties>
    </style:style>
    <style:style style:name="T1459" style:parent-style-name="DefaultParagraphFont" style:family="text">
      <style:text-properties style:font-name="Symbol" style:font-size-complex="12pt"/>
    </style:style>
    <style:style style:name="T1460" style:parent-style-name="DefaultParagraphFont" style:family="text">
      <style:text-properties style:font-name="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0.25in" fo:text-indent="-0.25in">
        <style:tab-stops/>
      </style:paragraph-properties>
    </style:style>
    <style:style style:name="T1463" style:parent-style-name="DefaultParagraphFont" style:family="text">
      <style:text-properties style:font-name="Symbol" style:font-size-complex="12pt"/>
    </style:style>
    <style:style style:name="T1464" style:parent-style-name="DefaultParagraphFont" style:family="text">
      <style:text-properties style:font-name="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fo:margin-left="0.25in" fo:text-indent="-0.25in">
        <style:tab-stops/>
      </style:paragraph-properties>
    </style:style>
    <style:style style:name="T1467" style:parent-style-name="DefaultParagraphFont" style:family="text">
      <style:text-properties style:font-name="Symbol" style:font-size-complex="12pt"/>
    </style:style>
    <style:style style:name="T1468" style:parent-style-name="DefaultParagraphFont" style:family="text">
      <style:text-properties style:font-name="Symbol" style:font-size-complex="12pt"/>
    </style:style>
    <style:style style:name="T1469" style:parent-style-name="DefaultParagraphFont" style:family="text">
      <style:text-properties style:font-size-complex="12pt"/>
    </style:style>
    <style:style style:name="P1470" style:parent-style-name="Normal" style:family="paragraph">
      <style:paragraph-properties fo:margin-left="0.25in" fo:text-indent="-0.25in">
        <style:tab-stops/>
      </style:paragraph-properties>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name="Symbol" style:font-size-complex="12pt"/>
    </style:style>
    <style:style style:name="T1473" style:parent-style-name="DefaultParagraphFont" style:family="text">
      <style:text-properties style:font-size-complex="12pt"/>
    </style:style>
    <style:style style:name="P1474" style:parent-style-name="Normal" style:family="paragraph">
      <style:paragraph-properties fo:margin-left="0.25in" fo:text-indent="-0.25in">
        <style:tab-stops/>
      </style:paragraph-properties>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size-complex="12pt"/>
    </style:style>
    <style:style style:name="P1478" style:parent-style-name="Normal" style:family="paragraph">
      <style:paragraph-properties fo:margin-left="0.25in" fo:text-indent="-0.25in">
        <style:tab-stops/>
      </style:paragraph-properties>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25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0.25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25in" fo:text-indent="-0.2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25in" fo:text-indent="-0.2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left="0.25in" fo:text-indent="-0.2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0.25in" fo:text-indent="-0.2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0.25in" fo:text-indent="-0.2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margin-left="0.25in" fo:text-indent="-0.25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0.25in" fo:text-indent="-0.2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paragraph-properties fo:margin-left="0.25in" fo:text-indent="-0.2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style>
    <style:style style:name="P1523" style:parent-style-name="Normal" style:family="paragraph">
      <style:paragraph-properties fo:margin-left="0.25in" fo:text-indent="-0.25in">
        <style:tab-stops/>
      </style:paragraph-properties>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0.25in" fo:text-indent="-0.25in">
        <style:tab-stops/>
      </style:paragraph-properties>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0.25in" fo:text-indent="-0.25in">
        <style:tab-stops/>
      </style:paragraph-properties>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size-complex="12pt"/>
    </style:style>
    <style:style style:name="P1537" style:parent-style-name="Normal" style:family="paragraph">
      <style:paragraph-properties fo:margin-left="0.25in" fo:text-indent="-0.25in">
        <style:tab-stops/>
      </style:paragraph-properties>
    </style:style>
    <style:style style:name="T1538" style:parent-style-name="DefaultParagraphFont" style:family="text">
      <style:text-properties style:font-name="Symbol" style:font-size-complex="12pt"/>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size-complex="12pt"/>
    </style:style>
    <style:style style:name="P1541" style:parent-style-name="Normal" style:family="paragraph">
      <style:paragraph-properties fo:margin-left="0.25in" fo:text-indent="-0.25in">
        <style:tab-stops/>
      </style:paragraph-properties>
    </style:style>
    <style:style style:name="T1542" style:parent-style-name="DefaultParagraphFont" style:family="text">
      <style:text-properties style:font-name="Symbol" style:font-size-complex="12pt"/>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25in" fo:text-indent="-0.25in">
        <style:tab-stops/>
      </style:paragraph-properties>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25in" fo:text-indent="-0.25in">
        <style:tab-stops/>
      </style:paragraph-properties>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name="Symbol" style:font-size-complex="12pt"/>
    </style:style>
    <style:style style:name="T1552" style:parent-style-name="DefaultParagraphFont" style:family="text">
      <style:text-properties style:font-size-complex="12pt"/>
    </style:style>
    <style:style style:name="P1553" style:parent-style-name="Normal" style:family="paragraph">
      <style:paragraph-properties fo:margin-left="0.25in" fo:text-indent="-0.25in">
        <style:tab-stops/>
      </style:paragraph-properties>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indent="0.4923in"/>
    </style:style>
    <style:style style:name="T1559" style:parent-style-name="DefaultParagraphFont" style:family="text">
      <style:text-properties fo:font-size="11.5pt" style:font-size-asian="11.5pt" style:font-size-complex="11.5pt"/>
    </style:style>
    <style:style style:name="T1560" style:parent-style-name="DefaultParagraphFont" style:family="text">
      <style:text-properties fo:font-style="italic" style:font-style-asian="italic" fo:font-size="11.5pt" style:font-size-asian="11.5pt" style:font-size-complex="11.5pt"/>
    </style:style>
    <style:style style:name="P1561" style:parent-style-name="Normal" style:family="paragraph">
      <style:text-properties style:font-size-complex="12pt"/>
    </style:style>
    <style:style style:name="P1562" style:parent-style-name="Normal" style:family="paragraph">
      <style:paragraph-properties fo:break-before="page" fo:text-align="center"/>
    </style:style>
    <style:style style:name="T1563" style:parent-style-name="DefaultParagraphFont" style:family="text">
      <style:text-properties fo:font-weight="bold" style:font-weight-asian="bold" style:font-weight-complex="bold" fo:font-size="22pt" style:font-size-asian="22pt" style:font-size-complex="22pt"/>
    </style:style>
    <style:style style:name="T1564" style:parent-style-name="DefaultParagraphFont" style:family="text">
      <style:text-properties fo:font-weight="bold" style:font-weight-asian="bold" style:font-weight-complex="bold" fo:font-size="22pt" style:font-size-asian="22pt" style:font-size-complex="22pt"/>
    </style:style>
    <style:style style:name="T1565" style:parent-style-name="DefaultParagraphFont" style:family="text">
      <style:text-properties fo:font-weight="bold" style:font-weight-asian="bold" style:font-weight-complex="bold" fo:font-size="14pt" style:font-size-asian="14pt" style:font-size-complex="14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4pt" style:font-size-asian="14pt" style:font-size-complex="14pt"/>
    </style:style>
    <style:style style:name="P1568" style:parent-style-name="Normal" style:family="paragraph">
      <style:text-properties style:font-size-complex="12pt"/>
    </style:style>
    <style:style style:name="P1569" style:parent-style-name="Normal" style:family="paragraph">
      <style:paragraph-properties fo:text-indent="0.4923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text-properties style:font-size-complex="12pt"/>
    </style:style>
    <style:style style:name="TableColumn1575" style:family="table-column">
      <style:table-column-properties style:column-width="2.0062in"/>
    </style:style>
    <style:style style:name="TableColumn1576" style:family="table-column">
      <style:table-column-properties style:column-width="2.5173in"/>
    </style:style>
    <style:style style:name="TableColumn1577" style:family="table-column">
      <style:table-column-properties style:column-width="2.2451in"/>
    </style:style>
    <style:style style:name="Table1574" style:family="table">
      <style:table-properties style:width="6.7687in" fo:margin-left="0in" table:align="lef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left="0.2215in" fo:text-indent="-0.2215in">
        <style:tab-stops/>
      </style:paragraph-properties>
      <style:text-properties style:font-name="Symbol" style:font-size-complex="12pt"/>
    </style:style>
    <style:style style:name="P1581" style:parent-style-name="Normal" style:family="paragraph">
      <style:paragraph-properties fo:margin-left="0.2215in" fo:text-indent="-0.2215in">
        <style:tab-stops/>
      </style:paragraph-properties>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tab-stops>
          <style:tab-stop style:type="left" style:position="0.3194in"/>
        </style:tab-stops>
      </style:paragraph-properties>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name="Symbol" style:font-size-complex="12pt"/>
    </style:style>
    <style:style style:name="P1590" style:parent-style-name="Normal" style:family="paragraph">
      <style:paragraph-properties fo:margin-left="0.25in" fo:text-indent="-0.25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size-complex="12pt"/>
    </style:style>
    <style:style style:name="P1594" style:parent-style-name="Normal" style:family="paragraph">
      <style:paragraph-properties fo:margin-left="0.25in" fo:text-indent="-0.25in">
        <style:tab-stops/>
      </style:paragraph-properties>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size-complex="12pt"/>
    </style:style>
    <style:style style:name="P1598" style:parent-style-name="Normal" style:family="paragraph">
      <style:paragraph-properties fo:margin-left="0.2215in" fo:text-indent="-0.2215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size-complex="12pt"/>
    </style:style>
    <style:style style:name="P1602" style:parent-style-name="Normal" style:family="paragraph">
      <style:paragraph-properties fo:margin-left="0.25in" fo:text-indent="-0.25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size-complex="12pt"/>
    </style:style>
    <style:style style:name="P1606" style:parent-style-name="Normal" style:family="paragraph">
      <style:paragraph-properties fo:margin-left="0.25in" fo:text-indent="-0.25in">
        <style:tab-stops/>
      </style:paragraph-properties>
    </style:style>
    <style:style style:name="T1607" style:parent-style-name="DefaultParagraphFont" style:family="text">
      <style:text-properties style:font-name="Symbol" style:font-size-complex="12pt"/>
    </style:style>
    <style:style style:name="T1608" style:parent-style-name="DefaultParagraphFont" style:family="text">
      <style:text-properties style:font-name="Symbol" style:font-size-complex="12pt"/>
    </style:style>
    <style:style style:name="T1609" style:parent-style-name="DefaultParagraphFont" style:family="text">
      <style:text-properties style:font-size-complex="12pt"/>
    </style:style>
    <style:style style:name="P1610" style:parent-style-name="Normal" style:family="paragraph">
      <style:paragraph-properties fo:margin-left="0.25in" fo:text-indent="-0.25in">
        <style:tab-stops/>
      </style:paragraph-properties>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name="Symbol"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size-complex="12pt"/>
    </style:style>
    <style:style style:name="P1616" style:parent-style-name="Normal" style:family="paragraph">
      <style:paragraph-properties fo:margin-left="0.25in" fo:text-indent="-0.25in">
        <style:tab-stops/>
      </style:paragraph-properties>
    </style:style>
    <style:style style:name="T1617" style:parent-style-name="DefaultParagraphFont" style:family="text">
      <style:text-properties style:font-name="Symbol" style:font-size-complex="12pt"/>
    </style:style>
    <style:style style:name="T1618" style:parent-style-name="DefaultParagraphFont" style:family="text">
      <style:text-properties style:font-name="Symbol" style:font-size-complex="12pt"/>
    </style:style>
    <style:style style:name="T1619" style:parent-style-name="DefaultParagraphFont" style:family="text">
      <style:text-properties style:font-size-complex="12pt"/>
    </style:style>
    <style:style style:name="P1620" style:parent-style-name="Normal" style:family="paragraph">
      <style:paragraph-properties fo:margin-left="0.25in" fo:text-indent="-0.25in">
        <style:tab-stops/>
      </style:paragraph-properties>
    </style:style>
    <style:style style:name="T1621" style:parent-style-name="DefaultParagraphFont" style:family="text">
      <style:text-properties style:font-name="Symbol" style:font-size-complex="12pt"/>
    </style:style>
    <style:style style:name="T1622" style:parent-style-name="DefaultParagraphFont" style:family="text">
      <style:text-properties style:font-name="Symbol"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0.25in" fo:text-indent="-0.25in">
        <style:tab-stops/>
      </style:paragraph-properties>
    </style:style>
    <style:style style:name="T1625" style:parent-style-name="DefaultParagraphFont" style:family="text">
      <style:text-properties style:font-name="Symbol" style:font-size-complex="12pt"/>
    </style:style>
    <style:style style:name="T1626" style:parent-style-name="DefaultParagraphFont" style:family="text">
      <style:text-properties style:font-name="Symbol" style:font-size-complex="12pt"/>
    </style:style>
    <style:style style:name="T1627" style:parent-style-name="DefaultParagraphFont" style:family="text">
      <style:text-properties style:font-size-complex="12pt"/>
    </style:style>
    <style:style style:name="P1628" style:parent-style-name="Normal" style:family="paragraph">
      <style:paragraph-properties fo:margin-left="0.25in" fo:text-indent="-0.25in">
        <style:tab-stops/>
      </style:paragraph-properties>
    </style:style>
    <style:style style:name="T1629" style:parent-style-name="DefaultParagraphFont" style:family="text">
      <style:text-properties style:font-name="Symbol" style:font-size-complex="12pt"/>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name="etilTimes New Roman" fo:color="#FF0000" style:font-size-complex="12pt"/>
    </style:style>
    <style:style style:name="P1634" style:parent-style-name="Normal" style:family="paragraph">
      <style:paragraph-properties fo:margin-left="0.25in" fo:text-indent="-0.25in">
        <style:tab-stops/>
      </style:paragraph-properties>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name="Symbol" style:font-size-complex="12pt"/>
    </style:style>
    <style:style style:name="T1637" style:parent-style-name="DefaultParagraphFont" style:family="text">
      <style:text-properties style:font-name="Symbol" style:font-size-complex="12pt"/>
    </style:style>
    <style:style style:name="T1638" style:parent-style-name="DefaultParagraphFont" style:family="text">
      <style:text-properties style:font-name="Symbol" style:font-size-complex="12pt"/>
    </style:style>
    <style:style style:name="T1639" style:parent-style-name="DefaultParagraphFont" style:family="text">
      <style:text-properties style:font-name="Symbol" style:font-size-complex="12pt"/>
    </style:style>
    <style:style style:name="T1640" style:parent-style-name="DefaultParagraphFont" style:family="text">
      <style:text-properties style:font-size-complex="12pt"/>
    </style:style>
    <style:style style:name="P1641" style:parent-style-name="Normal" style:family="paragraph">
      <style:paragraph-properties fo:margin-left="0.25in" fo:text-indent="-0.25in">
        <style:tab-stops/>
      </style:paragraph-properties>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P1645" style:parent-style-name="Normal" style:family="paragraph">
      <style:paragraph-properties fo:margin-left="0.25in" fo:text-indent="-0.25in">
        <style:tab-stops/>
      </style:paragraph-properties>
    </style:style>
    <style:style style:name="T1646" style:parent-style-name="DefaultParagraphFont" style:family="text">
      <style:text-properties style:font-name="Symbol" style:font-size-complex="12pt"/>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name="etilTimes New Roman" style:font-size-complex="12pt"/>
    </style:style>
    <style:style style:name="P1649" style:parent-style-name="Normal" style:family="paragraph">
      <style:paragraph-properties fo:margin-left="0.25in" fo:text-indent="-0.25in">
        <style:tab-stops/>
      </style:paragraph-properties>
    </style:style>
    <style:style style:name="T1650" style:parent-style-name="DefaultParagraphFont" style:family="text">
      <style:text-properties style:font-name="Symbol" style:font-size-complex="12pt"/>
    </style:style>
    <style:style style:name="T1651" style:parent-style-name="DefaultParagraphFont" style:family="text">
      <style:text-properties style:font-name="Symbol"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0.25in" fo:text-indent="-0.25in">
        <style:tab-stops/>
      </style:paragraph-properties>
    </style:style>
    <style:style style:name="T1654" style:parent-style-name="DefaultParagraphFont" style:family="text">
      <style:text-properties style:font-name="Symbol" style:font-size-complex="12pt"/>
    </style:style>
    <style:style style:name="T1655" style:parent-style-name="DefaultParagraphFont" style:family="text">
      <style:text-properties style:font-name="Symbol" style:font-size-complex="12pt"/>
    </style:style>
    <style:style style:name="T1656" style:parent-style-name="DefaultParagraphFont" style:family="text">
      <style:text-properties style:font-size-complex="12pt"/>
    </style:style>
    <style:style style:name="P1657" style:parent-style-name="Normal" style:family="paragraph">
      <style:paragraph-properties fo:margin-left="0.25in" fo:text-indent="-0.25in">
        <style:tab-stops/>
      </style:paragraph-properties>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name="Symbol" style:font-size-complex="12pt"/>
    </style:style>
    <style:style style:name="T1660" style:parent-style-name="DefaultParagraphFont" style:family="text">
      <style:text-properties style:font-size-complex="12pt"/>
    </style:style>
    <style:style style:name="P1661" style:parent-style-name="Normal" style:family="paragraph">
      <style:paragraph-properties fo:margin-left="0.25in" fo:text-indent="-0.25in">
        <style:tab-stops/>
      </style:paragraph-properties>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name="Symbol" style:font-size-complex="12pt"/>
    </style:style>
    <style:style style:name="T1664" style:parent-style-name="DefaultParagraphFont" style:family="text">
      <style:text-properties style:font-name="Symbol" style:font-size-complex="12pt"/>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style:font-size-complex="12pt"/>
    </style:style>
    <style:style style:name="P1668" style:parent-style-name="Normal" style:family="paragraph">
      <style:paragraph-properties fo:margin-left="0.25in" fo:text-indent="-0.25in">
        <style:tab-stops/>
      </style:paragraph-properties>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name="Symbol" style:font-size-complex="12pt"/>
    </style:style>
    <style:style style:name="P1671" style:parent-style-name="Normal" style:family="paragraph">
      <style:paragraph-properties fo:margin-left="0.25in" fo:text-indent="-0.25in">
        <style:tab-stops/>
      </style:paragraph-properties>
    </style:style>
    <style:style style:name="T1672" style:parent-style-name="DefaultParagraphFont" style:family="text">
      <style:text-properties style:font-name="Symbol" style:font-size-complex="12pt"/>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left="0.25in" fo:text-indent="-0.25in">
        <style:tab-stops/>
      </style:paragraph-properties>
    </style:style>
    <style:style style:name="T1676" style:parent-style-name="DefaultParagraphFont" style:family="text">
      <style:text-properties style:font-name="Symbol" style:font-size-complex="12pt"/>
    </style:style>
    <style:style style:name="T1677" style:parent-style-name="DefaultParagraphFont" style:family="text">
      <style:text-properties style:font-name="Symbol"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left="0.25in" fo:text-indent="-0.25in">
        <style:tab-stops/>
      </style:paragraph-properties>
    </style:style>
    <style:style style:name="T1680" style:parent-style-name="DefaultParagraphFont" style:family="text">
      <style:text-properties style:font-name="Symbol" style:font-size-complex="12pt"/>
    </style:style>
    <style:style style:name="T1681" style:parent-style-name="DefaultParagraphFont" style:family="text">
      <style:text-properties style:font-name="Symbol"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0.25in" fo:text-indent="-0.25in">
        <style:tab-stops/>
      </style:paragraph-properties>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0.25in" fo:text-indent="-0.25in">
        <style:tab-stops/>
      </style:paragraph-properties>
    </style:style>
    <style:style style:name="T1688" style:parent-style-name="DefaultParagraphFont" style:family="text">
      <style:text-properties style:font-name="Symbol" style:font-size-complex="12pt"/>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0.25in" fo:text-indent="-0.25in">
        <style:tab-stops/>
      </style:paragraph-properties>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name="Symbol" style:font-size-complex="12pt"/>
    </style:style>
    <style:style style:name="T1694" style:parent-style-name="DefaultParagraphFont" style:family="text">
      <style:text-properties style:font-size-complex="12pt"/>
    </style:style>
    <style:style style:name="P1695" style:parent-style-name="Normal" style:family="paragraph">
      <style:paragraph-properties fo:margin-left="0.25in" fo:text-indent="-0.25in">
        <style:tab-stops/>
      </style:paragraph-properties>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size-complex="12pt"/>
    </style:style>
    <style:style style:name="P1699" style:parent-style-name="Normal" style:family="paragraph">
      <style:paragraph-properties fo:margin-left="0.1826in" fo:text-indent="-0.1826in">
        <style:tab-stops/>
      </style:paragraph-properties>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style:font-size-complex="12pt"/>
    </style:style>
    <style:style style:name="P1702" style:parent-style-name="Normal" style:family="paragraph">
      <style:paragraph-properties fo:margin-left="0.25in" fo:text-indent="-0.25in">
        <style:tab-stops/>
      </style:paragraph-properties>
    </style:style>
    <style:style style:name="T1703" style:parent-style-name="DefaultParagraphFont" style:family="text">
      <style:text-properties style:font-name="Symbol" style:font-size-complex="12pt"/>
    </style:style>
    <style:style style:name="T1704" style:parent-style-name="DefaultParagraphFont" style:family="text">
      <style:text-properties style:font-name="Symbol"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left="0.25in" fo:text-indent="-0.25in">
        <style:tab-stops/>
      </style:paragraph-properties>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0.25in" fo:text-indent="-0.25in">
        <style:tab-stops/>
      </style:paragraph-properties>
    </style:style>
    <style:style style:name="T1711" style:parent-style-name="DefaultParagraphFont" style:family="text">
      <style:text-properties style:font-name="Symbol" style:font-size-complex="12pt"/>
    </style:style>
    <style:style style:name="T1712" style:parent-style-name="DefaultParagraphFont" style:family="text">
      <style:text-properties style:font-name="Symbol" style:font-size-complex="12pt"/>
    </style:style>
    <style:style style:name="T1713" style:parent-style-name="DefaultParagraphFont" style:family="text">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left="0.25in" fo:text-indent="-0.25in">
        <style:tab-stops/>
      </style:paragraph-properties>
      <style:text-properties style:font-name="Symbol" style:font-size-complex="12pt"/>
    </style:style>
    <style:style style:name="P1716" style:parent-style-name="Normal" style:family="paragraph">
      <style:paragraph-properties fo:margin-left="0.25in" fo:text-indent="-0.25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0.25in" fo:text-indent="-0.25in">
        <style:tab-stops/>
      </style:paragraph-properties>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left="0.25in" fo:text-indent="-0.25in">
        <style:tab-stops/>
      </style:paragraph-properties>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name="Symbol" style:font-size-complex="12pt"/>
    </style:style>
    <style:style style:name="T1727" style:parent-style-name="DefaultParagraphFont" style:family="text">
      <style:text-properties style:font-size-complex="12pt"/>
    </style:style>
    <style:style style:name="P1728" style:parent-style-name="Normal" style:family="paragraph">
      <style:paragraph-properties fo:margin-left="0.25in" fo:text-indent="-0.25in">
        <style:tab-stops/>
      </style:paragraph-properties>
    </style:style>
    <style:style style:name="T1729" style:parent-style-name="DefaultParagraphFont" style:family="text">
      <style:text-properties style:font-name="Symbol" style:font-size-complex="12pt"/>
    </style:style>
    <style:style style:name="T1730" style:parent-style-name="DefaultParagraphFont" style:family="text">
      <style:text-properties style:font-name="Symbol" style:font-size-complex="12pt"/>
    </style:style>
    <style:style style:name="T1731" style:parent-style-name="DefaultParagraphFont" style:family="text">
      <style:text-properties style:font-size-complex="12pt"/>
    </style:style>
    <style:style style:name="P1732" style:parent-style-name="Normal" style:family="paragraph">
      <style:paragraph-properties fo:margin-left="0.25in" fo:text-indent="-0.25in">
        <style:tab-stops/>
      </style:paragraph-properties>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name="Symbol" style:font-size-complex="12pt"/>
    </style:style>
    <style:style style:name="T1735" style:parent-style-name="DefaultParagraphFont" style:family="text">
      <style:text-properties style:font-size-complex="12pt"/>
    </style:style>
    <style:style style:name="P1736" style:parent-style-name="Normal" style:family="paragraph">
      <style:paragraph-properties fo:margin-left="0.25in" fo:text-indent="-0.25in">
        <style:tab-stops/>
      </style:paragraph-properties>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name="Symbol" style:font-size-complex="12pt"/>
    </style:style>
    <style:style style:name="T1739" style:parent-style-name="DefaultParagraphFont" style:family="text">
      <style:text-properties style:font-size-complex="12pt"/>
    </style:style>
    <style:style style:name="P1740" style:parent-style-name="Normal" style:family="paragraph">
      <style:paragraph-properties fo:margin-left="0.25in" fo:text-indent="-0.25in">
        <style:tab-stops/>
      </style:paragraph-properties>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size-complex="12pt"/>
    </style:style>
    <style:style style:name="P1744" style:parent-style-name="Normal" style:family="paragraph">
      <style:paragraph-properties fo:margin-left="0.25in" fo:text-indent="-0.25in">
        <style:tab-stops/>
      </style:paragraph-properties>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name="Symbol"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0.25in" fo:text-indent="-0.25in">
        <style:tab-stops/>
      </style:paragraph-properties>
    </style:style>
    <style:style style:name="T1749" style:parent-style-name="DefaultParagraphFont" style:family="text">
      <style:text-properties style:font-name="Symbol" style:font-size-complex="12pt"/>
    </style:style>
    <style:style style:name="T1750" style:parent-style-name="DefaultParagraphFont" style:family="text">
      <style:text-properties style:font-name="Symbol"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0.25in" fo:text-indent="-0.25in">
        <style:tab-stops/>
      </style:paragraph-properties>
    </style:style>
    <style:style style:name="T1753" style:parent-style-name="DefaultParagraphFont" style:family="text">
      <style:text-properties style:font-name="Symbol" style:font-size-complex="12pt"/>
    </style:style>
    <style:style style:name="T1754" style:parent-style-name="DefaultParagraphFont" style:family="text">
      <style:text-properties style:font-name="Symbol"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0.25in" fo:text-indent="-0.25in">
        <style:tab-stops/>
      </style:paragraph-properties>
    </style:style>
    <style:style style:name="T1757" style:parent-style-name="DefaultParagraphFont" style:family="text">
      <style:text-properties style:font-name="Symbol" style:font-size-complex="12pt"/>
    </style:style>
    <style:style style:name="T1758" style:parent-style-name="DefaultParagraphFont" style:family="text">
      <style:text-properties style:font-name="Symbol" style:font-size-complex="12pt"/>
    </style:style>
    <style:style style:name="T1759" style:parent-style-name="DefaultParagraphFont" style:family="text">
      <style:text-properties style:font-size-complex="12pt"/>
    </style:style>
    <style:style style:name="P1760" style:parent-style-name="Normal" style:family="paragraph">
      <style:paragraph-properties fo:margin-left="0.25in" fo:text-indent="-0.25in">
        <style:tab-stops/>
      </style:paragraph-properties>
    </style:style>
    <style:style style:name="T1761" style:parent-style-name="DefaultParagraphFont" style:family="text">
      <style:text-properties style:font-name="Symbol" style:font-size-complex="12pt"/>
    </style:style>
    <style:style style:name="T1762" style:parent-style-name="DefaultParagraphFont" style:family="text">
      <style:text-properties style:font-name="Symbol" style:font-size-complex="12pt"/>
    </style:style>
    <style:style style:name="T1763" style:parent-style-name="DefaultParagraphFont" style:family="text">
      <style:text-properties style:font-size-complex="12pt"/>
    </style:style>
    <style:style style:name="P1764" style:parent-style-name="Normal" style:family="paragraph">
      <style:paragraph-properties fo:margin-left="0.25in" fo:text-indent="-0.25in">
        <style:tab-stops/>
      </style:paragraph-properties>
    </style:style>
    <style:style style:name="T1765" style:parent-style-name="DefaultParagraphFont" style:family="text">
      <style:text-properties style:font-name="Symbol" style:font-size-complex="12pt"/>
    </style:style>
    <style:style style:name="T1766" style:parent-style-name="DefaultParagraphFont" style:family="text">
      <style:text-properties style:font-name="Symbol"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0.25in" fo:text-indent="-0.25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size-complex="12pt"/>
    </style:style>
    <style:style style:name="P1772" style:parent-style-name="Normal" style:family="paragraph">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indent="0.4923in"/>
    </style:style>
    <style:style style:name="T1775" style:parent-style-name="DefaultParagraphFont" style:family="text">
      <style:text-properties fo:font-weight="bold" style:font-weight-asian="bold"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margin-left="0.7875in" fo:text-indent="-0.2951in">
        <style:tab-stops/>
      </style:paragraph-properties>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0986in" fo:text-indent="0.3937in">
        <style:tab-stops>
          <style:tab-stop style:type="left" style:position="0.6888in"/>
        </style:tab-stops>
      </style:paragraph-properties>
    </style:style>
    <style:style style:name="T1782" style:parent-style-name="DefaultParagraphFont" style:family="text">
      <style:text-properties style:font-name="Symbol" style:font-size-complex="12pt"/>
    </style:style>
    <style:style style:name="T1783" style:parent-style-name="DefaultParagraphFont" style:family="text">
      <style:text-properties style:font-name="Symbol" style:font-size-complex="12pt"/>
    </style:style>
    <style:style style:name="T1784" style:parent-style-name="DefaultParagraphFont" style:family="text">
      <style:text-properties style:font-size-complex="12pt"/>
    </style:style>
    <style:style style:name="P178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tyle="italic" style:font-style-asian="italic" style:font-style-complex="italic" fo:font-size="9pt" style:font-size-asian="9pt" style:font-size-complex="9pt"/>
    </style:style>
    <style:style style:name="T1789" style:parent-style-name="DefaultParagraphFont" style:family="text">
      <style:text-properties fo:font-size="9pt" style:font-size-asian="9pt" style:font-size-complex="9p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style:text-properties fo:font-size="9pt" style:font-size-asian="9pt" style:font-size-complex="9pt"/>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justify"/>
      <style:text-properties fo:font-size="9pt" style:font-size-asian="9pt" style:font-size-complex="9p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style:text-properties fo:font-size="9pt" style:font-size-asian="9pt" style:font-size-complex="9pt"/>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justify"/>
    </style:style>
    <style:style style:name="T1798" style:parent-style-name="DefaultParagraphFont" style:family="text">
      <style:text-properties fo:font-size="9pt" style:font-size-asian="9pt" style:font-size-complex="9pt"/>
    </style:style>
    <style:style style:name="P1799" style:parent-style-name="Normal" style:family="paragraph">
      <style:paragraph-properties fo:break-before="page"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font-size="22pt" style:font-size-asian="22pt" style:font-size-complex="22pt"/>
    </style:style>
    <style:style style:name="T1802" style:parent-style-name="DefaultParagraphFont" style:family="text">
      <style:text-properties fo:font-weight="bold" style:font-weight-asian="bold" style:font-weight-complex="bold" fo:font-size="22pt" style:font-size-asian="22pt" style:font-size-complex="2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font-size="14pt" style:font-size-asian="14pt" style:font-size-complex="14pt"/>
    </style:style>
    <style:style style:name="P1805" style:parent-style-name="Normal" style:family="paragraph">
      <style:text-properties style:font-size-complex="12pt"/>
    </style:style>
    <style:style style:name="P1806" style:parent-style-name="Normal" style:family="paragraph">
      <style:paragraph-properties fo:text-indent="0.4923in"/>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tyle-complex="italic" style:font-size-complex="12pt"/>
    </style:style>
    <style:style style:name="P1809" style:parent-style-name="Normal" style:family="paragraph">
      <style:paragraph-properties fo:text-indent="0.4923in"/>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958in" fo:text-indent="0.4923in"/>
      <style:text-properties style:font-size-complex="12pt"/>
    </style:style>
    <style:style style:name="P1815" style:parent-style-name="Normal" style:family="paragraph">
      <style:paragraph-properties fo:margin-right="-0.0958in" fo:text-indent="0.4923in"/>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size-complex="12pt"/>
    </style:style>
    <style:style style:name="TableColumn1823" style:family="table-column">
      <style:table-column-properties style:column-width="1.8048in"/>
    </style:style>
    <style:style style:name="TableColumn1824" style:family="table-column">
      <style:table-column-properties style:column-width="1.5979in"/>
    </style:style>
    <style:style style:name="TableColumn1825" style:family="table-column">
      <style:table-column-properties style:column-width="1.5631in"/>
    </style:style>
    <style:style style:name="TableColumn1826" style:family="table-column">
      <style:table-column-properties style:column-width="1.534in"/>
    </style:style>
    <style:style style:name="Table1822" style:family="table">
      <style:table-properties style:width="6.5in" fo:margin-left="0.4923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left="0.25in" fo:text-indent="-0.25in">
        <style:tab-stops/>
      </style:paragraph-properties>
    </style:style>
    <style:style style:name="T1830" style:parent-style-name="DefaultParagraphFont" style:family="text">
      <style:text-properties style:font-name="Symbol" style:font-size-complex="12pt"/>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size-complex="12pt"/>
    </style:style>
    <style:style style:name="P1833" style:parent-style-name="Normal" style:family="paragraph">
      <style:paragraph-properties fo:margin-left="0.25in" fo:text-indent="-0.25in">
        <style:tab-stops/>
      </style:paragraph-properties>
    </style:style>
    <style:style style:name="T1834" style:parent-style-name="DefaultParagraphFont" style:family="text">
      <style:text-properties style:font-name="Symbol" style:font-size-complex="12pt"/>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size-complex="12pt"/>
    </style:style>
    <style:style style:name="P1837" style:parent-style-name="Normal" style:family="paragraph">
      <style:paragraph-properties fo:margin-left="0.25in" fo:text-indent="-0.25in">
        <style:tab-stops/>
      </style:paragraph-properties>
    </style:style>
    <style:style style:name="T1838" style:parent-style-name="DefaultParagraphFont" style:family="text">
      <style:text-properties style:font-name="Symbol" style:font-size-complex="12pt"/>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margin-left="0.25in" fo:text-indent="-0.25in">
        <style:tab-stops/>
      </style:paragraph-properties>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0.25in" fo:text-indent="-0.25in">
        <style:tab-stops/>
      </style:paragraph-properties>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size-complex="12pt"/>
    </style:style>
    <style:style style:name="P1850" style:parent-style-name="Normal" style:family="paragraph">
      <style:paragraph-properties fo:margin-left="0.25in" fo:text-indent="-0.25in">
        <style:tab-stops/>
      </style:paragraph-properties>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left="0.25in" fo:text-indent="-0.25in">
        <style:tab-stops/>
      </style:paragraph-properties>
    </style:style>
    <style:style style:name="T1856" style:parent-style-name="DefaultParagraphFont" style:family="text">
      <style:text-properties style:font-name="Symbol" style:font-size-complex="12pt"/>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size-complex="12pt"/>
    </style:style>
    <style:style style:name="P1859" style:parent-style-name="Normal" style:family="paragraph">
      <style:paragraph-properties fo:margin-left="0.25in" fo:text-indent="-0.25in">
        <style:tab-stops/>
      </style:paragraph-properties>
    </style:style>
    <style:style style:name="T1860" style:parent-style-name="DefaultParagraphFont" style:family="text">
      <style:text-properties style:font-name="Symbol" style:font-size-complex="12pt"/>
    </style:style>
    <style:style style:name="T1861" style:parent-style-name="DefaultParagraphFont" style:family="text">
      <style:text-properties style:font-name="Symbol" style:font-size-complex="12pt"/>
    </style:style>
    <style:style style:name="T1862" style:parent-style-name="DefaultParagraphFont" style:family="text">
      <style:text-properties style:font-size-complex="12pt"/>
    </style:style>
    <style:style style:name="P1863" style:parent-style-name="Normal" style:family="paragraph">
      <style:paragraph-properties fo:margin-left="0.25in" fo:text-indent="-0.25in">
        <style:tab-stops/>
      </style:paragraph-properties>
    </style:style>
    <style:style style:name="T1864" style:parent-style-name="DefaultParagraphFont" style:family="text">
      <style:text-properties style:font-name="Symbol" style:font-size-complex="12pt"/>
    </style:style>
    <style:style style:name="T1865" style:parent-style-name="DefaultParagraphFont" style:family="text">
      <style:text-properties style:font-name="Symbol"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0.25in" fo:text-indent="-0.25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left="0.25in" fo:text-indent="-0.25in">
        <style:tab-stops/>
      </style:paragraph-properties>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name="Symbol" style:font-size-complex="12pt"/>
    </style:style>
    <style:style style:name="T1875" style:parent-style-name="DefaultParagraphFont" style:family="text">
      <style:text-properties style:font-size-complex="12pt"/>
    </style:style>
    <style:style style:name="P1876" style:parent-style-name="Normal" style:family="paragraph">
      <style:paragraph-properties fo:margin-left="0.25in" fo:text-indent="-0.25in">
        <style:tab-stops/>
      </style:paragraph-properties>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Symbol" style:font-size-complex="12pt"/>
    </style:style>
    <style:style style:name="T1879" style:parent-style-name="DefaultParagraphFont" style:family="text">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break-before="page"/>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22pt" style:font-size-asian="22pt" style:font-size-complex="22pt"/>
    </style:style>
    <style:style style:name="T1905" style:parent-style-name="DefaultParagraphFont" style:family="text">
      <style:text-properties fo:font-weight="bold" style:font-weight-asian="bold" style:font-weight-complex="bold" fo:font-size="22pt" style:font-size-asian="22pt" style:font-size-complex="2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4pt" style:font-size-asian="14pt" style:font-size-complex="14pt"/>
    </style:style>
    <style:style style:name="P1908" style:parent-style-name="Normal" style:family="paragraph">
      <style:text-properties style:font-size-complex="12pt"/>
    </style:style>
    <style:style style:name="P1909" style:parent-style-name="Normal" style:family="paragraph">
      <style:paragraph-properties fo:text-align="center" fo:text-indent="0.4923in"/>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P1912" style:parent-style-name="Normal" style:family="paragraph">
      <style:paragraph-properties fo:text-align="center" fo:text-indent="0.4923in"/>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indent="0.4923in"/>
      <style:text-properties style:font-size-complex="12pt"/>
    </style:style>
    <style:style style:name="P1918" style:parent-style-name="Normal" style:family="paragraph">
      <style:paragraph-properties fo:text-indent="0.4923in"/>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margin-left="0.5in" fo:text-indent="-0.0076in">
        <style:tab-stops>
          <style:tab-stop style:type="left" style:position="0.1895in"/>
        </style:tab-stops>
      </style:paragraph-properties>
    </style:style>
    <style:style style:name="T1921" style:parent-style-name="DefaultParagraphFont" style:family="text">
      <style:text-properties style:font-name="Symbol" style:font-size-complex="12pt"/>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size-complex="12pt"/>
    </style:style>
    <style:style style:name="P1924" style:parent-style-name="Normal" style:family="paragraph">
      <style:paragraph-properties fo:margin-left="0.5in" fo:text-indent="-0.0076in">
        <style:tab-stops>
          <style:tab-stop style:type="left" style:position="0.1895in"/>
        </style:tab-stops>
      </style:paragraph-properties>
    </style:style>
    <style:style style:name="T1925" style:parent-style-name="DefaultParagraphFont" style:family="text">
      <style:text-properties style:font-name="Symbol" style:font-size-complex="12pt"/>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left="0.5in" fo:text-indent="-0.0076in">
        <style:tab-stops>
          <style:tab-stop style:type="left" style:position="0.1895in"/>
        </style:tab-stops>
      </style:paragraph-properties>
    </style:style>
    <style:style style:name="T1929" style:parent-style-name="DefaultParagraphFont" style:family="text">
      <style:text-properties style:font-name="Symbol" style:font-size-complex="12pt"/>
    </style:style>
    <style:style style:name="T1930" style:parent-style-name="DefaultParagraphFont" style:family="text">
      <style:text-properties style:font-name="Symbol"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0076in">
        <style:tab-stops>
          <style:tab-stop style:type="left" style:position="0.6895in"/>
        </style:tab-stops>
      </style:paragraph-properties>
    </style:style>
    <style:style style:name="P1933" style:parent-style-name="Normal" style:family="paragraph">
      <style:paragraph-properties fo:text-indent="0.4923in"/>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text-properties style:font-size-complex="12pt"/>
    </style:style>
    <style:style style:name="P1936" style:parent-style-name="Normal" style:family="paragraph">
      <style:paragraph-properties fo:margin-left="0.5in" fo:text-indent="-0.0076in">
        <style:tab-stops>
          <style:tab-stop style:type="left" style:position="0.1895in"/>
        </style:tab-stops>
      </style:paragraph-properties>
    </style:style>
    <style:style style:name="T1937" style:parent-style-name="DefaultParagraphFont" style:family="text">
      <style:text-properties style:font-name="Symbol" style:font-size-complex="12pt"/>
    </style:style>
    <style:style style:name="T1938" style:parent-style-name="DefaultParagraphFont" style:family="text">
      <style:text-properties style:font-name="Symbol" style:font-size-complex="12pt"/>
    </style:style>
    <style:style style:name="T1939" style:parent-style-name="DefaultParagraphFont" style:family="text">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break-before="pag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ize="22pt" style:font-size-asian="22pt" style:font-size-complex="22pt"/>
    </style:style>
    <style:style style:name="T1965" style:parent-style-name="DefaultParagraphFont" style:family="text">
      <style:text-properties fo:font-weight="bold" style:font-weight-asian="bold" style:font-weight-complex="bold" fo:font-size="22pt" style:font-size-asian="22pt" style:font-size-complex="2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4pt" style:font-size-asian="14pt" style:font-size-complex="14pt"/>
    </style:style>
    <style:style style:name="P1968" style:parent-style-name="Normal" style:family="paragraph">
      <style:text-properties style:font-size-complex="12pt"/>
    </style:style>
    <style:style style:name="P1969" style:parent-style-name="Normal" style:family="paragraph">
      <style:paragraph-properties fo:text-indent="0.4923in"/>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P1972" style:parent-style-name="Normal" style:family="paragraph">
      <style:paragraph-properties fo:text-indent="0.4923in"/>
      <style:text-properties style:font-size-complex="12pt"/>
    </style:style>
    <style:style style:name="P1973" style:parent-style-name="Normal" style:family="paragraph">
      <style:paragraph-properties fo:text-align="justify" fo:text-indent="0.4923in"/>
      <style:text-properties fo:color="#000000"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fo:text-indent="0.5354in"/>
      <style:text-properties fo:color="#000000" style:font-size-complex="12pt"/>
    </style:style>
    <style:style style:name="P1976" style:parent-style-name="Normal" style:family="paragraph">
      <style:text-properties fo:color="#000000" style:font-size-complex="12pt"/>
    </style:style>
    <style:style style:name="TableColumn1978" style:family="table-column">
      <style:table-column-properties style:column-width="2.1666in"/>
    </style:style>
    <style:style style:name="TableColumn1979" style:family="table-column">
      <style:table-column-properties style:column-width="2.1763in"/>
    </style:style>
    <style:style style:name="TableColumn1980" style:family="table-column">
      <style:table-column-properties style:column-width="2.1569in"/>
    </style:style>
    <style:style style:name="Table1977" style:family="table">
      <style:table-properties style:width="6.5in" fo:margin-left="0.4923in" table:align="lef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left="0.2958in" fo:text-indent="-0.25in">
        <style:tab-stops/>
      </style:paragraph-properties>
    </style:style>
    <style:style style:name="T1984" style:parent-style-name="DefaultParagraphFont" style:family="text">
      <style:text-properties style:font-name="Symbol" style:font-size-complex="12pt"/>
    </style:style>
    <style:style style:name="T1985" style:parent-style-name="DefaultParagraphFont" style:family="text">
      <style:text-properties style:font-name="Symbol" style:font-size-complex="12pt"/>
    </style:style>
    <style:style style:name="T1986" style:parent-style-name="DefaultParagraphFont" style:family="text">
      <style:text-properties style:font-size-complex="12pt"/>
    </style:style>
    <style:style style:name="P1987" style:parent-style-name="Normal" style:family="paragraph">
      <style:paragraph-properties fo:margin-left="0.2958in" fo:text-indent="-0.25in">
        <style:tab-stops/>
      </style:paragraph-properties>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name="Symbol" style:font-size-complex="12pt"/>
    </style:style>
    <style:style style:name="T1990" style:parent-style-name="DefaultParagraphFont" style:family="text">
      <style:text-properties style:font-size-complex="12pt"/>
    </style:style>
    <style:style style:name="P1991" style:parent-style-name="Normal" style:family="paragraph">
      <style:paragraph-properties fo:margin-left="0.2958in" fo:text-indent="-0.25in">
        <style:tab-stops/>
      </style:paragraph-properties>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name="Symbol" style:font-size-complex="12pt"/>
    </style:style>
    <style:style style:name="T1994" style:parent-style-name="DefaultParagraphFont" style:family="text">
      <style:text-properties style:font-size-complex="12pt"/>
    </style:style>
    <style:style style:name="P1995" style:parent-style-name="Normal" style:family="paragraph">
      <style:paragraph-properties fo:margin-left="0.2958in" fo:text-indent="-0.25in">
        <style:tab-stops/>
      </style:paragraph-properties>
    </style:style>
    <style:style style:name="T1996" style:parent-style-name="DefaultParagraphFont" style:family="text">
      <style:text-properties style:font-name="Symbol" style:font-size-complex="12pt"/>
    </style:style>
    <style:style style:name="T1997" style:parent-style-name="DefaultParagraphFont" style:family="text">
      <style:text-properties style:font-name="Symbol" style:font-size-complex="12pt"/>
    </style:style>
    <style:style style:name="T1998" style:parent-style-name="DefaultParagraphFont" style:family="text">
      <style:text-properties style:font-size-complex="12pt"/>
    </style:style>
    <style:style style:name="P1999" style:parent-style-name="Normal" style:family="paragraph">
      <style:paragraph-properties fo:margin-left="0.2958in" fo:text-indent="-0.25in">
        <style:tab-stops/>
      </style:paragraph-properties>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name="Symbol" style:font-size-complex="12pt"/>
    </style:style>
    <style:style style:name="T2002" style:parent-style-name="DefaultParagraphFont" style:family="text">
      <style:text-properties style:font-size-complex="12pt"/>
    </style:style>
    <style:style style:name="P2003" style:parent-style-name="Normal" style:family="paragraph">
      <style:paragraph-properties fo:margin-left="0.2958in" fo:text-indent="-0.25in">
        <style:tab-stops/>
      </style:paragraph-properties>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name="Symbol" style:font-size-complex="12pt"/>
    </style:style>
    <style:style style:name="T2006" style:parent-style-name="DefaultParagraphFont" style:family="text">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margin-left="0.2437in" fo:text-indent="-0.25in">
        <style:tab-stops/>
      </style:paragraph-properties>
    </style:style>
    <style:style style:name="T2009" style:parent-style-name="DefaultParagraphFont" style:family="text">
      <style:text-properties style:font-name="Symbol" style:font-size-complex="12pt"/>
    </style:style>
    <style:style style:name="T2010" style:parent-style-name="DefaultParagraphFont" style:family="text">
      <style:text-properties style:font-name="Symbol" style:font-size-complex="12pt"/>
    </style:style>
    <style:style style:name="T2011" style:parent-style-name="DefaultParagraphFont" style:family="text">
      <style:text-properties style:font-size-complex="12pt"/>
    </style:style>
    <style:style style:name="P2012" style:parent-style-name="Normal" style:family="paragraph">
      <style:paragraph-properties fo:margin-left="0.2437in" fo:text-indent="-0.25in">
        <style:tab-stops/>
      </style:paragraph-properties>
    </style:style>
    <style:style style:name="T2013" style:parent-style-name="DefaultParagraphFont" style:family="text">
      <style:text-properties style:font-name="Symbol" style:font-size-complex="12pt"/>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size-complex="12pt"/>
    </style:style>
    <style:style style:name="P2016" style:parent-style-name="Normal" style:family="paragraph">
      <style:paragraph-properties fo:margin-left="0.2437in" fo:text-indent="-0.25in">
        <style:tab-stops/>
      </style:paragraph-properties>
    </style:style>
    <style:style style:name="T2017" style:parent-style-name="DefaultParagraphFont" style:family="text">
      <style:text-properties style:font-name="Symbol" style:font-size-complex="12pt"/>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left="0.2437in" fo:text-indent="-0.25in">
        <style:tab-stops/>
      </style:paragraph-properties>
    </style:style>
    <style:style style:name="T2021" style:parent-style-name="DefaultParagraphFont" style:family="text">
      <style:text-properties style:font-name="Symbol" style:font-size-complex="12pt"/>
    </style:style>
    <style:style style:name="T2022" style:parent-style-name="DefaultParagraphFont" style:family="text">
      <style:text-properties style:font-name="Symbol" style:font-size-complex="12pt"/>
    </style:style>
    <style:style style:name="T2023" style:parent-style-name="DefaultParagraphFont" style:family="text">
      <style:text-properties style:font-size-complex="12pt"/>
    </style:style>
    <style:style style:name="P2024" style:parent-style-name="Normal" style:family="paragraph">
      <style:paragraph-properties fo:margin-left="0.2437in" fo:text-indent="-0.25in">
        <style:tab-stops/>
      </style:paragraph-properties>
    </style:style>
    <style:style style:name="T2025" style:parent-style-name="DefaultParagraphFont" style:family="text">
      <style:text-properties style:font-name="Symbol" style:font-size-complex="12pt"/>
    </style:style>
    <style:style style:name="T2026" style:parent-style-name="DefaultParagraphFont" style:family="text">
      <style:text-properties style:font-name="Symbol" style:font-size-complex="12pt"/>
    </style:style>
    <style:style style:name="T2027" style:parent-style-name="DefaultParagraphFont" style:family="text">
      <style:text-properties style:font-size-complex="12pt"/>
    </style:style>
    <style:style style:name="P2028" style:parent-style-name="Normal" style:family="paragraph">
      <style:paragraph-properties fo:margin-left="0.2437in" fo:text-indent="-0.25in">
        <style:tab-stops/>
      </style:paragraph-properties>
    </style:style>
    <style:style style:name="T2029" style:parent-style-name="DefaultParagraphFont" style:family="text">
      <style:text-properties style:font-name="Symbol" style:font-size-complex="12pt"/>
    </style:style>
    <style:style style:name="T2030" style:parent-style-name="DefaultParagraphFont" style:family="text">
      <style:text-properties style:font-name="Symbol" style:font-size-complex="12pt"/>
    </style:style>
    <style:style style:name="T2031" style:parent-style-name="DefaultParagraphFont" style:family="text">
      <style:text-properties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left="0.1923in" fo:text-indent="-0.1923in">
        <style:tab-stops/>
      </style:paragraph-properties>
    </style:style>
    <style:style style:name="T2034" style:parent-style-name="DefaultParagraphFont" style:family="text">
      <style:text-properties style:font-name="Symbol" style:font-size-complex="12pt"/>
    </style:style>
    <style:style style:name="T2035" style:parent-style-name="DefaultParagraphFont" style:family="text">
      <style:text-properties style:font-name="Symbol" style:font-size-complex="12pt"/>
    </style:style>
    <style:style style:name="T2036" style:parent-style-name="DefaultParagraphFont" style:family="text">
      <style:text-properties style:font-size-complex="12pt"/>
    </style:style>
    <style:style style:name="P2037" style:parent-style-name="Normal" style:family="paragraph">
      <style:paragraph-properties fo:margin-left="0.1923in" fo:text-indent="-0.1923in">
        <style:tab-stops/>
      </style:paragraph-properties>
    </style:style>
    <style:style style:name="T2038" style:parent-style-name="DefaultParagraphFont" style:family="text">
      <style:text-properties style:font-name="Symbol" style:font-size-complex="12pt"/>
    </style:style>
    <style:style style:name="T2039" style:parent-style-name="DefaultParagraphFont" style:family="text">
      <style:text-properties style:font-name="Symbol" style:font-size-complex="12pt"/>
    </style:style>
    <style:style style:name="T2040" style:parent-style-name="DefaultParagraphFont" style:family="text">
      <style:text-properties style:font-size-complex="12pt"/>
    </style:style>
    <style:style style:name="P2041" style:parent-style-name="Normal" style:family="paragraph">
      <style:paragraph-properties fo:margin-left="0.1923in" fo:text-indent="-0.1923in">
        <style:tab-stops/>
      </style:paragraph-properties>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name="Symbol" style:font-size-complex="12pt"/>
    </style:style>
    <style:style style:name="T2044" style:parent-style-name="DefaultParagraphFont" style:family="text">
      <style:text-properties style:font-size-complex="12pt"/>
    </style:style>
    <style:style style:name="P2045" style:parent-style-name="Normal" style:family="paragraph">
      <style:paragraph-properties fo:margin-left="0.1923in" fo:text-indent="-0.1923in">
        <style:tab-stops/>
      </style:paragraph-properties>
    </style:style>
    <style:style style:name="T2046" style:parent-style-name="DefaultParagraphFont" style:family="text">
      <style:text-properties style:font-name="Symbol" style:font-size-complex="12pt"/>
    </style:style>
    <style:style style:name="T2047" style:parent-style-name="DefaultParagraphFont" style:family="text">
      <style:text-properties style:font-name="Symbol" style:font-size-complex="12pt"/>
    </style:style>
    <style:style style:name="T2048" style:parent-style-name="DefaultParagraphFont" style:family="text">
      <style:text-properties style:font-size-complex="12pt"/>
    </style:style>
    <style:style style:name="P2049" style:parent-style-name="Normal" style:family="paragraph">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text-indent="0.4923in"/>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break-before="page"/>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font-size="22pt" style:font-size-asian="22pt" style:font-size-complex="22pt"/>
    </style:style>
    <style:style style:name="T2077" style:parent-style-name="DefaultParagraphFont" style:family="text">
      <style:text-properties fo:font-weight="bold" style:font-weight-asian="bold" style:font-weight-complex="bold" fo:font-size="22pt" style:font-size-asian="22pt" style:font-size-complex="2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font-size="14pt" style:font-size-asian="14pt" style:font-size-complex="14pt"/>
    </style:style>
    <style:style style:name="P2080" style:parent-style-name="Normal" style:family="paragraph">
      <style:text-properties style:font-size-complex="12pt"/>
    </style:style>
    <style:style style:name="P2081" style:parent-style-name="Normal" style:family="paragraph">
      <style:paragraph-properties fo:text-align="center" fo:text-indent="0.4923in"/>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P2084" style:parent-style-name="Normal" style:family="paragraph">
      <style:text-properties style:font-size-complex="12pt"/>
    </style:style>
    <style:style style:name="P2085" style:parent-style-name="Normal" style:family="paragraph">
      <style:paragraph-properties fo:text-indent="0.4923in"/>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P2094" style:parent-style-name="Normal" style:family="paragraph">
      <style:text-properties style:font-size-complex="12pt"/>
    </style:style>
    <style:style style:name="TableColumn2096" style:family="table-column">
      <style:table-column-properties style:column-width="3.25in"/>
    </style:style>
    <style:style style:name="TableColumn2097" style:family="table-column">
      <style:table-column-properties style:column-width="3.25in"/>
    </style:style>
    <style:style style:name="Table2095" style:family="table">
      <style:table-properties style:width="6.5in" fo:margin-left="0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margin-left="0.5in" fo:text-indent="-0.25in">
        <style:tab-stops/>
      </style:paragraph-properties>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size-complex="12pt"/>
    </style:style>
    <style:style style:name="P2104" style:parent-style-name="Normal" style:family="paragraph">
      <style:paragraph-properties fo:margin-left="0.5in" fo:text-indent="-0.25in">
        <style:tab-stops/>
      </style:paragraph-properties>
    </style:style>
    <style:style style:name="T2105" style:parent-style-name="DefaultParagraphFont" style:family="text">
      <style:text-properties style:font-name="Symbol" style:font-size-complex="12pt"/>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size-complex="12pt"/>
    </style:style>
    <style:style style:name="P2108" style:parent-style-name="Normal" style:family="paragraph">
      <style:paragraph-properties fo:margin-left="0.5in" fo:text-indent="-0.25in">
        <style:tab-stops/>
      </style:paragraph-properties>
    </style:style>
    <style:style style:name="T2109" style:parent-style-name="DefaultParagraphFont" style:family="text">
      <style:text-properties style:font-name="Symbol" style:font-size-complex="12pt"/>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size-complex="12pt"/>
    </style:style>
    <style:style style:name="P2112" style:parent-style-name="Normal" style:family="paragraph">
      <style:paragraph-properties fo:margin-left="0.5in" fo:text-indent="-0.25in">
        <style:tab-stops/>
      </style:paragraph-properties>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name="Symbol" style:font-size-complex="12pt"/>
    </style:style>
    <style:style style:name="T2115" style:parent-style-name="DefaultParagraphFont" style:family="text">
      <style:text-properties style:font-size-complex="12pt"/>
    </style:style>
    <style:style style:name="P2116" style:parent-style-name="Normal" style:family="paragraph">
      <style:paragraph-properties fo:margin-left="0.5in" fo:text-indent="-0.25in">
        <style:tab-stops/>
      </style:paragraph-properties>
    </style:style>
    <style:style style:name="T2117" style:parent-style-name="DefaultParagraphFont" style:family="text">
      <style:text-properties style:font-name="Symbol" style:font-size-complex="12pt"/>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size-complex="12pt"/>
    </style:style>
    <style:style style:name="P2120" style:parent-style-name="Normal" style:family="paragraph">
      <style:paragraph-properties fo:margin-left="0.5in" fo:text-indent="-0.25in">
        <style:tab-stops/>
      </style:paragraph-properties>
    </style:style>
    <style:style style:name="T2121" style:parent-style-name="DefaultParagraphFont" style:family="text">
      <style:text-properties style:font-name="Symbol" style:font-size-complex="12pt"/>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left="0.5in" fo:text-indent="-0.25in">
        <style:tab-stops/>
      </style:paragraph-properties>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P2135" style:parent-style-name="Normal" style:family="paragraph">
      <style:paragraph-properties fo:margin-left="0.5in" fo:text-indent="-0.25in">
        <style:tab-stops/>
      </style:paragraph-properties>
    </style:style>
    <style:style style:name="T2136" style:parent-style-name="DefaultParagraphFont" style:family="text">
      <style:text-properties style:font-name="Symbol" style:font-size-complex="12pt"/>
    </style:style>
    <style:style style:name="T2137" style:parent-style-name="DefaultParagraphFont" style:family="text">
      <style:text-properties style:font-name="Symbol"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text-indent="0.4923in"/>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text-indent="0.4923in"/>
      <style:text-properties fo:color="#000000" style:font-size-complex="12pt"/>
    </style:style>
    <style:style style:name="P2152" style:parent-style-name="Normal" style:family="paragraph">
      <style:text-properties style:font-size-complex="12pt"/>
    </style:style>
    <style:style style:name="TableColumn2154" style:family="table-column">
      <style:table-column-properties style:column-width="1.634in"/>
    </style:style>
    <style:style style:name="TableColumn2155" style:family="table-column">
      <style:table-column-properties style:column-width="1.6131in"/>
    </style:style>
    <style:style style:name="TableColumn2156" style:family="table-column">
      <style:table-column-properties style:column-width="1.6284in"/>
    </style:style>
    <style:style style:name="TableColumn2157" style:family="table-column">
      <style:table-column-properties style:column-width="1.6243in"/>
    </style:style>
    <style:style style:name="Table2153" style:family="table">
      <style:table-properties style:width="6.5in" fo:margin-left="0.4923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margin-left="0.25in" fo:text-indent="-0.25in">
        <style:tab-stops/>
      </style:paragraph-properties>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0.25in" fo:text-indent="-0.25in">
        <style:tab-stops/>
      </style:paragraph-properties>
    </style:style>
    <style:style style:name="T2165" style:parent-style-name="DefaultParagraphFont" style:family="text">
      <style:text-properties style:font-name="Symbol" style:font-size-complex="12pt"/>
    </style:style>
    <style:style style:name="T2166" style:parent-style-name="DefaultParagraphFont" style:family="text">
      <style:text-properties style:font-name="Symbol"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25in" fo:text-indent="-0.25in">
        <style:tab-stops/>
      </style:paragraph-properties>
    </style:style>
    <style:style style:name="T2169" style:parent-style-name="DefaultParagraphFont" style:family="text">
      <style:text-properties style:font-name="Symbol" style:font-size-complex="12pt"/>
    </style:style>
    <style:style style:name="T2170" style:parent-style-name="DefaultParagraphFont" style:family="text">
      <style:text-properties style:font-name="Symbol"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0.25in" fo:text-indent="-0.25in">
        <style:tab-stops/>
      </style:paragraph-properties>
    </style:style>
    <style:style style:name="T2173" style:parent-style-name="DefaultParagraphFont" style:family="text">
      <style:text-properties style:font-name="Symbol" style:font-size-complex="12pt"/>
    </style:style>
    <style:style style:name="T2174" style:parent-style-name="DefaultParagraphFont" style:family="text">
      <style:text-properties style:font-name="Symbol"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25in" fo:text-indent="-0.25in">
        <style:tab-stops/>
      </style:paragraph-properties>
    </style:style>
    <style:style style:name="T2177" style:parent-style-name="DefaultParagraphFont" style:family="text">
      <style:text-properties style:font-name="Symbol" style:font-size-complex="12pt"/>
    </style:style>
    <style:style style:name="T2178" style:parent-style-name="DefaultParagraphFont" style:family="text">
      <style:text-properties style:font-name="Symbol" style:font-size-complex="12pt"/>
    </style:style>
    <style:style style:name="T2179" style:parent-style-name="DefaultParagraphFont" style:family="text">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margin-left="0.25in" fo:text-indent="-0.25in">
        <style:tab-stops/>
      </style:paragraph-properties>
    </style:style>
    <style:style style:name="T2182" style:parent-style-name="DefaultParagraphFont" style:family="text">
      <style:text-properties style:font-name="Symbol" style:font-size-complex="12pt"/>
    </style:style>
    <style:style style:name="T2183" style:parent-style-name="DefaultParagraphFont" style:family="text">
      <style:text-properties style:font-name="Symbol" style:font-size-complex="12pt"/>
    </style:style>
    <style:style style:name="T2184" style:parent-style-name="DefaultParagraphFont" style:family="text">
      <style:text-properties style:font-size-complex="12pt"/>
    </style:style>
    <style:style style:name="P2185" style:parent-style-name="Normal" style:family="paragraph">
      <style:paragraph-properties fo:margin-left="0.25in" fo:text-indent="-0.25in">
        <style:tab-stops/>
      </style:paragraph-properties>
    </style:style>
    <style:style style:name="T2186" style:parent-style-name="DefaultParagraphFont" style:family="text">
      <style:text-properties style:font-name="Symbol" style:font-size-complex="12pt"/>
    </style:style>
    <style:style style:name="T2187" style:parent-style-name="DefaultParagraphFont" style:family="text">
      <style:text-properties style:font-name="Symbol" style:font-size-complex="12pt"/>
    </style:style>
    <style:style style:name="T2188" style:parent-style-name="DefaultParagraphFont" style:family="text">
      <style:text-properties style:font-size-complex="12pt"/>
    </style:style>
    <style:style style:name="P2189" style:parent-style-name="Normal" style:family="paragraph">
      <style:paragraph-properties fo:margin-left="0.25in" fo:text-indent="-0.25in">
        <style:tab-stops/>
      </style:paragraph-properties>
    </style:style>
    <style:style style:name="T2190" style:parent-style-name="DefaultParagraphFont" style:family="text">
      <style:text-properties style:font-name="Symbol" style:font-size-complex="12pt"/>
    </style:style>
    <style:style style:name="T2191" style:parent-style-name="DefaultParagraphFont" style:family="text">
      <style:text-properties style:font-name="Symbol"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0.25in" fo:text-indent="-0.25in">
        <style:tab-stops/>
      </style:paragraph-properties>
    </style:style>
    <style:style style:name="T2194" style:parent-style-name="DefaultParagraphFont" style:family="text">
      <style:text-properties style:font-name="Symbol" style:font-size-complex="12pt"/>
    </style:style>
    <style:style style:name="T2195" style:parent-style-name="DefaultParagraphFont" style:family="text">
      <style:text-properties style:font-name="Symbol"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0.25in" fo:text-indent="-0.25in">
        <style:tab-stops/>
      </style:paragraph-properties>
    </style:style>
    <style:style style:name="T2198" style:parent-style-name="DefaultParagraphFont" style:family="text">
      <style:text-properties style:font-name="Symbol" style:font-size-complex="12pt"/>
    </style:style>
    <style:style style:name="T2199" style:parent-style-name="DefaultParagraphFont" style:family="text">
      <style:text-properties style:font-name="Symbol" style:font-size-complex="12pt"/>
    </style:style>
    <style:style style:name="T2200" style:parent-style-name="DefaultParagraphFont" style:family="text">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margin-left="0.25in" fo:text-indent="-0.25in">
        <style:tab-stops/>
      </style:paragraph-properties>
    </style:style>
    <style:style style:name="T2203" style:parent-style-name="DefaultParagraphFont" style:family="text">
      <style:text-properties style:font-name="Symbol" style:font-size-complex="12pt"/>
    </style:style>
    <style:style style:name="T2204" style:parent-style-name="DefaultParagraphFont" style:family="text">
      <style:text-properties style:font-name="Symbol"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25in" fo:text-indent="-0.25in">
        <style:tab-stops/>
      </style:paragraph-properties>
    </style:style>
    <style:style style:name="T2207" style:parent-style-name="DefaultParagraphFont" style:family="text">
      <style:text-properties style:font-name="Symbol" style:font-size-complex="12pt"/>
    </style:style>
    <style:style style:name="T2208" style:parent-style-name="DefaultParagraphFont" style:family="text">
      <style:text-properties style:font-name="Symbol"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25in" fo:text-indent="-0.25in">
        <style:tab-stops/>
      </style:paragraph-properties>
    </style:style>
    <style:style style:name="T2211" style:parent-style-name="DefaultParagraphFont" style:family="text">
      <style:text-properties style:font-name="Symbol" style:font-size-complex="12pt"/>
    </style:style>
    <style:style style:name="T2212" style:parent-style-name="DefaultParagraphFont" style:family="text">
      <style:text-properties style:font-name="Symbol"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25in" fo:text-indent="-0.25in">
        <style:tab-stops/>
      </style:paragraph-properties>
    </style:style>
    <style:style style:name="T2215" style:parent-style-name="DefaultParagraphFont" style:family="text">
      <style:text-properties style:font-name="Symbol" style:font-size-complex="12pt"/>
    </style:style>
    <style:style style:name="T2216" style:parent-style-name="DefaultParagraphFont" style:family="text">
      <style:text-properties style:font-name="Symbol"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25in" fo:text-indent="-0.25in">
        <style:tab-stops/>
      </style:paragraph-properties>
    </style:style>
    <style:style style:name="T2219" style:parent-style-name="DefaultParagraphFont" style:family="text">
      <style:text-properties style:font-name="Symbol" style:font-size-complex="12pt"/>
    </style:style>
    <style:style style:name="T2220" style:parent-style-name="DefaultParagraphFont" style:family="text">
      <style:text-properties style:font-name="Symbol" style:font-size-complex="12pt"/>
    </style:style>
    <style:style style:name="T2221" style:parent-style-name="DefaultParagraphFont" style:family="text">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margin-left="0.25in" fo:text-indent="-0.25in">
        <style:tab-stops/>
      </style:paragraph-properties>
    </style:style>
    <style:style style:name="T2224" style:parent-style-name="DefaultParagraphFont" style:family="text">
      <style:text-properties style:font-name="Symbol" style:font-size-complex="12pt"/>
    </style:style>
    <style:style style:name="T2225" style:parent-style-name="DefaultParagraphFont" style:family="text">
      <style:text-properties style:font-name="Symbol" style:font-size-complex="12pt"/>
    </style:style>
    <style:style style:name="T2226" style:parent-style-name="DefaultParagraphFont" style:family="text">
      <style:text-properties style:font-size-complex="12pt"/>
    </style:style>
    <style:style style:name="P2227" style:parent-style-name="Normal" style:family="paragraph">
      <style:paragraph-properties fo:margin-left="0.25in" fo:text-indent="-0.25in">
        <style:tab-stops/>
      </style:paragraph-properties>
    </style:style>
    <style:style style:name="T2228" style:parent-style-name="DefaultParagraphFont" style:family="text">
      <style:text-properties style:font-name="Symbol" style:font-size-complex="12pt"/>
    </style:style>
    <style:style style:name="T2229" style:parent-style-name="DefaultParagraphFont" style:family="text">
      <style:text-properties style:font-name="Symbol" style:font-size-complex="12pt"/>
    </style:style>
    <style:style style:name="T2230" style:parent-style-name="DefaultParagraphFont" style:family="text">
      <style:text-properties style:font-size-complex="12pt"/>
    </style:style>
    <style:style style:name="P2231" style:parent-style-name="Normal" style:family="paragraph">
      <style:paragraph-properties fo:margin-left="0.25in" fo:text-indent="-0.25in">
        <style:tab-stops/>
      </style:paragraph-properties>
    </style:style>
    <style:style style:name="T2232" style:parent-style-name="DefaultParagraphFont" style:family="text">
      <style:text-properties style:font-name="Symbol" style:font-size-complex="12pt"/>
    </style:style>
    <style:style style:name="T2233" style:parent-style-name="DefaultParagraphFont" style:family="text">
      <style:text-properties style:font-name="Symbol" style:font-size-complex="12pt"/>
    </style:style>
    <style:style style:name="T2234" style:parent-style-name="DefaultParagraphFont" style:family="text">
      <style:text-properties style:font-size-complex="12pt"/>
    </style:style>
    <style:style style:name="P2235" style:parent-style-name="Normal" style:family="paragraph">
      <style:paragraph-properties fo:margin-left="0.25in" fo:text-indent="-0.25in">
        <style:tab-stops/>
      </style:paragraph-properties>
    </style:style>
    <style:style style:name="T2236" style:parent-style-name="DefaultParagraphFont" style:family="text">
      <style:text-properties style:font-name="Symbol" style:font-size-complex="12pt"/>
    </style:style>
    <style:style style:name="T2237" style:parent-style-name="DefaultParagraphFont" style:family="text">
      <style:text-properties style:font-name="Symbol" style:font-size-complex="12pt"/>
    </style:style>
    <style:style style:name="T2238" style:parent-style-name="DefaultParagraphFont" style:family="text">
      <style:text-properties style:font-size-complex="12pt"/>
    </style:style>
    <style:style style:name="P2239" style:parent-style-name="Normal" style:family="paragraph">
      <style:paragraph-properties fo:margin-left="0.25in" fo:text-indent="-0.25in">
        <style:tab-stops/>
      </style:paragraph-properties>
    </style:style>
    <style:style style:name="T2240" style:parent-style-name="DefaultParagraphFont" style:family="text">
      <style:text-properties style:font-name="Symbol" style:font-size-complex="12pt"/>
    </style:style>
    <style:style style:name="T2241" style:parent-style-name="DefaultParagraphFont" style:family="text">
      <style:text-properties style:font-name="Symbol" style:font-size-complex="12pt"/>
    </style:style>
    <style:style style:name="T2242" style:parent-style-name="DefaultParagraphFont" style:family="text">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break-before="page"/>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22pt" style:font-size-asian="22pt" style:font-size-complex="2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Symbol" style:font-name-asian="Symbol" style:font-name-complex="Symbol"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Symbol" style:font-name-asian="Symbol" style:font-name-complex="Symbol"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Symbol" style:font-name-asian="Symbol" style:font-name-complex="Symbol"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Symbol" style:font-name-asian="Symbol" style:font-name-complex="Symbol"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Symbol" style:font-name-asian="Symbol" style:font-name-complex="Symbol"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Symbol" style:font-name-asian="Symbol" style:font-name-complex="Symbol"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Symbol" style:font-name-asian="Symbol" style:font-name-complex="Symbol"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Symbol" style:font-name-asian="Symbol" style:font-name-complex="Symbol"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Symbol" style:font-name-asian="Symbol" style:font-name-complex="Symbol"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Symbol" style:font-name-asian="Symbol" style:font-name-complex="Symbol"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Symbol" style:font-name-asian="Symbol" style:font-name-complex="Symbol"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Symbol" style:font-name-asian="Symbol" style:font-name-complex="Symbol"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Symbol" style:font-name-asian="Symbol" style:font-name-complex="Symbol" style:font-size-complex="12pt"/>
    </style:style>
    <style:style style:name="T2289" style:parent-style-name="DefaultParagraphFont" style:family="text">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Symbol" style:font-name-asian="Symbol" style:font-name-complex="Symbol"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Symbol" style:font-name-asian="Symbol" style:font-name-complex="Symbol" style:font-size-complex="12pt"/>
    </style:style>
    <style:style style:name="T2296" style:parent-style-name="DefaultParagraphFont" style:family="text">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Symbol" style:font-name-asian="Symbol" style:font-name-complex="Symbol"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Symbol" style:font-name-asian="Symbol" style:font-name-complex="Symbol" style:font-size-complex="12pt"/>
    </style:style>
    <style:style style:name="T2309" style:parent-style-name="DefaultParagraphFont" style:family="text">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2313" style:parent-style-name="DefaultParagraphFont" style:family="text">
      <style:text-properties fo:font-weight="bold" style:font-weight-asian="bold" style:font-weight-complex="bold" fo:font-size="26pt" style:font-size-asian="26pt" style:font-size-complex="26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2349" style:parent-style-name="DefaultParagraphFont" style:family="text">
      <style:text-properties fo:font-weight="bold" style:font-weight-asian="bold" style:font-weight-complex="bold" fo:font-size="26pt" style:font-size-asian="26pt" style:font-size-complex="26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2374" style:parent-style-name="DefaultParagraphFont" style:family="text">
      <style:text-properties fo:font-weight="bold" style:font-weight-asian="bold" style:font-weight-complex="bold" fo:font-size="26pt" style:font-size-asian="26pt" style:font-size-complex="26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2386" style:parent-style-name="DefaultParagraphFont" style:family="text">
      <style:text-properties fo:font-weight="bold" style:font-weight-asian="bold" style:font-weight-complex="bold" fo:font-size="26pt" style:font-size-asian="26pt" style:font-size-complex="26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2408" style:parent-style-name="DefaultParagraphFont" style:family="text">
      <style:text-properties fo:font-weight="bold" style:font-weight-asian="bold" style:font-weight-complex="bold" fo:font-size="26pt" style:font-size-asian="26pt" style:font-size-complex="26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2432" style:parent-style-name="DefaultParagraphFont" style:family="text">
      <style:text-properties fo:font-weight="bold" style:font-weight-asian="bold" style:font-weight-complex="bold" fo:font-size="26pt" style:font-size-asian="26pt" style:font-size-complex="26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2465" style:parent-style-name="DefaultParagraphFont" style:family="text">
      <style:text-properties fo:font-weight="bold" style:font-weight-asian="bold" style:font-weight-complex="bold" fo:font-size="26pt" style:font-size-asian="26pt" style:font-size-complex="26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T2479" style:parent-style-name="DefaultParagraphFont" style:family="text">
      <style:text-properties fo:font-weight="bold" style:font-weight-asian="bold" style:font-weight-complex="bold" fo:font-size="26pt" style:font-size-asian="26pt" style:font-size-complex="26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2499" style:parent-style-name="DefaultParagraphFont" style:family="text">
      <style:text-properties fo:font-weight="bold" style:font-weight-asian="bold" style:font-weight-complex="bold" fo:font-size="26pt" style:font-size-asian="26pt" style:font-size-complex="26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fo:font-weight="bold" style:font-weight-asian="bold" style:font-weight-complex="bold" fo:font-size="26pt" style:font-size-asian="26pt" style:font-size-complex="26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2555" style:parent-style-name="DefaultParagraphFont" style:family="text">
      <style:text-properties fo:font-weight="bold" style:font-weight-asian="bold" style:font-weight-complex="bold" fo:font-size="26pt" style:font-size-asian="26pt" style:font-size-complex="26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2575" style:parent-style-name="DefaultParagraphFont" style:family="text">
      <style:text-properties fo:font-weight="bold" style:font-weight-asian="bold" style:font-weight-complex="bold" fo:font-size="26pt" style:font-size-asian="26pt" style:font-size-complex="26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T2625" style:parent-style-name="DefaultParagraphFont" style:family="text">
      <style:text-properties fo:font-weight="bold" style:font-weight-asian="bold" fo:font-size="26pt" style:font-size-asian="26pt" style:font-size-complex="26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2641" style:parent-style-name="DefaultParagraphFont" style:family="text">
      <style:text-properties fo:font-weight="bold" style:font-weight-asian="bold" fo:font-size="26pt" style:font-size-asian="26pt" style:font-size-complex="26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2659" style:parent-style-name="DefaultParagraphFont" style:family="text">
      <style:text-properties fo:font-weight="bold" style:font-weight-asian="bold" fo:font-size="26pt" style:font-size-asian="26pt" style:font-size-complex="26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2687" style:parent-style-name="DefaultParagraphFont" style:family="text">
      <style:text-properties fo:font-weight="bold" style:font-weight-asian="bold" fo:font-size="26pt" style:font-size-asian="26pt" style:font-size-complex="26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2694" style:parent-style-name="DefaultParagraphFont" style:family="text">
      <style:text-properties fo:font-weight="bold" style:font-weight-asian="bold" fo:font-size="26pt" style:font-size-asian="26pt" style:font-size-complex="26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2713" style:parent-style-name="DefaultParagraphFont" style:family="text">
      <style:text-properties fo:font-weight="bold" style:font-weight-asian="bold" fo:font-size="26pt" style:font-size-asian="26pt" style:font-size-complex="26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2745" style:parent-style-name="DefaultParagraphFont" style:family="text">
      <style:text-properties fo:font-weight="bold" style:font-weight-asian="bold" fo:font-size="26pt" style:font-size-asian="26pt" style:font-size-complex="26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2752" style:parent-style-name="DefaultParagraphFont" style:family="text">
      <style:text-properties fo:font-weight="bold" style:font-weight-asian="bold" fo:font-size="26pt" style:font-size-asian="26pt" style:font-size-complex="26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office:automatic-styles>
  <office:body>
    <office:text text:use-soft-page-breaks="true">
      <text:p text:style-name="P1"><text:span text:style-name="T5">Autentiškas vertimas</text:span></text:p>
      <text:p text:style-name="P6">Vyriausybės kanceliarijos</text:p>
      <text:p text:style-name="P7">Administravimo departamentas</text:p>
      <text:p text:style-name="P8">2021 12 08</text:p>
      <text:p text:style-name="P9"/>
      <text:p text:style-name="P10"/>
      <text:p text:style-name="P11"/>
      <text:p text:style-name="P12">PASAULINIO ANTIDOPINGO KODEKSO</text:p>
      <text:p text:style-name="P13">TARPTAUTINIS STANDARTAS</text:p>
      <text:p text:style-name="P14"/>
      <text:p text:style-name="P15">2022 M.<text:s/></text:p>
      <text:p text:style-name="P16">DRAUDŽIAMŲJŲ MEDŽIAGŲ IR METODŲ SĄRAŠAS</text:p>
      <text:p text:style-name="P17"/>
      <text:p text:style-name="P18"/>
      <text:p text:style-name="P19"/>
      <text:p text:style-name="P20">Sąrašas įsigalioja 2022 m. sausio 1 d.</text:p>
      <text:p text:style-name="P21"/>
      <text:p text:style-name="P22"/>
      <text:p text:style-name="P23"/>
      <text:p text:style-name="P24"/>
      <text:p text:style-name="Normal"><text:span text:style-name="T25">Paskelbė:</text:span></text:p>
      <text:p text:style-name="Normal"><text:span text:style-name="T26">Pasaulinė antidopingo agentūra</text:span></text:p>
      <text:p text:style-name="P27">Stock Exchange Tower</text:p>
      <text:p text:style-name="P28">800 Place Victoria (Suite 1700)</text:p>
      <text:p text:style-name="P29">PO Box 120</text:p>
      <text:p text:style-name="P30">Montreal, Quebec</text:p>
      <text:p text:style-name="P31">Canada H4Z 1B7</text:p>
      <text:p text:style-name="P32"/>
      <text:p text:style-name="Normal"><text:span text:style-name="T33">Interneto svetainės adresas</text:span><text:span text:style-name="T34">:<text:s/></text:span><text:span text:style-name="T35">www.wada-ama.org</text:span><text:span text:style-name="T36"><text:s/></text:span></text:p>
      <text:p text:style-name="P37"/>
      <text:p text:style-name="P38">Tel. +1 514 904 9232</text:p>
      <text:p text:style-name="P39">Faks. +1 514 904 8650</text:p>
      <text:p text:style-name="Normal"><text:span text:style-name="T40">El. paštas:<text:s/></text:span><text:span text:style-name="T41">code@wada-ama.org</text:span><text:span text:style-name="T42"><text:s/></text:span></text:p>
      <text:p text:style-name="P43"/>
      <text:p text:style-name="P44"/>
      <text:p text:style-name="P45"/>
      <text:p text:style-name="P46"/>
      <text:p text:style-name="Normal"/>
      <text:p text:style-name="P47"><text:span text:style-name="T48">TURINYS</text:span></text:p>
      <text:p text:style-name="Normal"/>
      <text:p text:style-name="P49"><text:span text:style-name="T50">Prašome atkreipti dėmesį į tai, kad toliau pateiktas susirgimų pavyzdžių sąrašas nėra galutinis</text:span></text:p>
      <text:p text:style-name="Normal"/>
      <text:p text:style-name="Normal"><text:span text:style-name="T51">MEDŽIAGOS IR METODAI, DRAUDŽIAMI VISAIS ATVEJAIS</text:span></text:p>
      <text:p text:style-name="P52"/>
      <text:p text:style-name="Normal"><text:span text:style-name="T53">S0</text:span><text:span text:style-name="T54"><text:tab/>Nepatvirtintos medžiago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4</text:span></text:p>
      <text:p text:style-name="Normal"><text:span text:style-name="T63">S1</text:span><text:span text:style-name="T64"><text:tab/>Anaboliniai preparatai</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5</text:span></text:p>
      <text:p text:style-name="P73">Kai kurios iš šių medžiagų be jokių apribojimų gali būti sudėtine dalimi<text:s/></text:p>
      <text:p text:style-name="P74">preparatų, vartojamų, pavyzdžiui, vyrų hipogonadizmui gydyti.</text:p>
      <text:p text:style-name="Normal"><text:span text:style-name="T75">S2</text:span><text:span text:style-name="T76"><text:tab/>Peptidiniai hormonai, augimo faktoriai, panašios medžiagos ir mimetikai</text:span><text:span text:style-name="T77"><text:tab/><text:s text:c="5"/>7</text:span></text:p>
      <text:p text:style-name="P78">Kai kurios iš šių medžiagų be jokių apribojimų gali būti sudėtine dalimi<text:s/></text:p>
      <text:p text:style-name="P79">preparatų, vartojamų, pavyzdžiui, anemijai, vyrų hipogonadizmui,<text:s/></text:p>
      <text:p text:style-name="P80">augimo hormonų nepakankamumui gydyti</text:p>
      <text:p text:style-name="Normal"><text:span text:style-name="T81">S3</text:span><text:span text:style-name="T82"><text:tab/>Beta-2 agonistai</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5"/>9</text:span></text:p>
      <text:p text:style-name="P92">Kai kurios iš šių medžiagų be jokių apribojimų gali būti sudėtine dalimi<text:s/></text:p>
      <text:p text:style-name="P93">preparatų, vartojamų, pavyzdžiui, astmai ar kitoms kvėpavimo takų ligoms gydyti.</text:p>
      <text:p text:style-name="Normal"><text:span text:style-name="T94">S4</text:span><text:span text:style-name="T95"><text:tab/>Hormonai ir medžiagų apykaitos moduliatoriai</text:span><text:span text:style-name="T96"><text:tab/></text:span><text:span text:style-name="T97"><text:tab/></text:span><text:span text:style-name="T98"><text:tab/></text:span><text:span text:style-name="T99"><text:tab/></text:span><text:span text:style-name="T100"><text:tab/><text:s text:c="5"/>10</text:span></text:p>
      <text:p text:style-name="P101">Kai kurios iš šių medžiagų be jokių apribojimų gali būti sudėtine dalimi<text:s/></text:p>
      <text:p text:style-name="P102">preparatų, vartojamų, pavyzdžiui, krūties vėžiui, diabetui, nevaisingumui (moterų), policistinių kiaušidžių sindromui gydyti.</text:p>
      <text:p text:style-name="Normal"><text:span text:style-name="T103">S5</text:span><text:span text:style-name="T104"><text:tab/></text:span><text:span text:style-name="T105">Diuretikai ir maskuojančiosios medžiagos</text:span><text:span text:style-name="T106"><text:tab/></text:span><text:span text:style-name="T107"><text:tab/></text:span><text:span text:style-name="T108"><text:tab/></text:span><text:span text:style-name="T109"><text:tab/></text:span><text:span text:style-name="T110"><text:tab/></text:span><text:span text:style-name="T111"><text:tab/><text:s text:c="5"/>12</text:span></text:p>
      <text:p text:style-name="P112">Kai kurios iš šių medžiagų be jokių apribojimų gali būti sudėtine dalimi<text:s/></text:p>
      <text:p text:style-name="P113">preparatų, vartojamų, pavyzdžiui, širdies nepakankamumui, hipertenzijai gydyti.</text:p>
      <text:p text:style-name="Normal"><text:span text:style-name="T114">M1 – M2 – M3 Draudžiamieji metodai</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5"/>13</text:span></text:p>
      <text:p text:style-name="Normal"/>
      <text:p text:style-name="Normal"><text:span text:style-name="T122">PER VARŽYBAS DRAUDŽIAMOS MEDŽIAGOS IR METODAI</text:span></text:p>
      <text:p text:style-name="P123"/>
      <text:p text:style-name="Normal"><text:span text:style-name="T124">S6</text:span><text:span text:style-name="T125"><text:tab/>Stimuliatoriai</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5"/>14</text:span></text:p>
      <text:p text:style-name="P136">Kai kurios iš šių medžiagų be jokių apribojimų gali būti sudėtine dalimi<text:s/></text:p>
      <text:soft-page-break/>
      <text:p text:style-name="P137">preparatų, vartojamų, pavyzdžiui, anafilaksijai, aktyvumo ir dėmesio<text:s/></text:p>
      <text:p text:style-name="P138">sutrikimui (ADS), peršalimo ir gripo simptomams <text:s/>gydyti.</text:p>
      <text:p text:style-name="Normal"><text:span text:style-name="T139">S7</text:span><text:span text:style-name="T140"><text:tab/>Narkotikai</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5"/>16</text:span></text:p>
      <text:p text:style-name="P151">Kai kurios iš šių medžiagų be jokių apribojimų gali būti sudėtine dalimi<text:s/></text:p>
      <text:p text:style-name="P152">preparatų, vartojamų, pavyzdžiui, skausmui, įskaitant skausmą dėl raumenų<text:s/></text:p>
      <text:p text:style-name="P153">ir kaulų pažeidimų, gydyti.</text:p>
      <text:p text:style-name="Normal"><text:span text:style-name="T154">S8</text:span><text:span text:style-name="T155"><text:tab/>Kanabinoidai</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5"/>17</text:span></text:p>
      <text:p text:style-name="Normal"><text:span text:style-name="T166">S9</text:span><text:span text:style-name="T167"><text:tab/>Gliukokortikoidai</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5"/>18</text:span></text:p>
      <text:p text:style-name="P177">Kai kurios iš šių medžiagų be jokių apribojimų gali būti sudėtine dalimi<text:s/></text:p>
      <text:p text:style-name="P178">preparatų, vartojamų, pavyzdžiui, alergijai, anafilaksiniam šokui, astmai,<text:s/></text:p>
      <text:p text:style-name="P179">uždegiminei žarnyno ligai gydyti.</text:p>
      <text:p text:style-name="P180"/>
      <text:p text:style-name="Normal"><text:span text:style-name="T181">MEDŽIAGOS, DRAUDŽIAMOS VARTOTI TAM TIKROSE SPORTO ŠAKOSE</text:span></text:p>
      <text:p text:style-name="P182"/>
      <text:p text:style-name="Normal"><text:span text:style-name="T183">P1</text:span><text:span text:style-name="T184"><text:tab/>Beta blokatoriai</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5"/>19</text:span></text:p>
      <text:p text:style-name="P194">Kai kurios iš šių medžiagų be jokių apribojimų gali būti sudėtine dalimi preparatų, vartojamų, pavyzdžiui, širdies nepakankamumui, hipertenzijai gydyti.</text:p>
      <text:p text:style-name="P195"/>
      <text:p text:style-name="Normal"><text:span text:style-name="T196">RODYKLĖ</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5"/>20</text:span></text:p>
      <text:p text:style-name="P208"><text:span text:style-name="T209">PASAULIO ANTIDOPINGO KODEKSO</text:span></text:p>
      <text:p text:style-name="P210"><text:span text:style-name="T211">2022 METŲ DRAUDŽIAMŲJŲ MEDŽIAGŲ IR METODŲ SĄRAŠAS</text:span></text:p>
      <text:p text:style-name="Normal"/>
      <text:p text:style-name="P212"><text:span text:style-name="T213">GALIOJA NUO 2022 M. SAUSIO 1 D.</text:span></text:p>
      <text:p text:style-name="P214"/>
      <text:p text:style-name="Normal"/>
      <text:p text:style-name="P215"><text:span text:style-name="T216">Įžanga</text:span></text:p>
      <text:p text:style-name="P217"/>
      <text:p text:style-name="P218"><text:span text:style-name="T219">Draudžiamųjų medžiagų ir metodų sąrašas</text:span><text:span text:style-name="T220"><text:s/>yra privalomas</text:span><text:span text:style-name="T221"><text:s/>Tarptautinis standartas</text:span><text:span text:style-name="T222">, kuris yra dalis Pasaulinės antidopingo programos.</text:span></text:p>
      <text:p text:style-name="P223"/>
      <text:p text:style-name="P224"><text:span text:style-name="T225">Sąrašas</text:span><text:span text:style-name="T226"><text:s/>atnaujinamas kasmet po intensyvių konsultacijų, kurioms vadovauja<text:s/></text:span><text:span text:style-name="T227">Pasaulinė antidopingo agentūra</text:span><text:span text:style-name="T228"><text:s/>(</text:span><text:span text:style-name="T229">WADA)</text:span><text:span text:style-name="T230">.<text:s/></text:span><text:span text:style-name="T231">Sąrašo</text:span><text:span text:style-name="T232"><text:s/>įsigaliojimo data yra 2022 m. sausio 1 d.</text:span></text:p>
      <text:p text:style-name="P233"/>
      <text:p text:style-name="P234"><text:span text:style-name="T235">Draudžiamųjų medžiagų ir metodų sąrašo</text:span><text:span text:style-name="T236"><text:s/>oficialųjį tekstą tvarko<text:s/></text:span><text:span text:style-name="T237">Pasaulinė antidopingo agentūra (WADA)<text:s/></text:span><text:span text:style-name="T238">ir jį skelbia anglų bei prancūzų kalbomis. Kilus nesutarimų dėl tekstų anglų ir prancūzų kalbomis aiškinimo, vadovaujamasi tekstu anglų kalba.</text:span></text:p>
      <text:p text:style-name="P239"/>
      <text:p text:style-name="P240"><text:span text:style-name="T241">Toliau pateikiamos kelios sąvokos, vartojamos<text:s/></text:span><text:span text:style-name="T242">Draudžiamųjų medžiagų ir metodų sąraše</text:span><text:span text:style-name="T243">.<text:s/></text:span></text:p>
      <text:p text:style-name="Normal"/>
      <text:p text:style-name="P244"><text:span text:style-name="T245">Draudžiami</text:span><text:span text:style-name="T246"><text:s/></text:span><text:span text:style-name="T247">per varžybas</text:span></text:p>
      <text:p text:style-name="P248"/>
      <text:p text:style-name="P249"><text:span text:style-name="T250">Atsižvelgiant į tai, ar konkrečiai sporto šakai<text:s/></text:span><text:span text:style-name="T251">WADA</text:span><text:span text:style-name="T252"><text:s/>patvirtino kitokios trukmės laikotarpį, laikotarpis</text:span><text:span text:style-name="T253"><text:s/>„per varžybas“</text:span><text:span text:style-name="T254"><text:s/>yra iš esmės laikotarpis, apimantis laiką, prasidedantį prieš pat vidurnaktį (23:59) dieną prieš<text:s/></text:span><text:span text:style-name="T255">varžybas</text:span><text:span text:style-name="T256">, kuriose numatytas<text:s/></text:span><text:span text:style-name="T257">sportininko</text:span><text:span text:style-name="T258"><text:s/>dalyvavimas, iki<text:s/></text:span><text:span text:style-name="T259">varžybų</text:span><text:span text:style-name="T260"><text:s/>ir<text:s/></text:span><text:span text:style-name="T261">mėginių</text:span><text:span text:style-name="T262"><text:s/>paėmimo proceso pabaigos.<text:s/></text:span></text:p>
      <text:p text:style-name="Normal"/>
      <text:p text:style-name="P263"><text:span text:style-name="T264">Draudžiami visais atvejais</text:span></text:p>
      <text:p text:style-name="P265"/>
      <text:p text:style-name="P266"><text:span text:style-name="T267">Tai reiškia, kad medžiagą ar metodą draudžiama vartoti<text:s/></text:span><text:span text:style-name="T268">per</text:span><text:span text:style-name="T269"><text:s/></text:span><text:span text:style-name="T270">varžybas</text:span><text:span text:style-name="T271"><text:s/>ir<text:s/></text:span><text:span text:style-name="T272">ne varžybų metu</text:span><text:span text:style-name="T273">, kaip apibrėžta<text:s/></text:span><text:span text:style-name="T274">Kodekse</text:span><text:span text:style-name="T275">.</text:span></text:p>
      <text:p text:style-name="Normal"/>
      <text:p text:style-name="P276"><text:span text:style-name="T277">Specifinė ir nespecifinė medžiaga ar metodas</text:span></text:p>
      <text:p text:style-name="P278"/>
      <text:p text:style-name="P279"><text:span text:style-name="T280">Kaip nurodyta<text:s/></text:span><text:span text:style-name="T281">Pasaulinio antidopingo kodekso</text:span><text:span text:style-name="T282"><text:s/>4.2.2 straipsnyje, „taikant 10 straipsnį laikoma, kad visos<text:s/></text:span><text:span text:style-name="T283">draudžiamosios medžiagos</text:span><text:span text:style-name="T284"><text:s/>yra<text:s/></text:span><text:span text:style-name="T285">specifinės medžiagos</text:span><text:span text:style-name="T286">, išskyrus nurodytas<text:s/></text:span><text:span text:style-name="T287">Draudžiamųjų medžiagų ir metodų sąraše</text:span><text:span text:style-name="T288">. Joks<text:s/></text:span><text:span text:style-name="T289">draudžiamasis metodas</text:span><text:span text:style-name="T290"><text:s/>nėra<text:s/></text:span><text:span text:style-name="T291">specifinis metodas</text:span><text:span text:style-name="T292">, išskyrus atvejus, kai jis<text:s/></text:span><text:span text:style-name="T293">Draudžiamųjų medžiagų ir metodų sąraše</text:span><text:span text:style-name="T294"><text:s/>konkrečiai nurodytas kaip<text:s/></text:span><text:soft-page-break/><text:span text:style-name="T295">specifinis metodas</text:span><text:span text:style-name="T296">“. Kaip nurodyta straipsnio komentare, „</text:span><text:span text:style-name="T297">specifinės medžiagos ir metodai</text:span><text:span text:style-name="T298">, nurodyti 4.2.2 straipsnyje, jokiu būdu neturi būti laikomi mažiau svarbiais ar mažiau pavojingais nei kitos dopingo medžiagos ar metodai. Veikiau tai yra tiesiog medžiagos ir metodai, kuriuos greičiausiai<text:s/></text:span><text:span text:style-name="T299">sportininkas</text:span><text:span text:style-name="T300"><text:s/>vartojo ar naudojo kitu tikslu, ne savo sportiniams rezultatams pagerinti“.</text:span></text:p>
      <text:p text:style-name="Normal"/>
      <text:p text:style-name="P301"><text:span text:style-name="T302">Medžiagos, kuriomis piktnaudžiaujama</text:span></text:p>
      <text:p text:style-name="P303"/>
      <text:p text:style-name="P304"><text:span text:style-name="T305">Kodekso 4.2.2 straipsnyje nurodyta, kad<text:s/></text:span><text:span text:style-name="T306">medžiagos, kuriomis piktnaudžiaujama,</text:span><text:span text:style-name="T307"><text:s/>yra medžiagos, identifikuojamos kaip tokios todėl, kad jomis dažnai piktnaudžiaujama visuomenėje ne sporto kontekste.<text:s/></text:span><text:span text:style-name="T308">Medžiagoms, kuriomis piktnaudžiaujama</text:span><text:span text:style-name="T309">, priskiriama: kokainas, diamorfinas (heroinas), metilendioksimetamfetaminas (MDMA / „ekstazis“), tetrahidrokanabinolis (THC).</text:span></text:p>
      <text:p text:style-name="P310"/>
      <text:p text:style-name="P311"/>
      <text:p text:style-name="P312"/>
      <text:p text:style-name="P313"/>
      <text:p text:style-name="Normal"/>
      <text:p text:style-name="P314"><text:span text:style-name="T315">S0 NEPATVIRTINTOS MEDŽIAGOS</text:span></text:p>
      <text:p text:style-name="P316"/>
      <text:p text:style-name="P317"><text:span text:style-name="T318">DRAUDŽIAMOS VISAIS ATVEJAIS</text:span><text:span text:style-name="T319"><text:s/></text:span></text:p>
      <text:p text:style-name="P320"><text:span text:style-name="T321">(PER VARŽYBAS IR NE VARŽYBŲ METU)</text:span></text:p>
      <text:p text:style-name="P322"/>
      <text:p text:style-name="P323"><text:span text:style-name="T324">Visos šiai klasei priskiriamos draudžiamosios medžiagos yra<text:s/></text:span><text:span text:style-name="T325">specifinės medžiagos</text:span><text:span text:style-name="T326">.</text:span></text:p>
      <text:p text:style-name="P327"/>
      <text:p text:style-name="P328"><text:span text:style-name="T329">Bet kokia farmakologinė medžiaga, neįtraukta nė į vieną<text:s/></text:span><text:span text:style-name="T330">Sąrašo</text:span><text:span text:style-name="T331"><text:s/>skyrių ir šiuo metu jokios vyriausybinės sveikatos priežiūros institucijos nepatvirtinta kaip gydomoji medžiaga žmonėms (pvz., vaistai, kurių ikiklinikiniai ar klinikiniai tyrimai dar vykdomi ar buvo nutraukti, pakeistos<text:s/></text:span><text:soft-page-break/><text:span text:style-name="T332">struktūros vaistai (angl.<text:s/></text:span><text:span text:style-name="T333">designer drugs</text:span><text:span text:style-name="T334">), medžiagos, užregistruotos naudoti tik kaip veterinariniai vaistai), yra visais atvejais draudžiama.</text:span></text:p>
      <text:p text:style-name="P335"/>
      <text:p text:style-name="P336"><text:span text:style-name="T337">Ši klasė apima daugybę skirtingų medžiagų, įskaitant<text:s/></text:span><text:span text:style-name="T338">(bet neapsiribojant)<text:s/></text:span>BPC-157.</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S1</text:span><text:span text:style-name="T368"><text:tab/>ANABOLINIAI PREPARATAI</text:span></text:p>
      <text:p text:style-name="P369"/>
      <text:p text:style-name="P370"><text:span text:style-name="T371">DRAUDŽIAMI VISAIS ATVEJAIS</text:span><text:span text:style-name="T372"><text:s/></text:span></text:p>
      <text:p text:style-name="P373"><text:span text:style-name="T374">(PER VARŽYBAS IR NE VARŽYBŲ METU)</text:span></text:p>
      <text:p text:style-name="P375"/>
      <text:p text:style-name="P376"><text:span text:style-name="T377">Visos šiai klasei priskiriamos draudžiamosios medžiagos yra<text:s/></text:span><text:span text:style-name="T378">nespecifinės medžiagos</text:span><text:span text:style-name="T379">.</text:span></text:p>
      <text:p text:style-name="P380"/>
      <text:p text:style-name="P381">Anaboliniai preparatai yra draudžiami.</text:p>
      <text:p text:style-name="P382"/>
      <text:p text:style-name="P383"><text:span text:style-name="T384">1</text:span><text:span text:style-name="T385">. ANABOLINIAI ANDROGENINIAI STEROIDAI (AAS),</text:span><text:span text:style-name="T386"><text:s/>kai jie skiriami kaip egzogeniniai preparatai, įskaitant (bet neapsiribojant):</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text:span><text:span text:style-name="T395"><text:tab/></text:span><text:span text:style-name="T396">1-androstendiolį (5</text:span><text:span text:style-name="T397"></text:span><text:span text:style-name="T398">-androst-1-en-3</text:span><text:span text:style-name="T399"></text:span><text:span text:style-name="T400">,17</text:span><text:span text:style-name="T401"></text:span><text:span text:style-name="T402">-diolį)</text:span></text:p>
            <text:p text:style-name="P403"><text:span text:style-name="T404"></text:span><text:span text:style-name="T405"><text:tab/></text:span><text:span text:style-name="T406">1-andostendioną (5</text:span><text:span text:style-name="T407"></text:span><text:span text:style-name="T408">-androst-1-en-3,17-dioną)</text:span></text:p>
            <text:p text:style-name="P409"><text:span text:style-name="T410"></text:span><text:span text:style-name="T411"><text:tab/></text:span><text:span text:style-name="T412">1-androsteroną (3</text:span><text:span text:style-name="T413"></text:span><text:span text:style-name="T414">-hidroksi-5</text:span><text:span text:style-name="T415"></text:span><text:span text:style-name="T416">-androst-1-en-17-oną)</text:span></text:p>
            <text:p text:style-name="P417"><text:span text:style-name="T418"></text:span><text:span text:style-name="T419"><text:tab/></text:span><text:span text:style-name="T420">1-epiandrosteroną (3</text:span><text:span text:style-name="T421"></text:span><text:span text:style-name="T422">-hidroksi-5</text:span><text:span text:style-name="T423"></text:span><text:span text:style-name="T424">-androst-1-en-17-oną)</text:span></text:p>
            <text:p text:style-name="P425"><text:span text:style-name="T426"></text:span><text:span text:style-name="T427"><text:tab/></text:span><text:span text:style-name="T428">1-testosteroną (17</text:span><text:span text:style-name="T429"></text:span><text:span text:style-name="T430">- hidroksi-5</text:span><text:span text:style-name="T431"></text:span><text:span text:style-name="T432">-androst-1-en-3-oną)</text:span></text:p>
            <text:p text:style-name="P433"><text:span text:style-name="T434"></text:span><text:span text:style-name="T435"><text:tab/></text:span><text:span text:style-name="T436">4-androstendiolį (androst-4-en-3</text:span><text:span text:style-name="T437"></text:span><text:span text:style-name="T438">,17</text:span><text:span text:style-name="T439"></text:span><text:span text:style-name="T440">-diolį)</text:span></text:p>
            <text:p text:style-name="P441"><text:span text:style-name="T442"></text:span><text:span text:style-name="T443"><text:tab/></text:span><text:span text:style-name="T444">4-hidroksitestosteroną (4,17</text:span><text:span text:style-name="T445"></text:span><text:span text:style-name="T446">-dihidroksiandrost-4-en-3-oną)</text:span></text:p>
            <text:p text:style-name="P447"><text:span text:style-name="T448"></text:span><text:span text:style-name="T449"><text:tab/></text:span><text:span text:style-name="T450">5-androstendioną (androst-5-en-3,17-dioną)</text:span></text:p>
            <text:soft-page-break/>
            <text:p text:style-name="P451"><text:span text:style-name="T452"></text:span><text:span text:style-name="T453"><text:tab/></text:span><text:span text:style-name="T454">7</text:span><text:span text:style-name="T455"></text:span><text:span text:style-name="T456">-hidroksi-DHEA</text:span></text:p>
            <text:p text:style-name="P457"><text:span text:style-name="T458"></text:span><text:span text:style-name="T459"><text:tab/></text:span><text:span text:style-name="T460">7</text:span><text:span text:style-name="T461"></text:span><text:span text:style-name="T462">-hidroksi-DHEA</text:span></text:p>
            <text:p text:style-name="P463"><text:span text:style-name="T464"></text:span><text:span text:style-name="T465"><text:tab/></text:span><text:span text:style-name="T466">7-keto-DHEA</text:span></text:p>
            <text:p text:style-name="P467"><text:span text:style-name="T468"></text:span><text:span text:style-name="T469"><text:tab/></text:span><text:span text:style-name="T470">19-norandrostendiolį (estr-4-en-3,17-diolį)</text:span></text:p>
            <text:p text:style-name="P471"><text:span text:style-name="T472"></text:span><text:span text:style-name="T473"><text:tab/></text:span><text:span text:style-name="T474">19-norandrostendioną (estr-4-en-3,17-dioną)</text:span></text:p>
            <text:p text:style-name="P475"><text:span text:style-name="T476"></text:span><text:span text:style-name="T477"><text:tab/></text:span><text:span text:style-name="T478">androstanoloną (5</text:span><text:span text:style-name="T479"></text:span><text:span text:style-name="T480">-dihidrotestosteroną, 17</text:span><text:span text:style-name="T481"></text:span><text:span text:style-name="T482">-hidroksi-5</text:span><text:span text:style-name="T483"></text:span><text:span text:style-name="T484">-androstan-3-oną)</text:span></text:p>
            <text:p text:style-name="P485"><text:span text:style-name="T486"></text:span><text:span text:style-name="T487"><text:tab/></text:span><text:span text:style-name="T488">androstendiolį (androst-5-en-3</text:span><text:span text:style-name="T489"></text:span><text:span text:style-name="T490">,17</text:span><text:span text:style-name="T491"></text:span><text:span text:style-name="T492">-diolį)</text:span></text:p>
            <text:p text:style-name="P493"><text:span text:style-name="T494"></text:span><text:span text:style-name="T495"><text:tab/></text:span><text:span text:style-name="T496">androstendioną (androst-4-en-3,17-dioną)</text:span></text:p>
          </table:table-cell>
          <table:table-cell table:style-name="TableCell497">
            <text:p text:style-name="P498"><text:span text:style-name="T499"></text:span><text:span text:style-name="T500"><text:tab/></text:span><text:span text:style-name="T501">bolasteroną</text:span></text:p>
            <text:p text:style-name="P502"><text:span text:style-name="T503"></text:span><text:span text:style-name="T504"><text:tab/></text:span><text:span text:style-name="T505">boldenoną</text:span></text:p>
            <text:p text:style-name="P506"><text:span text:style-name="T507"></text:span><text:span text:style-name="T508"><text:tab/></text:span><text:span text:style-name="T509">boldioną (androsta-1,4-dien-3,17-dioną)</text:span></text:p>
            <text:p text:style-name="P510"><text:span text:style-name="T511"></text:span><text:span text:style-name="T512"><text:tab/></text:span><text:span text:style-name="T513">kalusteroną</text:span></text:p>
            <text:p text:style-name="P514"><text:span text:style-name="T515"></text:span><text:span text:style-name="T516"><text:tab/></text:span><text:span text:style-name="T517">klostebolį</text:span></text:p>
            <text:p text:style-name="P518"><text:span text:style-name="T519"></text:span><text:span text:style-name="T520"><text:tab/></text:span><text:span text:style-name="T521">danazolį ([1,2]oksazol[4’,5’:2,3]pregna-4-en-20-in-17</text:span><text:span text:style-name="T522"></text:span><text:span text:style-name="T523">-olį)</text:span></text:p>
            <text:p text:style-name="P524"><text:span text:style-name="T525"></text:span><text:span text:style-name="T526"><text:tab/></text:span><text:span text:style-name="T527">dehidrochlormetiltestosteroną (4-chlor-17</text:span><text:span text:style-name="T528"></text:span><text:span text:style-name="T529">-hidroksi-17</text:span><text:span text:style-name="T530"></text:span><text:span text:style-name="T531">-metilandrost-1,4-dien-3-oną)</text:span></text:p>
            <text:p text:style-name="P532"><text:span text:style-name="T533"></text:span><text:span text:style-name="T534"><text:tab/></text:span><text:span text:style-name="T535">dezoksimetiltestosteroną (17</text:span><text:span text:style-name="T536"></text:span><text:span text:style-name="T537">-metil-5</text:span><text:span text:style-name="T538"></text:span><text:span text:style-name="T539">-androst-2-en-17</text:span><text:span text:style-name="T540"></text:span><text:span text:style-name="T541">-olį ir 17</text:span><text:span text:style-name="T542"></text:span><text:span text:style-name="T543">-metil-5</text:span><text:span text:style-name="T544"></text:span><text:span text:style-name="T545">-androst-3-en-17</text:span><text:span text:style-name="T546"></text:span><text:span text:style-name="T547">-olį)</text:span></text:p>
            <text:p text:style-name="P548"><text:span text:style-name="T549"></text:span><text:span text:style-name="T550"><text:tab/></text:span><text:span text:style-name="T551">drostanoloną</text:span></text:p>
            <text:p text:style-name="P552"><text:span text:style-name="T553"></text:span><text:span text:style-name="T554"><text:tab/></text:span><text:span text:style-name="T555">epiandrosteroną (3</text:span><text:span text:style-name="T556"></text:span><text:span text:style-name="T557">-hidroksi-5</text:span><text:span text:style-name="T558"></text:span><text:span text:style-name="T559">-androstan-17-oną)</text:span></text:p>
            <text:soft-page-break/>
            <text:p text:style-name="P560"><text:span text:style-name="T561"></text:span><text:span text:style-name="T562"><text:tab/></text:span><text:span text:style-name="T563">epi-dihidrotestosteroną (17</text:span><text:span text:style-name="T564"></text:span><text:span text:style-name="T565">-hidroksi-5</text:span><text:span text:style-name="T566"></text:span><text:span text:style-name="T567">-androstan-3-oną)</text:span></text:p>
            <text:p text:style-name="P568"><text:span text:style-name="T569"></text:span><text:span text:style-name="T570"><text:tab/></text:span><text:span text:style-name="T571">epitestosteroną</text:span></text:p>
            <text:p text:style-name="P572"><text:span text:style-name="T573"></text:span><text:span text:style-name="T574"><text:tab/></text:span><text:span text:style-name="T575">etilestrenolį (19-norpregna-4-en-17</text:span><text:span text:style-name="T576"></text:span><text:span text:style-name="T577">-olį)</text:span></text:p>
            <text:p text:style-name="P578"><text:span text:style-name="T579"></text:span><text:span text:style-name="T580"><text:tab/></text:span><text:span text:style-name="T581">fluoksimesteroną</text:span></text:p>
            <text:p text:style-name="P582"><text:span text:style-name="T583"></text:span><text:span text:style-name="T584"><text:tab/></text:span><text:span text:style-name="T585">formeboloną</text:span></text:p>
            <text:p text:style-name="P586"><text:span text:style-name="T587"></text:span><text:span text:style-name="T588"><text:tab/></text:span><text:span text:style-name="T589">furazabolį (17</text:span><text:span text:style-name="T590"></text:span><text:span text:style-name="T591">-metil[1, 2,5]oksadiazol[3’,4’:2,3]-5</text:span><text:span text:style-name="T592"></text:span><text:span text:style-name="T593">-androstan-17</text:span><text:span text:style-name="T594"></text:span><text:span text:style-name="T595">-olį)</text:span></text:p>
            <text:p text:style-name="P596"><text:span text:style-name="T597"></text:span><text:span text:style-name="T598"><text:tab/></text:span><text:span text:style-name="T599">gestrinoną</text:span></text:p>
            <text:p text:style-name="P600"><text:span text:style-name="T601"></text:span><text:span text:style-name="T602"><text:tab/></text:span><text:span text:style-name="T603">mestanoloną</text:span></text:p>
          </table:table-cell>
        </table:table-row>
      </table:table>
      <text:p text:style-name="P604"/>
      <text:p text:style-name="P605"/>
      <text:p text:style-name="Normal"/>
      <text:p text:style-name="P606"><text:span text:style-name="T607">1</text:span><text:span text:style-name="T608">. ANABOLINIAI ANDROGENINIAI STEROIDAI (AAS) (tęsinys)</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text:span><text:span text:style-name="T617"><text:tab/></text:span><text:span text:style-name="T618">mesteroloną</text:span></text:p>
            <text:p text:style-name="P619"><text:span text:style-name="T620"></text:span><text:span text:style-name="T621"><text:tab/></text:span><text:span text:style-name="T622">metandienoną (17</text:span><text:span text:style-name="T623"></text:span><text:span text:style-name="T624">-hidroksi-17</text:span><text:span text:style-name="T625"></text:span><text:span text:style-name="T626">-metilandrosta-1,4-dien-3-oną)</text:span></text:p>
            <text:p text:style-name="P627"><text:span text:style-name="T628"></text:span><text:span text:style-name="T629"><text:tab/></text:span><text:span text:style-name="T630">metenoloną</text:span></text:p>
            <text:p text:style-name="P631"><text:span text:style-name="T632"></text:span><text:span text:style-name="T633"><text:tab/></text:span><text:span text:style-name="T634">metandriolį</text:span></text:p>
            <text:p text:style-name="P635"><text:span text:style-name="T636"></text:span><text:span text:style-name="T637"><text:tab/></text:span><text:span text:style-name="T638">metasteroną (17</text:span><text:span text:style-name="T639"></text:span><text:span text:style-name="T640">-hidroksi-2</text:span><text:span text:style-name="T641"></text:span><text:span text:style-name="T642">,17</text:span><text:span text:style-name="T643"></text:span><text:span text:style-name="T644">-dimetil-5</text:span><text:span text:style-name="T645"></text:span><text:span text:style-name="T646">-androstan-3-oną)</text:span></text:p>
            <text:p text:style-name="P647"><text:span text:style-name="T648"></text:span><text:span text:style-name="T649"><text:tab/></text:span><text:span text:style-name="T650">metil-1-testosteroną (17</text:span><text:span text:style-name="T651"></text:span><text:span text:style-name="T652">-hidroksi-17</text:span><text:span text:style-name="T653"></text:span><text:span text:style-name="T654">-metil-5</text:span><text:span text:style-name="T655"></text:span><text:span text:style-name="T656">-androst-1-en-3-oną)</text:span></text:p>
            <text:p text:style-name="P657"><text:span text:style-name="T658"></text:span><text:span text:style-name="T659"><text:tab/></text:span><text:span text:style-name="T660">metilklostebolį</text:span></text:p>
            <text:p text:style-name="P661"><text:span text:style-name="T662"></text:span><text:span text:style-name="T663"><text:tab/></text:span><text:span text:style-name="T664">metildienoloną (17</text:span><text:span text:style-name="T665"></text:span><text:span text:style-name="T666">-hidroksi-17</text:span><text:span text:style-name="T667"></text:span><text:span text:style-name="T668">-metilestra-4,9-dien-3-oną)</text:span></text:p>
            <text:p text:style-name="P669"><text:span text:style-name="T670"></text:span><text:span text:style-name="T671"><text:tab/></text:span><text:span text:style-name="T672">metilnortestosteroną (17</text:span><text:span text:style-name="T673"></text:span><text:span text:style-name="T674">-hidroksi-17</text:span><text:span text:style-name="T675"></text:span><text:span text:style-name="T676">-metilestr-4-en-3-oną)</text:span></text:p>
            <text:p text:style-name="P677"><text:span text:style-name="T678"></text:span><text:span text:style-name="T679"><text:tab/></text:span><text:span text:style-name="T680">metiltestosteroną</text:span></text:p>
            <text:p text:style-name="P681"><text:span text:style-name="T682"></text:span><text:span text:style-name="T683"><text:tab/></text:span><text:span text:style-name="T684">metriboloną (metiltrienoloną, 17</text:span><text:span text:style-name="T685"></text:span><text:span text:style-name="T686">-hidroksi-17</text:span><text:span text:style-name="T687"></text:span><text:span text:style-name="T688">-metilestra-4,9,11-trien-3-oną)</text:span></text:p>
            <text:p text:style-name="P689"><text:span text:style-name="T690"></text:span><text:span text:style-name="T691"><text:tab/></text:span><text:span text:style-name="T692">miboleroną</text:span></text:p>
            <text:p text:style-name="P693"><text:span text:style-name="T694"></text:span><text:span text:style-name="T695"><text:tab/></text:span><text:span text:style-name="T696">nandroloną (19-nortestosteroną)</text:span></text:p>
            <text:p text:style-name="P697"><text:span text:style-name="T698"></text:span><text:span text:style-name="T699"><text:tab/></text:span><text:span text:style-name="T700">norboletoną</text:span></text:p>
          </table:table-cell>
          <table:table-cell table:style-name="TableCell701">
            <text:p text:style-name="P702"><text:span text:style-name="T703"></text:span><text:span text:style-name="T704"><text:tab/></text:span><text:span text:style-name="T705">norklostebolį (14-chloro-17</text:span><text:span text:style-name="T706"></text:span><text:span text:style-name="T707">-ol-estr-4-en-3-oną)</text:span></text:p>
            <text:p text:style-name="P708"><text:span text:style-name="T709"></text:span><text:span text:style-name="T710"><text:tab/></text:span><text:span text:style-name="T711">noretandroloną</text:span></text:p>
            <text:p text:style-name="P712"><text:span text:style-name="T713"></text:span><text:span text:style-name="T714"><text:tab/></text:span><text:span text:style-name="T715">oksaboloną</text:span></text:p>
            <text:p text:style-name="P716"><text:span text:style-name="T717"></text:span><text:span text:style-name="T718"><text:tab/></text:span><text:span text:style-name="T719">oksandroloną</text:span></text:p>
            <text:p text:style-name="P720"><text:span text:style-name="T721"></text:span><text:span text:style-name="T722"><text:tab/></text:span><text:span text:style-name="T723">oksimesteroną</text:span></text:p>
            <text:p text:style-name="P724"><text:span text:style-name="T725"></text:span><text:span text:style-name="T726"><text:tab/></text:span><text:span text:style-name="T727">oksimetoloną</text:span></text:p>
            <text:p text:style-name="P728"><text:span text:style-name="T729"></text:span><text:span text:style-name="T730"><text:tab/></text:span><text:span text:style-name="T731">prasteroną (dehidroepiandrosteroną, DHEA, 3</text:span><text:span text:style-name="T732"></text:span><text:span text:style-name="T733">-hidroksiandrost-5-en-17-oną)</text:span></text:p>
            <text:p text:style-name="P734"><text:span text:style-name="T735"></text:span><text:span text:style-name="T736"><text:tab/></text:span><text:span text:style-name="T737">prostanazolį (17</text:span><text:span text:style-name="T738"></text:span><text:span text:style-name="T739">-[(tetrahidropiran-2-il)oksi]-1‘H-pirazolo[3,4:2,3]-5</text:span><text:span text:style-name="T740"></text:span><text:span text:style-name="T741">-androstaną)</text:span></text:p>
            <text:p text:style-name="P742"><text:span text:style-name="T743"></text:span><text:span text:style-name="T744"><text:tab/></text:span><text:span text:style-name="T745">kvinboloną</text:span></text:p>
            <text:p text:style-name="P746"><text:span text:style-name="T747"></text:span><text:span text:style-name="T748"><text:tab/></text:span><text:span text:style-name="T749">stanozololį</text:span></text:p>
            <text:p text:style-name="P750"><text:span text:style-name="T751"></text:span><text:span text:style-name="T752"><text:tab/></text:span><text:span text:style-name="T753">stenboloną</text:span></text:p>
            <text:p text:style-name="P754"><text:span text:style-name="T755"></text:span><text:span text:style-name="T756"><text:tab/></text:span><text:span text:style-name="T757">testosteroną</text:span></text:p>
            <text:p text:style-name="P758"><text:span text:style-name="T759"></text:span><text:span text:style-name="T760"><text:tab/></text:span><text:span text:style-name="T761">tetrahidrogestrinoną (17-hidroksi-18a-homo-19-nor-17</text:span><text:span text:style-name="T762"></text:span><text:span text:style-name="T763">-pregna-4,9,11-trien-3-oną)</text:span></text:p>
            <text:p text:style-name="P764"><text:span text:style-name="T765"></text:span><text:span text:style-name="T766"><text:tab/></text:span><text:span text:style-name="T767">tiboloną</text:span></text:p>
            <text:p text:style-name="P768"><text:span text:style-name="T769"></text:span><text:span text:style-name="T770"><text:tab/></text:span><text:span text:style-name="T771">trenboloną (17</text:span><text:span text:style-name="T772"></text:span><text:span text:style-name="T773">-hidroksiestr-4,9,11-trien-3-oną)</text:span></text:p>
          </table:table-cell>
        </table:table-row>
      </table:table>
      <text:p text:style-name="P774"/>
      <text:p text:style-name="P775">ir kitas panašios cheminės struktūros ar panašų biologinį poveikį sukeliančias medžiagas.</text:p>
      <text:p text:style-name="Normal"/>
      <text:p text:style-name="P776"><text:span text:style-name="T777">2</text:span><text:span text:style-name="T778">. KITI ANABOLINIAI PREPARATAI</text:span><text:span text:style-name="T779">,</text:span><text:span text:style-name="T780"><text:s/></text:span><text:span text:style-name="T781">įskaitant (bet neapsiribojant):</text:span></text:p>
      <text:p text:style-name="P782"/>
      <text:soft-page-break/>
      <text:p text:style-name="P783">klenbuterolį, osilodrostatą, selektyvius androgenų receptorių moduliatorius [SARM, pvz., andariną, LGD-4033 (ligandrolį), enobosarmą (ostariną) ir RAD140], zeranolį ir zilpaterolį.</text:p>
      <text:p text:style-name="P784"/>
      <text:p text:style-name="P785"/>
      <text:p text:style-name="P786"><text:span text:style-name="T787">S2</text:span><text:span text:style-name="T788"><text:tab/>PEPTIDINIAI HORMONAI, AUGIMO FAKTORIAI, PANAŠIOS MEDŽIAGOS IR MIMETIKAI</text:span></text:p>
      <text:p text:style-name="P789"/>
      <text:p text:style-name="P790"><text:span text:style-name="T791">DRAUDŽIAMI VISAIS ATVEJAIS</text:span></text:p>
      <text:p text:style-name="P792"><text:span text:style-name="T793">(PER VARŽYBAS IR NE VARŽYBŲ METU)</text:span></text:p>
      <text:p text:style-name="P794"/>
      <text:p text:style-name="P795"><text:span text:style-name="T796">Visos šiai klasei priskiriamos draudžiamosios medžiagos yra<text:s/></text:span><text:span text:style-name="T797">nespecifinės medžiagos</text:span><text:span text:style-name="T798">.</text:span></text:p>
      <text:p text:style-name="P799"/>
      <text:p text:style-name="P800">Draudžiamos toliau išvardytos medžiagos ir kitos panašios cheminės struktūros arba panašų biologinį poveikį sukeliančios medžiagos:</text:p>
      <text:p text:style-name="P801"/>
      <text:p text:style-name="P802"><text:span text:style-name="T803">1</text:span><text:span text:style-name="T804">. ERITROPOETINAI (EPO) IR ERITROPOEZĘ VEIKIANČIOS MEDŽIAGOS,</text:span><text:span text:style-name="T805"><text:s/>įskaitant (bet neapsiribojant):</text:span></text:p>
      <text:p text:style-name="P806"/>
      <text:p text:style-name="P807"><text:span text:style-name="T808">1.1</text:span><text:span text:style-name="T809">. eritropoetino receptorių agonistus, pvz., darbepoetinus (dEPO), eritropoetinus (EPO), EPO pagrindu sukurtus junginius [pvz., EPO-Fc, metoksipolietileno glikol-epoetiną beta (CERA)], EPO-mimetines medžiagas ir jų junginius (pvz., CNTO-530, peginesatidą);</text:span></text:p>
      <text:p text:style-name="Normal"/>
      <text:p text:style-name="P810"><text:span text:style-name="T811">1.2</text:span><text:span text:style-name="T812">. hipoksiją sukeliančio faktoriaus (HIF, angl.<text:s/></text:span><text:span text:style-name="T813">hypoxia-nducible factors</text:span><text:span text:style-name="T814">) aktyvavimo medžiagas, pvz., kobaltą, daprodustatą (GSK1278863), IOX2, molidustatą (BAY 85-3934), roksadustatą (FG-4592), vadadustatą (AKB-6548), ksenoną;</text:span></text:p>
      <text:p text:style-name="Normal"/>
      <text:p text:style-name="P815"><text:span text:style-name="T816">1.3</text:span><text:span text:style-name="T817">. GATA inhibitorius, pvz., K-11706;</text:span></text:p>
      <text:p text:style-name="Normal"/>
      <text:p text:style-name="P818"><text:span text:style-name="T819">1.4</text:span><text:span text:style-name="T820">. transformuojančio augimo faktoriaus beta (TGF-</text:span><text:span text:style-name="T821"></text:span><text:span text:style-name="T822">; angl.<text:s/></text:span><text:span text:style-name="T823">transforming growth factor beta</text:span><text:span text:style-name="T824">) signalų perdavimo inhibitorius, pvz., luspaterceptą, sotaterceptą;</text:span></text:p>
      <text:p text:style-name="Normal"/>
      <text:p text:style-name="P825"><text:span text:style-name="T826">1.5</text:span><text:span text:style-name="T827">. įgimtų regeneracinių receptorių agonistus (angl.<text:s/></text:span><text:span text:style-name="T828">innate repair receptors agonists</text:span><text:span text:style-name="T829">), pvz., asialo EPO; karbamilintą EPO (CEPO).</text:span></text:p>
      <text:p text:style-name="P830"/>
      <text:p text:style-name="Normal"/>
      <text:p text:style-name="P831"><text:span text:style-name="T832">2</text:span><text:span text:style-name="T833">. PEPTIDINIAI HORMONAI IR JŲ IŠSKYRIMO FAKTORIAI</text:span></text:p>
      <text:p text:style-name="P834"/>
      <text:p text:style-name="P835"><text:span text:style-name="T836">2.1</text:span><text:span text:style-name="T837">. chorioninis gonadotropinas (CG) ir liuteinizuojantis hormonas (LH) bei jų išskyrimo faktoriai vyrų organizme, pvz., buserelinas, deslorelinas, gonadorelinas, goserelinas, leuprorelinas, nafarelinas ir triptorelinas;</text:span></text:p>
      <text:p text:style-name="Normal"/>
      <text:p text:style-name="P838"><text:span text:style-name="T839">2.2</text:span><text:span text:style-name="T840">. kortikotropinai ir jų išskyrimo faktoriai, pvz., kortikorelinas;</text:span></text:p>
      <text:p text:style-name="Normal"/>
      <text:p text:style-name="P841"><text:span text:style-name="T842">2.3</text:span><text:span text:style-name="T843">. augimo hormonas (GH), jo analogai ir fragmentai, įskaitant (bet neapsiribojant):<text:s/></text:span></text:p>
      <text:p text:style-name="P844"/>
      <text:p text:style-name="P845">• augimo hormono analogus, pvz., lonapegsomatropinas, somapakitanas ir somatrogonas;<text:s/></text:p>
      <text:p text:style-name="P846">• augimo hormono fragmentus, pvz., AOD-9604 ir hGH 176-191;<text:s/></text:p>
      <text:p text:style-name="Normal"/>
      <text:p text:style-name="P847"><text:span text:style-name="T848">2.4</text:span><text:span text:style-name="T849">. augimo hormono išskyrimo faktoriai, įskaitant (bet neapsiribojant):<text:s/></text:span></text:p>
      <text:p text:style-name="P850">• augimo hormono išskyrimo hormoną (GHRH) ir jo analogus (pvz., CJC-1293, CJC-1295, sermorelinas ir tesamorelinas);<text:s/></text:p>
      <text:p text:style-name="P851"/>
      <text:p text:style-name="P852">• augimo hormono sekretagogus (GHS) ir jų mimetikus (pvz., lenomorelinas (grelinas), anamorelinas, ipamorelinas, macimorelinas ir tabimorelinas);<text:s/></text:p>
      <text:p text:style-name="P853"/>
      <text:p text:style-name="P854">• GH išskyrimo peptidus (GHRP) (pvz., aleksamorelinas, GHRP-1, GHRP-2 (pralmorelinas), GHRP-3, GHRP-4, GHRP-5, GHRP-6 ir eksamorelinas (heksarelinas).</text:p>
      <text:p text:style-name="P855"/>
      <text:p text:style-name="P856"/>
      <text:p text:style-name="Normal"/>
      <text:p text:style-name="P857"><text:span text:style-name="T858">S2</text:span><text:span text:style-name="T859"><text:tab/>PEPTIDINIAI HORMONAI, AUGIMO FAKTORIAI, PANAŠIOS MEDŽIAGOS IR MIMETIKAI<text:s/></text:span></text:p>
      <text:p text:style-name="Normal"/>
      <text:p text:style-name="P860"><text:span text:style-name="T861">(tęsinys)</text:span></text:p>
      <text:p text:style-name="P862"/>
      <text:p text:style-name="P863"/>
      <text:p text:style-name="P864"/>
      <text:p text:style-name="P865"><text:span text:style-name="T866">3</text:span><text:span text:style-name="T867">. AUGIMO FAKTORIAI IR AUGIMO FAKTORIŲ MODULIATORIAI</text:span><text:span text:style-name="T868">, įskaitant (bet neapsiribojant):</text:span></text:p>
      <text:p text:style-name="P869"/>
      <text:p text:style-name="P870"><text:span text:style-name="T871"></text:span><text:span text:style-name="T872"><text:tab/></text:span><text:span text:style-name="T873">fibroblastų augimo faktorius (FGFs);</text:span></text:p>
      <text:p text:style-name="P874"><text:span text:style-name="T875"></text:span><text:span text:style-name="T876"><text:tab/></text:span><text:span text:style-name="T877">hepatocitų augimo faktorius (HGFs);</text:span></text:p>
      <text:p text:style-name="P878"><text:span text:style-name="T879"></text:span><text:span text:style-name="T880"><text:tab/></text:span><text:span text:style-name="T881">į insuliną panašų augimo faktorių 1 (IGF-1) ir jo analogus;</text:span></text:p>
      <text:p text:style-name="P882"><text:span text:style-name="T883"></text:span><text:span text:style-name="T884"><text:tab/></text:span><text:span text:style-name="T885">mechaninius augimo faktorius (MGFs);</text:span></text:p>
      <text:p text:style-name="P886"><text:span text:style-name="T887"></text:span><text:span text:style-name="T888"><text:tab/></text:span><text:span text:style-name="T889">trombocitų kilmės augimo faktorius (PDGF);</text:span></text:p>
      <text:p text:style-name="P890"><text:span text:style-name="T891"></text:span><text:span text:style-name="T892"><text:tab/></text:span><text:span text:style-name="T893">timoziną-</text:span><text:span text:style-name="T894"></text:span><text:span text:style-name="T895">4 ir jo darinius, pvz., TB-500;</text:span></text:p>
      <text:p text:style-name="P896"><text:span text:style-name="T897"></text:span><text:span text:style-name="T898"><text:tab/></text:span><text:span text:style-name="T899">kraujagyslių endotelio augimo faktorių (VEGF)</text:span></text:p>
      <text:p text:style-name="P900">ir kiti augimo faktoriai ar augimo faktorių moduliatoriai, turintys poveikį raumenų, sausgyslių ar raiščių baltymų sintezei (degradacijai), vaskuliarizacijai, energijos sunaudojimui, regeneracijos gebėjimams ar skaidulų tipo pasikeitimui.</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text:span text:style-name="T913">S3</text:span><text:span text:style-name="T914"><text:tab/>BETA-2 AGONISTAI</text:span></text:p>
      <text:p text:style-name="Normal"/>
      <text:p text:style-name="P915"><text:span text:style-name="T916">DRAUDŽIAMI VISAIS ATVEJAIS</text:span></text:p>
      <text:p text:style-name="P917"><text:span text:style-name="T918">(PER VARŽYBAS IR NE VARŽYBŲ METU)</text:span></text:p>
      <text:p text:style-name="P919"/>
      <text:p text:style-name="P920"><text:span text:style-name="T921">Visos šiai klasei priskiriamos draudžiamosios medžiagos yra<text:s/></text:span><text:span text:style-name="T922">specifinės medžiagos</text:span><text:span text:style-name="T923">.</text:span></text:p>
      <text:p text:style-name="P924"/>
      <text:p text:style-name="P925">Draudžiami visi selektyvūs ir neselektyvūs beta-2 agonistai, taip pat visi optiniai izomerai, įskaitant (bet neapsiribojant):</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text:span><text:span text:style-name="T936"><text:tab/></text:span><text:span text:style-name="T937">arformoterolį</text:span></text:p>
            <text:p text:style-name="P938"><text:span text:style-name="T939"></text:span><text:span text:style-name="T940"><text:tab/></text:span><text:span text:style-name="T941">fenoterolį</text:span></text:p>
            <text:p text:style-name="P942"><text:span text:style-name="T943"></text:span><text:span text:style-name="T944"><text:tab/></text:span><text:span text:style-name="T945">formoterolį</text:span></text:p>
            <text:p text:style-name="P946"><text:span text:style-name="T947"></text:span><text:span text:style-name="T948"><text:tab/></text:span><text:span text:style-name="T949">higenaminą</text:span></text:p>
          </table:table-cell>
          <table:table-cell table:style-name="TableCell950">
            <text:p text:style-name="P951"><text:span text:style-name="T952"></text:span><text:span text:style-name="T953"><text:tab/></text:span><text:span text:style-name="T954">indakaterolį</text:span></text:p>
            <text:p text:style-name="P955"><text:span text:style-name="T956"></text:span><text:span text:style-name="T957"><text:tab/></text:span><text:span text:style-name="T958">levosalbutamolį</text:span></text:p>
            <text:p text:style-name="P959"><text:span text:style-name="T960"></text:span><text:span text:style-name="T961"><text:tab/></text:span><text:span text:style-name="T962">olodaterolį</text:span></text:p>
            <text:p text:style-name="P963"><text:span text:style-name="T964"></text:span><text:span text:style-name="T965"><text:tab/></text:span><text:span text:style-name="T966">prokaterolį</text:span></text:p>
          </table:table-cell>
          <table:table-cell table:style-name="TableCell967">
            <text:p text:style-name="P968"><text:span text:style-name="T969"></text:span><text:span text:style-name="T970"><text:tab/></text:span><text:span text:style-name="T971">reproterolį</text:span></text:p>
            <text:p text:style-name="P972"><text:span text:style-name="T973"></text:span><text:span text:style-name="T974"><text:tab/></text:span><text:span text:style-name="T975">salbutamolį</text:span></text:p>
            <text:p text:style-name="P976"><text:span text:style-name="T977"></text:span><text:span text:style-name="T978"><text:tab/></text:span><text:span text:style-name="T979">salmeterolį</text:span></text:p>
            <text:p text:style-name="P980"><text:span text:style-name="T981"></text:span><text:span text:style-name="T982"><text:tab/></text:span><text:span text:style-name="T983">terbutaliną</text:span></text:p>
          </table:table-cell>
          <table:table-cell table:style-name="TableCell984">
            <text:p text:style-name="P985"><text:span text:style-name="T986"></text:span><text:span text:style-name="T987"><text:tab/></text:span><text:span text:style-name="T988">tretokvinolį (trimetokvinolį)</text:span></text:p>
            <text:p text:style-name="P989"><text:span text:style-name="T990"></text:span><text:span text:style-name="T991"><text:tab/></text:span><text:span text:style-name="T992">tulobuterolį</text:span></text:p>
            <text:p text:style-name="P993"><text:span text:style-name="T994"></text:span><text:span text:style-name="T995"><text:tab/></text:span><text:span text:style-name="T996">vilanterolį</text:span></text:p>
          </table:table-cell>
        </table:table-row>
      </table:table>
      <text:p text:style-name="P997"/>
      <text:p text:style-name="P998"/>
      <text:p text:style-name="Normal"/>
      <text:p text:style-name="P999"><text:span text:style-name="T1000">IŠIMTYS taikomos:</text:span></text:p>
      <text:p text:style-name="P1001"/>
      <text:p text:style-name="P1002"><text:span text:style-name="T1003"></text:span><text:span text:style-name="T1004"><text:tab/></text:span><text:span text:style-name="T1005">įkvepiamąjam salbutamoliui (ne daugiau kaip 1600 mikrogramų per 24 valandas, atskiromis dozėmis, neviršijant 600 mikrogramų per 8 valandų, pradedant skaičiuoti nuo bet kurios dozės);</text:span></text:p>
      <text:p text:style-name="P1006"><text:span text:style-name="T1007"></text:span><text:span text:style-name="T1008"><text:tab/></text:span><text:span text:style-name="T1009">įkvepiamąjam formoteroliui (didžiausia suvartota dozė – ne daugiau kaip 54 mikrogramai per 24 valandas);</text:span></text:p>
      <text:p text:style-name="P1010"><text:span text:style-name="T1011"></text:span><text:span text:style-name="T1012"><text:tab/></text:span><text:span text:style-name="T1013">įkvepiamąjam salmeteroliui (ne daugiau kaip 200 mikrogramų per 24 valandas);</text:span></text:p>
      <text:p text:style-name="P1014"><text:span text:style-name="T1015"></text:span><text:span text:style-name="T1016"><text:tab/></text:span><text:span text:style-name="T1017">įkvepiamąjam vilanteroliui (ne daugiau kaip 25 mikrogramai per 24 valandas).</text:span></text:p>
      <text:p text:style-name="P1018"/>
      <text:p text:style-name="Normal"/>
      <text:p text:style-name="P1019"><text:span text:style-name="T1020">PASTABA</text:span></text:p>
      <text:p text:style-name="P1021"/>
      <text:p text:style-name="P1022"><text:span text:style-name="T1023">Šlapime aptiktas didesnis nei 1000 ng/ml salbutamolio ar didesnis nei 40 ng/ml formoterolio kiekis neatitinka medžiagos vartojimo gydymo tikslais reikalavimų, todėl laikoma, kad tai<text:s/></text:span><text:span text:style-name="T1024">teigiamas testo rezultatas (angl. AAF, Adverse Analytical Finding)</text:span><text:span text:style-name="T1025">, nebent<text:s/></text:span><text:span text:style-name="T1026">sportininkas<text:s/></text:span><text:span text:style-name="T1027">kontroliuojamais farmakokinetiniais tyrimais įrodo, kad netipinis rezultatas buvo gautas dėl gydymo tikslais įkvėptos dozės, neviršijusios pirmiau nurodytos didžiausios leidžiamos ribos.</text:span></text:p>
      <text:p text:style-name="P1028"/>
      <text:p text:style-name="P1029"/>
      <text:p text:style-name="P1030"/>
      <text:p text:style-name="P1031"/>
      <text:p text:style-name="P1032"/>
      <text:p text:style-name="P1033"/>
      <text:p text:style-name="P1034"/>
      <text:p text:style-name="P1035"/>
      <text:p text:style-name="P1036"/>
      <text:p text:style-name="Normal"/>
      <text:p text:style-name="P1037"><text:span text:style-name="T1038">S4</text:span><text:span text:style-name="T1039"><text:tab/>HORMONAI IR MEDŽIAGŲ APYKAITOS MODULIATORIAI</text:span></text:p>
      <text:p text:style-name="Normal"/>
      <text:p text:style-name="P1040"><text:span text:style-name="T1041">DRAUDŽIAMI VISAIS ATVEJAIS</text:span></text:p>
      <text:p text:style-name="P1042"><text:span text:style-name="T1043">(PERVARŽYBAS IR NE VARŽYBŲ METU)</text:span></text:p>
      <text:p text:style-name="P1044"/>
      <text:p text:style-name="P1045"><text:span text:style-name="T1046">S4.1 ir S4.2 klasėms priskiriamos draudžiamosios medžiagos yra<text:s/></text:span><text:span text:style-name="T1047">specifinės medžiagos</text:span><text:span text:style-name="T1048">. S4.3 ir S4.4 klasėms priskiriamos draudžiamosios medžiagos yra<text:s/></text:span><text:span text:style-name="T1049">nespecifinės medžiagos</text:span><text:span text:style-name="T1050">.</text:span></text:p>
      <text:p text:style-name="P1051"/>
      <text:p text:style-name="P1052">Toliau išvardyti hormonai ir medžiagų apykaitos moduliatoriai yra draudžiami.</text:p>
      <text:p text:style-name="P1053"/>
      <text:p text:style-name="P1054"><text:span text:style-name="T1055">1</text:span><text:span text:style-name="T1056">. AROMATAZĖS INHIBITORIAI</text:span><text:span text:style-name="T1057">, įskaitant (bet neapsiribojant):</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text:span><text:span text:style-name="T1066"><text:tab/></text:span><text:span text:style-name="T1067">2-androstenolį (5</text:span><text:span text:style-name="T1068"></text:span><text:span text:style-name="T1069">-androst-2-en-17-olį)</text:span></text:p>
            <text:p text:style-name="P1070"><text:span text:style-name="T1071"></text:span><text:span text:style-name="T1072"><text:tab/></text:span><text:span text:style-name="T1073">2-androstenoną (5</text:span><text:span text:style-name="T1074"></text:span><text:span text:style-name="T1075">-androst-2-en-17-oną)</text:span></text:p>
            <text:p text:style-name="P1076"><text:span text:style-name="T1077"></text:span><text:span text:style-name="T1078"><text:tab/></text:span><text:span text:style-name="T1079">3-androstenolį (5</text:span><text:span text:style-name="T1080"></text:span><text:span text:style-name="T1081">-androst-3-en-17-olį)</text:span></text:p>
            <text:p text:style-name="P1082"><text:span text:style-name="T1083"></text:span><text:span text:style-name="T1084"><text:tab/></text:span><text:span text:style-name="T1085">3-androstenoną (5</text:span><text:span text:style-name="T1086"></text:span><text:span text:style-name="T1087">-androst-3-en-17-oną)</text:span></text:p>
            <text:p text:style-name="P1088"><text:span text:style-name="T1089"></text:span><text:span text:style-name="T1090"><text:tab/></text:span><text:span text:style-name="T1091">4-androsten-3,6,17-trioną (6-okso)</text:span></text:p>
            <text:p text:style-name="P1092"><text:span text:style-name="T1093"></text:span><text:span text:style-name="T1094"><text:tab/></text:span><text:span text:style-name="T1095">aminoglutetimidą</text:span></text:p>
            <text:p text:style-name="P1096"><text:span text:style-name="T1097"></text:span><text:span text:style-name="T1098"><text:tab/></text:span><text:span text:style-name="T1099">anastrozolį</text:span></text:p>
          </table:table-cell>
          <table:table-cell table:style-name="TableCell1100">
            <text:p text:style-name="P1101"><text:span text:style-name="T1102"></text:span><text:span text:style-name="T1103"><text:tab/></text:span><text:span text:style-name="T1104">androsta-1,4,6-trien-3,17-dioną (androstatrienedioną)</text:span></text:p>
            <text:p text:style-name="P1105"><text:span text:style-name="T1106"></text:span><text:span text:style-name="T1107"><text:tab/></text:span><text:span text:style-name="T1108">androsta-3,5-dien-7,17-dioną (arimistaną)</text:span></text:p>
            <text:p text:style-name="P1109"><text:span text:style-name="T1110"></text:span><text:span text:style-name="T1111"><text:tab/></text:span><text:span text:style-name="T1112">eksemestaną</text:span></text:p>
            <text:p text:style-name="P1113"><text:span text:style-name="T1114"></text:span><text:span text:style-name="T1115"><text:tab/></text:span><text:span text:style-name="T1116">formestaną</text:span></text:p>
            <text:p text:style-name="P1117"><text:span text:style-name="T1118"></text:span><text:span text:style-name="T1119"><text:tab/></text:span><text:span text:style-name="T1120">letrozolį</text:span></text:p>
            <text:p text:style-name="P1121"><text:span text:style-name="T1122"></text:span><text:span text:style-name="T1123"><text:tab/></text:span><text:span text:style-name="T1124">testolaktoną</text:span></text:p>
          </table:table-cell>
        </table:table-row>
      </table:table>
      <text:p text:style-name="Normal"/>
      <text:p text:style-name="P1125"><text:span text:style-name="T1126">2</text:span><text:span text:style-name="T1127">. ANTIESTROGENINĖS MEDŽIAGOS (ANTIESTROGENAI IR SELEKTYVŪS ESTROGENŲ RECEPTORIŲ MODULIATORIAI (SERM)</text:span><text:span text:style-name="T1128">,</text:span><text:span text:style-name="T1129"><text:s/></text:span><text:span text:style-name="T1130">įskaitant (bet neapsiribojant):</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text:span><text:span text:style-name="T1140"><text:tab/></text:span><text:span text:style-name="T1141">bazedoksifeną</text:span></text:p>
            <text:p text:style-name="P1142"><text:span text:style-name="T1143"></text:span><text:span text:style-name="T1144"><text:tab/></text:span><text:span text:style-name="T1145">klomifeną</text:span></text:p>
            <text:p text:style-name="P1146"><text:span text:style-name="T1147"></text:span><text:span text:style-name="T1148"><text:tab/></text:span><text:span text:style-name="T1149">ciklofenilį</text:span></text:p>
          </table:table-cell>
          <table:table-cell table:style-name="TableCell1150">
            <text:p text:style-name="P1151"><text:span text:style-name="T1152"></text:span><text:span text:style-name="T1153"><text:tab/></text:span><text:span text:style-name="T1154">fulvestrantą</text:span></text:p>
            <text:p text:style-name="P1155"><text:span text:style-name="T1156"></text:span><text:span text:style-name="T1157"><text:tab/></text:span><text:span text:style-name="T1158">ospemifeną</text:span></text:p>
            <text:p text:style-name="P1159"><text:span text:style-name="T1160"></text:span><text:span text:style-name="T1161"><text:tab/></text:span><text:span text:style-name="T1162">raloksifeną</text:span></text:p>
          </table:table-cell>
          <table:table-cell table:style-name="TableCell1163">
            <text:p text:style-name="P1164"><text:span text:style-name="T1165"></text:span><text:span text:style-name="T1166"><text:tab/></text:span><text:span text:style-name="T1167">tamoksifeną</text:span></text:p>
            <text:p text:style-name="P1168"><text:span text:style-name="T1169"></text:span><text:span text:style-name="T1170"><text:tab/></text:span><text:span text:style-name="T1171">toremifeną</text:span></text:p>
          </table:table-cell>
        </table:table-row>
      </table:table>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Normal"/>
      <text:p text:style-name="P1187"><text:span text:style-name="T1188">S4</text:span><text:span text:style-name="T1189"><text:tab/>HORMONAI IR MEDŽIAGŲ APYKAITOS MODULIATORIAI<text:s/></text:span></text:p>
      <text:p text:style-name="P1190"><text:span text:style-name="T1191">(tęsinys)</text:span></text:p>
      <text:p text:style-name="P1192"/>
      <text:p text:style-name="P1193"><text:span text:style-name="T1194">3</text:span><text:span text:style-name="T1195">. MEDŽIAGOS, UŽKERTANČIOS KELIĄ IIB TIPO AKTIVINO RECEPTORIAUS AKTYVINIMUI</text:span><text:span text:style-name="T1196">, įskaitant (bet neapsiribojant):</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text:span><text:span text:style-name="T1205"><text:tab/></text:span><text:span text:style-name="T1206">A tipo aktiviną neutralizuojančius antikūnus</text:span></text:p>
            <text:p text:style-name="P1207"><text:span text:style-name="T1208"></text:span><text:span text:style-name="T1209"><text:tab/></text:span><text:span text:style-name="T1210">konkurencinius IIB tipo aktivino receptorius, kaip antai:</text:span></text:p>
            <text:soft-page-break/>
            <text:p text:style-name="P1211"><text:span text:style-name="T1212">-</text:span><text:span text:style-name="T1213"><text:tab/></text:span><text:span text:style-name="T1214">aktivino receptorių spąstus (pvz., ACE-031)</text:span></text:p>
            <text:p text:style-name="P1215"><text:span text:style-name="T1216"></text:span><text:span text:style-name="T1217"><text:tab/></text:span><text:span text:style-name="T1218">IIB tipo antiaktivino receptoriaus antikūnus (pvz., bimagrumabą)</text:span></text:p>
          </table:table-cell>
          <table:table-cell table:style-name="TableCell1219">
            <text:p text:style-name="P1220"><text:span text:style-name="T1221"></text:span><text:span text:style-name="T1222"><text:tab/></text:span><text:span text:style-name="T1223">miostatino inhibitorius, kaip antai:</text:span></text:p>
            <text:p text:style-name="P1224"><text:span text:style-name="T1225">-</text:span><text:span text:style-name="T1226"><text:tab/></text:span><text:span text:style-name="T1227">agentus, mažinančius ar stabdančius miostatino raišką</text:span></text:p>
            <text:soft-page-break/>
            <text:p text:style-name="P1228"><text:span text:style-name="T1229">-</text:span><text:span text:style-name="T1230"><text:tab/></text:span><text:span text:style-name="T1231">miostatiną surišančius baltymus (pvz., folistatiną, miostatino propeptidą)</text:span></text:p>
            <text:p text:style-name="P1232"><text:span text:style-name="T1233">-</text:span><text:span text:style-name="T1234"><text:tab/></text:span><text:span text:style-name="T1235">miostatiną neutralizuojančius antikūnus (pvz., domagrozumabą, landogrozumabą, stamulumabą)</text:span></text:p>
          </table:table-cell>
        </table:table-row>
      </table:table>
      <text:p text:style-name="Normal"/>
      <text:p text:style-name="P1236"><text:span text:style-name="T1237">4</text:span><text:span text:style-name="T1238">. MEDŽIAGŲ APYKAITOS MODULIATORIAI</text:span></text:p>
      <text:p text:style-name="P1239"/>
      <text:p text:style-name="P1240"><text:span text:style-name="T1241">4.1</text:span><text:span text:style-name="T1242">. AMP aktyvinamos baltymų kinazės (AMPK) aktyvintojai, pvz., AICAR, SR9009; peroksisomų proliferatorių aktyvinamų delta receptorių (PPAR</text:span><text:span text:style-name="T1243"></text:span><text:span text:style-name="T1244">) agonistai, pvz., 2-(2-metil-4-((4-metil-2-(4-trifluorometil)fenil)tiazol-5-il)metiltio)fenoksi) acto rūgštis (GW1516, GW501516);</text:span></text:p>
      <text:p text:style-name="P1245"/>
      <text:p text:style-name="P1246"><text:span text:style-name="T1247">4.2</text:span><text:span text:style-name="T1248">. insulinai ir insulino mimetikai;</text:span></text:p>
      <text:p text:style-name="P1249"/>
      <text:p text:style-name="P1250"><text:span text:style-name="T1251">4.3</text:span><text:span text:style-name="T1252">. meldonis;</text:span></text:p>
      <text:p text:style-name="P1253"/>
      <text:p text:style-name="P1254"><text:span text:style-name="T1255">4.4</text:span><text:span text:style-name="T1256">. trimetazidinas.</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Normal"/>
      <text:p text:style-name="P1269"><text:span text:style-name="T1270">S5</text:span><text:span text:style-name="T1271"><text:tab/>DIURETIKAI IR MASKUOJANČIOSIOS MEDŽIAGOS</text:span></text:p>
      <text:p text:style-name="Normal"/>
      <text:p text:style-name="P1272"><text:span text:style-name="T1273">DRAUDŽIAMI VISAIS ATVEJAIS</text:span></text:p>
      <text:p text:style-name="P1274"><text:span text:style-name="T1275">(PER VARŽYBAS IR NE VARŽYBŲ METU)</text:span></text:p>
      <text:p text:style-name="P1276"/>
      <text:p text:style-name="P1277"><text:span text:style-name="T1278">Visos šiai klasei priskiriamos draudžiamosios medžiagos yra<text:s/></text:span><text:span text:style-name="T1279">specifinės medžiagos</text:span><text:span text:style-name="T1280">.</text:span></text:p>
      <text:p text:style-name="P1281"/>
      <text:p text:style-name="P1282">Draudžiami šie diuretikai ir maskuojančiosios medžiagos, taip pat kitos panašios cheminės struktūros arba panašaus biologinio poveikio medžiagos, įskaitant (bet neapsiribojant):</text:p>
      <text:p text:style-name="P1283"/>
      <text:p text:style-name="P1284">• desmopresiną, probenecidą, plazmos tūrio didinimo priemones, pvz., intraveniniu būdu vartojamą albuminą, dekstraną, hidroksietilo krakmolą ir manitolį;<text:s/></text:p>
      <text:p text:style-name="P1285"/>
      <text:p text:style-name="P1286">• acetazolamidą, amiloridą, bumetanidą, kanrenoną, chlortalidoną, etakrino rūgštį, furozemidą, indapamidą, metolazoną, spironolaktoną, tiazidus, pvz. bendroflumetiazidą, chlortiazidą ir hidrochlortiazidą, triamtereną ir vaptanus, pvz. tolvaptaną.<text:s/></text:p>
      <text:p text:style-name="P1287"/>
      <text:p text:style-name="P1288"/>
      <text:p text:style-name="Normal"/>
      <text:p text:style-name="P1289"><text:span text:style-name="T1290">IŠIMTYS taikomos:</text:span></text:p>
      <text:p text:style-name="P1291"/>
      <text:p text:style-name="P1292">• drospirenonui, pamabromui, į akis vartojamiems karboanhidrazės inhibitoriams (pvz., dorzolamidui ir brinzolamidui);<text:s/></text:p>
      <text:p text:style-name="P1293"/>
      <text:p text:style-name="P1294">• vietiškai vartojamam felipresinui, skirtam dantų nejautrai.<text:s/></text:p>
      <text:p text:style-name="P1295"/>
      <text:p text:style-name="Normal"/>
      <text:p text:style-name="P1296"><text:span text:style-name="T1297">PASTABA</text:span></text:p>
      <text:p text:style-name="P1298"/>
      <text:p text:style-name="P1299"><text:span text:style-name="T1300">Jei<text:s/></text:span><text:span text:style-name="T1301">sportininko mėginyje</text:span><text:span text:style-name="T1302"><text:s/>bet kuriuo metu ar, jei taikoma,<text:s/></text:span><text:span text:style-name="T1303">per varžybas<text:s/></text:span><text:span text:style-name="T1304">aptinkamas bet koks šių medžiagų, kurių vartojimas ribojamas (pvz., formoterolio, salbutamolio, katino, efedrino, metilefedrino ir pseudoefedrino), kiekis kartu su diuretiku ar kita maskuojančiąja medžiaga, laikoma, kad tai<text:s/></text:span><text:span text:style-name="T1305">teigiamas testo rezultatas,<text:s/></text:span><text:span text:style-name="T1306">nebent<text:s/></text:span><text:span text:style-name="T1307">sportininkas<text:s/></text:span><text:span text:style-name="T1308">turi patvirtintą<text:s/></text:span><text:span text:style-name="T1309">Leidimą vartoti gydymui<text:s/></text:span><text:span text:style-name="T1310">(</text:span><text:span text:style-name="T1311">LVG)</text:span><text:span text:style-name="T1312">, išduotą šiai medžiagai, kartu su leidimu vartoti diuretiką ar maskuojančiąją medžiagą.</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text:span text:style-name="T1325">DRAUDŽIAMIEJI METODAI</text:span></text:p>
      <text:p text:style-name="P1326"/>
      <text:p text:style-name="P1327"><text:span text:style-name="T1328">DRAUDŽIAMI VISAIS ATVEJAIS</text:span></text:p>
      <text:p text:style-name="P1329"><text:span text:style-name="T1330">(PER VARŽYBAS IR NE VARŽYBŲ METU)</text:span></text:p>
      <text:p text:style-name="P1331"/>
      <text:p text:style-name="P1332"><text:span text:style-name="T1333">Visi šiai klasei priskiriami draudžiamieji metodai yra<text:s/></text:span><text:span text:style-name="T1334">nespecifiniai</text:span><text:span text:style-name="T1335">, išskyrus M2.2 klasei priskiriamus metodus, kurie yra<text:s/></text:span><text:span text:style-name="T1336">specifiniai metodai</text:span><text:span text:style-name="T1337">.</text:span></text:p>
      <text:p text:style-name="P1338"/>
      <text:p text:style-name="P1339"/>
      <text:p text:style-name="Normal"/>
      <text:p text:style-name="P1340"><text:span text:style-name="T1341">M1. KRAUJO IR KRAUJO KOMPONENTŲ MANIPULIACIJOS</text:span></text:p>
      <text:p text:style-name="P1342"/>
      <text:p text:style-name="P1343">Draudžiami šie metodai:</text:p>
      <text:p text:style-name="P1344"/>
      <text:p text:style-name="P1345"><text:span text:style-name="T1346">1</text:span><text:span text:style-name="T1347">. bet kokio kiekio ir bet kokios kilmės autologinio, alogeninio (homologinio) ar heterologinio kraujo arba eritrocitų produktų<text:s/></text:span><text:span text:style-name="T1348">vartojimas<text:s/></text:span><text:span text:style-name="T1349">ar pakartotinis jų įšvirkštimas į kraujotakos sistemą;</text:span></text:p>
      <text:p text:style-name="Normal"/>
      <text:p text:style-name="P1350"><text:span text:style-name="T1351">2</text:span><text:span text:style-name="T1352">. dirbtinis deguonies įsisavinimo, pernašos ar tiekimo didinimas, įskaitant (bet neapsiribojant):</text:span></text:p>
      <text:p text:style-name="P1353"/>
      <text:p text:style-name="P1354">cheminius perfluoro preparatus, efaproksiralį (RSR13) ir modifikuotus hemoglobino produktus, pvz., hemoglobino pagrindu sukurtus kraujo pakaitalus, hemoglobino produktus mikrokapsulėse, išskyrus papildomą įkvepiamą deguonį;</text:p>
      <text:p text:style-name="Normal"/>
      <text:p text:style-name="P1355"><text:span text:style-name="T1356">3</text:span><text:span text:style-name="T1357">. bet kokia manipuliacija fiziniu ar cheminiu būdu į veną švirkščiamu krauju ar kraujo komponentais.</text:span></text:p>
      <text:p text:style-name="Normal"/>
      <text:p text:style-name="P1358"><text:span text:style-name="T1359">M2. CHEMINĖS IR FIZINĖS MANIPULIACIJOS</text:span></text:p>
      <text:p text:style-name="P1360"/>
      <text:p text:style-name="P1361">Draudžiama:</text:p>
      <text:p text:style-name="P1362"/>
      <text:p text:style-name="P1363"><text:span text:style-name="T1364">1</text:span><text:span text:style-name="T1365">.<text:s/></text:span><text:span text:style-name="T1366">klastoti</text:span><text:span text:style-name="T1367"><text:s/>ar<text:s/></text:span><text:span text:style-name="T1368">bandyti apgaule pakeisti</text:span><text:span text:style-name="T1369"><text:s/>per<text:s/></text:span><text:span text:style-name="T1370">dopingo kontrolę<text:s/></text:span><text:span text:style-name="T1371">paimtų<text:s/></text:span><text:span text:style-name="T1372">mėginių<text:s/></text:span><text:span text:style-name="T1373">vientisumą ir tinkamumą, įskaitant (bet neapsiribojant),<text:s/></text:span><text:span text:style-name="T1374">mėginio</text:span><text:span text:style-name="T1375"><text:s/>pakeitimą ir (arba) klastojimą, pvz., pridedant proteazių;</text:span></text:p>
      <text:p text:style-name="Normal"/>
      <text:p text:style-name="P1376"><text:span text:style-name="T1377">2</text:span><text:span text:style-name="T1378">. atlikti intravenines infuzijas ir (arba) injekcijas, viršijančias iš viso 100 ml per 12 valandų, išskyrus tuos atvejus, kai jos teisėtai skiriamos gydymo ligoninėje laikotarpiu, atliekant chirurgines procedūras ar klinikinius diagnostinius tyrimus.</text:span></text:p>
      <text:p text:style-name="Normal"/>
      <text:p text:style-name="P1379"><text:span text:style-name="T1380">M3. GENŲ IR LĄSTELIŲ DOPINGAS</text:span></text:p>
      <text:p text:style-name="P1381"/>
      <text:p text:style-name="P1382">Draudžiami šie metodai, kuriais siekiama pagerinti sportinius rezultatus:</text:p>
      <text:p text:style-name="P1383"/>
      <text:p text:style-name="P1384"><text:span text:style-name="T1385">1</text:span><text:span text:style-name="T1386">. nukleorūgščių ar nukleorūgščių analogų naudojimas, galintis bet kokiu mechanizmu pakeisti genomo sekas ir (arba) pakeisti genų raišką. Tai apima genų redagavimo, genų nutildymo ir genų perkėlimo technologijas, tačiau jomis neapsiriboja;<text:s/></text:span></text:p>
      <text:p text:style-name="Normal"/>
      <text:p text:style-name="P1387"><text:span text:style-name="T1388">2</text:span><text:span text:style-name="T1389">. normalių ar genetiškai modifikuotų ląstelių naudojimas.</text:span></text:p>
      <text:p text:style-name="P1390"/>
      <text:p text:style-name="P1391"/>
      <text:p text:style-name="P1392"/>
      <text:p text:style-name="P1393"/>
      <text:p text:style-name="P1394"/>
      <text:p text:style-name="P1395"/>
      <text:p text:style-name="Normal"/>
      <text:p text:style-name="P1396"><text:span text:style-name="T1397">S6</text:span><text:span text:style-name="T1398"><text:tab/>STIMULIATORIAI</text:span></text:p>
      <text:p text:style-name="Normal"/>
      <text:p text:style-name="P1399"><text:span text:style-name="T1400">DRAUDŽIAMI PER VARŽYBAS</text:span></text:p>
      <text:p text:style-name="P1401"/>
      <text:p text:style-name="P1402"><text:span text:style-name="T1403">Visos šiai klasei priskiriamos draudžiamosios medžiagos yra<text:s/></text:span><text:span text:style-name="T1404">specifinės medžiagos</text:span><text:span text:style-name="T1405">, išskyrus S6.A klasei priskiriamas medžiagas, kurios yra<text:s/></text:span><text:span text:style-name="T1406">nespecifinės medžiagos</text:span><text:span text:style-name="T1407">.</text:span></text:p>
      <text:p text:style-name="P1408"/>
      <text:p text:style-name="P1409"><text:span text:style-name="T1410">Šiame skyriuje nurodytos<text:s/></text:span><text:span text:style-name="T1411">medžiagos, kuriomis piktnaudžiaujama</text:span><text:span text:style-name="T1412">: kokainas ir metilendioksimetamfetaminas (MDMA / „ekstazis“).</text:span></text:p>
      <text:p text:style-name="P1413"/>
      <text:p text:style-name="P1414"/>
      <text:p text:style-name="P1415"/>
      <text:p text:style-name="P1416"><text:span text:style-name="T1417">Draudžiami visi stimuliatoriai, įskaitant visus optinius izomerus (pvz., atitinkamai<text:s/></text:span><text:span text:style-name="T1418">d</text:span><text:span text:style-name="T1419">- ir<text:s/></text:span><text:span text:style-name="T1420">l</text:span><text:span text:style-name="T1421">-).</text:span></text:p>
      <text:p text:style-name="P1422"/>
      <text:p text:style-name="P1423">Stimuliatoriams priskiriama:</text:p>
      <text:p text:style-name="P1424"/>
      <text:p text:style-name="P1425"><text:span text:style-name="T1426">A</text:span><text:span text:style-name="T1427">) NESPECIFINIAI STIMULIATORIAI</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text:span><text:span text:style-name="T1436"><text:tab/></text:span><text:span text:style-name="T1437">adrafinilas</text:span></text:p>
            <text:p text:style-name="P1438"><text:span text:style-name="T1439"></text:span><text:span text:style-name="T1440"><text:tab/></text:span><text:span text:style-name="T1441">amfepramonas</text:span></text:p>
            <text:p text:style-name="P1442"><text:span text:style-name="T1443"></text:span><text:span text:style-name="T1444"><text:tab/></text:span><text:span text:style-name="T1445">amfetaminas</text:span></text:p>
            <text:p text:style-name="P1446"><text:span text:style-name="T1447"></text:span><text:span text:style-name="T1448"><text:tab/></text:span><text:span text:style-name="T1449">amfetaminilas</text:span></text:p>
            <text:p text:style-name="P1450"><text:span text:style-name="T1451"></text:span><text:span text:style-name="T1452"><text:tab/></text:span><text:span text:style-name="T1453">amifenazolis</text:span></text:p>
            <text:p text:style-name="P1454"><text:span text:style-name="T1455"></text:span><text:span text:style-name="T1456"><text:tab/></text:span><text:span text:style-name="T1457">benfluoreksas</text:span></text:p>
            <text:p text:style-name="P1458"><text:span text:style-name="T1459"></text:span><text:span text:style-name="T1460"><text:tab/></text:span><text:span text:style-name="T1461">benzilpiperazinas</text:span></text:p>
            <text:p text:style-name="P1462"><text:span text:style-name="T1463"></text:span><text:span text:style-name="T1464"><text:tab/></text:span><text:span text:style-name="T1465">bromantanas</text:span></text:p>
            <text:p text:style-name="P1466"><text:span text:style-name="T1467"></text:span><text:span text:style-name="T1468"><text:tab/></text:span><text:span text:style-name="T1469">klobenzoreksas</text:span></text:p>
            <text:p text:style-name="P1470"><text:span text:style-name="T1471"></text:span><text:span text:style-name="T1472"><text:tab/></text:span><text:span text:style-name="T1473">kokainas</text:span></text:p>
            <text:p text:style-name="P1474"><text:span text:style-name="T1475"></text:span><text:span text:style-name="T1476"><text:tab/></text:span><text:span text:style-name="T1477">kropropamidas</text:span></text:p>
            <text:p text:style-name="P1478"><text:span text:style-name="T1479"></text:span><text:span text:style-name="T1480"><text:tab/></text:span><text:span text:style-name="T1481">krotetamidas</text:span></text:p>
            <text:p text:style-name="P1482"><text:span text:style-name="T1483"></text:span><text:span text:style-name="T1484"><text:tab/></text:span><text:span text:style-name="T1485">fenkaminas</text:span></text:p>
            <text:p text:style-name="P1486"><text:span text:style-name="T1487"></text:span><text:span text:style-name="T1488"><text:tab/></text:span><text:span text:style-name="T1489">fenetilinas</text:span></text:p>
            <text:p text:style-name="P1490"><text:span text:style-name="T1491"></text:span><text:span text:style-name="T1492"><text:tab/></text:span><text:span text:style-name="T1493">fenfluraminas</text:span></text:p>
            <text:p text:style-name="P1494"><text:span text:style-name="T1495"></text:span><text:span text:style-name="T1496"><text:tab/></text:span><text:span text:style-name="T1497">fenpropreksas</text:span></text:p>
          </table:table-cell>
          <table:table-cell table:style-name="TableCell1498">
            <text:p text:style-name="P1499"><text:span text:style-name="T1500"></text:span><text:span text:style-name="T1501"><text:tab/></text:span><text:span text:style-name="T1502">fonturacetamas [4-fenilpiraketamas (karfedonas)]</text:span></text:p>
            <text:p text:style-name="P1503"><text:span text:style-name="T1504"></text:span><text:span text:style-name="T1505"><text:tab/></text:span><text:span text:style-name="T1506">furfenoreksas</text:span></text:p>
            <text:p text:style-name="P1507"><text:span text:style-name="T1508"></text:span><text:span text:style-name="T1509"><text:tab/></text:span><text:span text:style-name="T1510">lisdeksamfetaminas</text:span></text:p>
            <text:p text:style-name="P1511"><text:span text:style-name="T1512"></text:span><text:span text:style-name="T1513"><text:tab/></text:span><text:span text:style-name="T1514">mefenoreksas</text:span></text:p>
            <text:p text:style-name="P1515"><text:span text:style-name="T1516"></text:span><text:span text:style-name="T1517"><text:tab/></text:span><text:span text:style-name="T1518">mefenterminas</text:span></text:p>
            <text:p text:style-name="P1519"><text:span text:style-name="T1520"></text:span><text:span text:style-name="T1521"><text:tab/></text:span><text:span text:style-name="T1522">mezokarbas</text:span></text:p>
            <text:p text:style-name="P1523"><text:span text:style-name="T1524"></text:span><text:span text:style-name="T1525"><text:tab/></text:span><text:span text:style-name="T1526">metamfetaminas (</text:span><text:span text:style-name="T1527">d-</text:span><text:span text:style-name="T1528">)</text:span></text:p>
            <text:p text:style-name="P1529"><text:span text:style-name="T1530"></text:span><text:span text:style-name="T1531"><text:tab/></text:span><text:span text:style-name="T1532">p-metilamfetaminas</text:span></text:p>
            <text:p text:style-name="P1533"><text:span text:style-name="T1534"></text:span><text:span text:style-name="T1535"><text:tab/></text:span><text:span text:style-name="T1536">modafinilas</text:span></text:p>
            <text:p text:style-name="P1537"><text:span text:style-name="T1538"></text:span><text:span text:style-name="T1539"><text:tab/></text:span><text:span text:style-name="T1540">norfenfluraminas</text:span></text:p>
            <text:p text:style-name="P1541"><text:span text:style-name="T1542"></text:span><text:span text:style-name="T1543"><text:tab/></text:span><text:span text:style-name="T1544">fendimetrazinas</text:span></text:p>
            <text:p text:style-name="P1545"><text:span text:style-name="T1546"></text:span><text:span text:style-name="T1547"><text:tab/></text:span><text:span text:style-name="T1548">fenterminas</text:span></text:p>
            <text:p text:style-name="P1549"><text:span text:style-name="T1550"></text:span><text:span text:style-name="T1551"><text:tab/></text:span><text:span text:style-name="T1552">prenilaminas</text:span></text:p>
            <text:p text:style-name="P1553"><text:span text:style-name="T1554"></text:span><text:span text:style-name="T1555"><text:tab/></text:span><text:span text:style-name="T1556">prolitanas</text:span></text:p>
          </table:table-cell>
        </table:table-row>
      </table:table>
      <text:p text:style-name="P1557"/>
      <text:p text:style-name="P1558"><text:span text:style-name="T1559">Stimuliatorius, kuris neįtrauktas į šio skyriaus sąrašą, yra<text:s/></text:span><text:span text:style-name="T1560">specifinė medžiaga.</text:span></text:p>
      <text:p text:style-name="P1561"/>
      <text:p text:style-name="Normal"/>
      <text:p text:style-name="P1562"><text:span text:style-name="T1563">S6</text:span><text:span text:style-name="T1564"><text:tab/>STIMULIATORIAI</text:span><text:span text:style-name="T1565"><text:s/></text:span></text:p>
      <text:p text:style-name="P1566"><text:span text:style-name="T1567">(tęsinys)</text:span></text:p>
      <text:p text:style-name="P1568"/>
      <text:p text:style-name="P1569"><text:span text:style-name="T1570">B</text:span><text:span text:style-name="T1571">) SPECIFINIAI STIMULIATORIAI</text:span><text:span text:style-name="T1572">, įskaitant (bet neapsiribojant):</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
            <text:p text:style-name="P1581"><text:span text:style-name="T1582"></text:span><text:span text:style-name="T1583"><text:tab/></text:span><text:span text:style-name="T1584">3-metilheksan-2-aminą (1,2-dimetilpentilaminą)</text:span></text:p>
            <text:p text:style-name="P1585"><text:span text:style-name="T1586"></text:span><text:span text:style-name="T1587"></text:span><text:span text:style-name="T1588"></text:span><text:span text:style-name="T1589"></text:span>4-fluorometilfenidatą</text:p>
            <text:p text:style-name="P1590"><text:span text:style-name="T1591"></text:span><text:span text:style-name="T1592"><text:tab/></text:span><text:span text:style-name="T1593">4-metilheksan-2-aminą (metilheksanaminą)</text:span></text:p>
            <text:p text:style-name="P1594"><text:span text:style-name="T1595"></text:span><text:span text:style-name="T1596"><text:tab/></text:span><text:span text:style-name="T1597">4-metilpentan-2-aminą (1,3-dimetilbutilaminą)</text:span></text:p>
            <text:p text:style-name="P1598"><text:span text:style-name="T1599"></text:span><text:span text:style-name="T1600"><text:tab/></text:span><text:span text:style-name="T1601">5-metilheksan-2-aminą (1,4-dimetilpentilaminą)</text:span></text:p>
            <text:p text:style-name="P1602"><text:span text:style-name="T1603"></text:span><text:span text:style-name="T1604"><text:tab/></text:span><text:span text:style-name="T1605">benzfetaminą</text:span></text:p>
            <text:p text:style-name="P1606"><text:span text:style-name="T1607"></text:span><text:span text:style-name="T1608"><text:tab/></text:span><text:span text:style-name="T1609">katiną**</text:span></text:p>
            <text:p text:style-name="P1610"><text:span text:style-name="T1611"></text:span><text:span text:style-name="T1612"><text:tab/></text:span><text:span text:style-name="T1613">katinoną ir jo analogus, pvz., <text:s/>mefedroną, metedroną ir<text:s/></text:span><text:span text:style-name="T1614"></text:span><text:span text:style-name="T1615">-pirolidinovalerofenoną</text:span></text:p>
            <text:p text:style-name="P1616"><text:span text:style-name="T1617"></text:span><text:span text:style-name="T1618"><text:tab/></text:span><text:span text:style-name="T1619">dimetamfetaminą (dimetilamfetaminą)</text:span></text:p>
            <text:p text:style-name="P1620"><text:span text:style-name="T1621"></text:span><text:span text:style-name="T1622"><text:tab/></text:span><text:span text:style-name="T1623">efedriną***</text:span></text:p>
            <text:p text:style-name="P1624"><text:span text:style-name="T1625"></text:span><text:span text:style-name="T1626"><text:tab/></text:span><text:span text:style-name="T1627">epinefriną**** (adrenaliną)</text:span></text:p>
            <text:p text:style-name="P1628"><text:span text:style-name="T1629"></text:span><text:span text:style-name="T1630"><text:tab/></text:span><text:span text:style-name="T1631">etamivaną</text:span></text:p>
          </table:table-cell>
          <table:table-cell table:style-name="TableCell1632">
            <text:p text:style-name="P1633"/>
            <text:p text:style-name="P1634"><text:span text:style-name="T1635"></text:span><text:span text:style-name="T1636"></text:span><text:span text:style-name="T1637"></text:span><text:span text:style-name="T1638"></text:span><text:span text:style-name="T1639"></text:span><text:span text:style-name="T1640">etilamfetaminą</text:span></text:p>
            <text:p text:style-name="P1641"><text:span text:style-name="T1642"></text:span><text:span text:style-name="T1643"><text:tab/></text:span><text:span text:style-name="T1644">etilefriną</text:span></text:p>
            <text:p text:style-name="P1645"><text:span text:style-name="T1646"></text:span><text:span text:style-name="T1647"><text:tab/></text:span><text:span text:style-name="T1648">etilfenidatą</text:span></text:p>
            <text:p text:style-name="P1649"><text:span text:style-name="T1650"></text:span><text:span text:style-name="T1651"><text:tab/></text:span><text:span text:style-name="T1652">famprofazoną</text:span></text:p>
            <text:p text:style-name="P1653"><text:span text:style-name="T1654"></text:span><text:span text:style-name="T1655"><text:tab/></text:span><text:span text:style-name="T1656">fenbutrazatą</text:span></text:p>
            <text:p text:style-name="P1657"><text:span text:style-name="T1658"></text:span><text:span text:style-name="T1659"><text:tab/></text:span><text:span text:style-name="T1660">fenkamfaminą</text:span></text:p>
            <text:p text:style-name="P1661"><text:span text:style-name="T1662"></text:span><text:span text:style-name="T1663"></text:span><text:span text:style-name="T1664"></text:span><text:span text:style-name="T1665"></text:span><text:span text:style-name="T1666"></text:span><text:span text:style-name="T1667">heptaminolį</text:span></text:p>
            <text:p text:style-name="P1668"><text:span text:style-name="T1669"></text:span><text:span text:style-name="T1670"><text:tab/></text:span>hidrafinilą (fluorenolį)</text:p>
            <text:p text:style-name="P1671"><text:span text:style-name="T1672"></text:span><text:span text:style-name="T1673"><text:tab/></text:span><text:span text:style-name="T1674">hidroksiamfetaminą (parahidroksiamfetaminą)</text:span></text:p>
            <text:p text:style-name="P1675"><text:span text:style-name="T1676"></text:span><text:span text:style-name="T1677"><text:tab/></text:span><text:span text:style-name="T1678">izometepteną</text:span></text:p>
            <text:p text:style-name="P1679"><text:span text:style-name="T1680"></text:span><text:span text:style-name="T1681"><text:tab/></text:span><text:span text:style-name="T1682">levmetamfetaminą</text:span></text:p>
            <text:p text:style-name="P1683"><text:span text:style-name="T1684"></text:span><text:span text:style-name="T1685"><text:tab/></text:span><text:span text:style-name="T1686">meklofenoksatą</text:span></text:p>
            <text:p text:style-name="P1687"><text:span text:style-name="T1688"></text:span><text:span text:style-name="T1689"><text:tab/></text:span><text:span text:style-name="T1690">metilendioksimetamfetaminą</text:span></text:p>
            <text:p text:style-name="P1691"><text:span text:style-name="T1692"></text:span><text:span text:style-name="T1693"><text:tab/></text:span><text:span text:style-name="T1694">metilefedriną***</text:span></text:p>
            <text:p text:style-name="P1695"><text:span text:style-name="T1696"></text:span><text:span text:style-name="T1697"><text:tab/></text:span><text:span text:style-name="T1698">metilfenidatą</text:span></text:p>
            <text:p text:style-name="P1699"><text:span text:style-name="T1700">• <text:s text:c="2"/></text:span><text:span text:style-name="T1701">metilnaftidatą [ ((±)- metil-2-(naftalen-2-ilo)- 2-(piperidin-2-ilo)acetatą]</text:span></text:p>
            <text:p text:style-name="P1702"><text:span text:style-name="T1703"></text:span><text:span text:style-name="T1704"><text:tab/></text:span><text:span text:style-name="T1705">niketamidą</text:span></text:p>
            <text:p text:style-name="P1706"><text:span text:style-name="T1707"></text:span><text:span text:style-name="T1708"><text:tab/></text:span><text:span text:style-name="T1709">norfenefriną</text:span></text:p>
            <text:p text:style-name="P1710"><text:span text:style-name="T1711"></text:span><text:span text:style-name="T1712"><text:tab/></text:span><text:span text:style-name="T1713">oktodriną (1,5-dimetilheksilaminą)</text:span></text:p>
          </table:table-cell>
          <table:table-cell table:style-name="TableCell1714">
            <text:p text:style-name="P1715"/>
            <text:p text:style-name="P1716"><text:span text:style-name="T1717"></text:span><text:span text:style-name="T1718"><text:tab/></text:span><text:span text:style-name="T1719">oktopaminą</text:span></text:p>
            <text:p text:style-name="P1720"><text:span text:style-name="T1721"></text:span><text:span text:style-name="T1722"><text:tab/></text:span><text:span text:style-name="T1723">oksilofriną (metilsinefriną)</text:span></text:p>
            <text:p text:style-name="P1724"><text:span text:style-name="T1725"></text:span><text:span text:style-name="T1726"><text:tab/></text:span><text:span text:style-name="T1727">pemoliną</text:span></text:p>
            <text:p text:style-name="P1728"><text:span text:style-name="T1729"></text:span><text:span text:style-name="T1730"><text:tab/></text:span><text:span text:style-name="T1731">pentetrazolį</text:span></text:p>
            <text:p text:style-name="P1732"><text:span text:style-name="T1733"></text:span><text:span text:style-name="T1734"><text:tab/></text:span><text:span text:style-name="T1735">fenetilaminą ir jo darinius</text:span></text:p>
            <text:p text:style-name="P1736"><text:span text:style-name="T1737"></text:span><text:span text:style-name="T1738"><text:tab/></text:span><text:span text:style-name="T1739">fenmetraziną</text:span></text:p>
            <text:p text:style-name="P1740"><text:span text:style-name="T1741"></text:span><text:span text:style-name="T1742"><text:tab/></text:span><text:span text:style-name="T1743">fenprometaminą</text:span></text:p>
            <text:p text:style-name="P1744"><text:span text:style-name="T1745"></text:span><text:span text:style-name="T1746"><text:tab/></text:span><text:span text:style-name="T1747">propilheksedriną</text:span></text:p>
            <text:p text:style-name="P1748"><text:span text:style-name="T1749"></text:span><text:span text:style-name="T1750"><text:tab/></text:span><text:span text:style-name="T1751">pseudoefedriną*****</text:span></text:p>
            <text:p text:style-name="P1752"><text:span text:style-name="T1753"></text:span><text:span text:style-name="T1754"><text:tab/></text:span><text:span text:style-name="T1755">selegiliną</text:span></text:p>
            <text:p text:style-name="P1756"><text:span text:style-name="T1757"></text:span><text:span text:style-name="T1758"><text:tab/></text:span><text:span text:style-name="T1759">sibutraminą</text:span></text:p>
            <text:p text:style-name="P1760"><text:span text:style-name="T1761"></text:span><text:span text:style-name="T1762"><text:tab/></text:span><text:span text:style-name="T1763">strichniną</text:span></text:p>
            <text:p text:style-name="P1764"><text:span text:style-name="T1765"></text:span><text:span text:style-name="T1766"><text:tab/></text:span><text:span text:style-name="T1767">tenamfetaminą (metilendioksiamfetaminą)</text:span></text:p>
            <text:p text:style-name="P1768"><text:span text:style-name="T1769"></text:span><text:span text:style-name="T1770"><text:tab/></text:span><text:span text:style-name="T1771">tuaminoheptaną</text:span></text:p>
          </table:table-cell>
        </table:table-row>
      </table:table>
      <text:p text:style-name="P1772"/>
      <text:p text:style-name="Normal"><text:span text:style-name="T1773">ir kitas panašios cheminės struktūros ir panašų biologinį poveikį sukeliančias medžiagas.</text:span></text:p>
      <text:p text:style-name="Normal"/>
      <text:p text:style-name="P1774"><text:span text:style-name="T1775">IŠIMTYS taikomos:</text:span></text:p>
      <text:p text:style-name="P1776"/>
      <text:p text:style-name="P1777"><text:span text:style-name="T1778"></text:span><text:span text:style-name="T1779"><text:tab/></text:span><text:span text:style-name="T1780">klonidinui,</text:span></text:p>
      <text:p text:style-name="P1781"><text:span text:style-name="T1782"></text:span><text:span text:style-name="T1783"><text:tab/></text:span><text:span text:style-name="T1784">imidazolino dariniams, skirtiems vartoti ant odos, į nosį ar į akis (pvz., brimonidinui, klonazolinui, fenoksazolinui, indanazolinui, nafazolinui, oksimetazolinui, ksilometazolinui) ir stimuliatoriams, įtrauktiems į 2022 m. Stebėsenos programą*.</text:span></text:p>
      <text:p text:style-name="P1785"/>
      <text:p text:style-name="P1786"><text:span text:style-name="T1787">* Bupropionas, kofeinas, nikotinas, fenilefrinas, fenilpropanolaminas, pipradrolis ir sinefrinas yra įtraukti į 2022 m. Stebėsenos programą ir nėra laikomi<text:s/></text:span><text:span text:style-name="T1788">draudžiamosiomis medžiagomis</text:span><text:span text:style-name="T1789">.</text:span></text:p>
      <text:p text:style-name="P1790"/>
      <text:p text:style-name="P1791">** Katinas (d-norpseudoefedriną) ir jo I-izomeras draudžiamas, kai jo koncentracija šlapime didesnė nei 5 mikrogramai mililitre.</text:p>
      <text:p text:style-name="P1792"/>
      <text:p text:style-name="P1793">***Efedrinas ir metilefedrinas draudžiami, kai bet kurio jų koncentracija šlapime didesnė nei 10 mikrogramų mililitre.</text:p>
      <text:p text:style-name="P1794"/>
      <text:p text:style-name="P1795">**** Epinefrinas (adrenalinas) nedraudžiamas, jei vartojamas vietiškai, pvz. į nosį, į akis, ar kartu su vietiniais anestetikais.</text:p>
      <text:p text:style-name="P1796"/>
      <text:p text:style-name="P1797"><text:span text:style-name="T1798">***** Pseudoefedrinas draudžiamas, kai jo koncentracija šlapime didesnė nei 150 mikrogramų mililitre.</text:span></text:p>
      <text:p text:style-name="P1799"/>
      <text:p text:style-name="P1800"><text:span text:style-name="T1801">S7</text:span><text:span text:style-name="T1802"><text:tab/>NARKOTIKAI</text:span></text:p>
      <text:p text:style-name="Normal"/>
      <text:p text:style-name="P1803"><text:span text:style-name="T1804">DRAUDŽIAMI PER VARŽYBAS</text:span></text:p>
      <text:p text:style-name="P1805"/>
      <text:p text:style-name="P1806"><text:span text:style-name="T1807">Visos šiai klasei priskiriamos draudžiamosios medžiagos yra<text:s/></text:span><text:span text:style-name="T1808">specifinės medžiagos.</text:span></text:p>
      <text:p text:style-name="P1809"><text:span text:style-name="T1810">Šiame skyriuje nurodyta<text:s/></text:span><text:span text:style-name="T1811">medžiaga, kuria piktnaudžiaujama</text:span><text:span text:style-name="T1812">: diamorfinas (heroinas)</text:span></text:p>
      <text:p text:style-name="P1813"/>
      <text:p text:style-name="P1814"/>
      <text:p text:style-name="P1815"><text:span text:style-name="T1816">Draudžiami šie narkotikai, įskaitant visus optinius izomerus (pvz., atitinkamai<text:s/></text:span><text:span text:style-name="T1817">d</text:span><text:span text:style-name="T1818">- ir<text:s/></text:span><text:span text:style-name="T1819">l</text:span><text:span text:style-name="T1820">-).</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text:span><text:span text:style-name="T1831"><text:tab/></text:span><text:span text:style-name="T1832">buprenorfinas</text:span></text:p>
            <text:p text:style-name="P1833"><text:span text:style-name="T1834"></text:span><text:span text:style-name="T1835"><text:tab/></text:span><text:span text:style-name="T1836">dekstromoramidas</text:span></text:p>
            <text:p text:style-name="P1837"><text:span text:style-name="T1838"></text:span><text:span text:style-name="T1839"><text:tab/></text:span><text:span text:style-name="T1840">diamorfinas (heroinas)`</text:span></text:p>
          </table:table-cell>
          <table:table-cell table:style-name="TableCell1841">
            <text:p text:style-name="P1842"><text:span text:style-name="T1843"></text:span><text:span text:style-name="T1844"><text:tab/></text:span><text:span text:style-name="T1845">fentanilis ir jo dariniai</text:span></text:p>
            <text:p text:style-name="P1846"><text:span text:style-name="T1847"></text:span><text:span text:style-name="T1848"><text:tab/></text:span><text:span text:style-name="T1849">hidromorfonas</text:span></text:p>
            <text:p text:style-name="P1850"><text:span text:style-name="T1851"></text:span><text:span text:style-name="T1852"><text:tab/></text:span><text:span text:style-name="T1853">metadonas</text:span></text:p>
          </table:table-cell>
          <table:table-cell table:style-name="TableCell1854">
            <text:p text:style-name="P1855"><text:span text:style-name="T1856"></text:span><text:span text:style-name="T1857"><text:tab/></text:span><text:span text:style-name="T1858">morfinas</text:span></text:p>
            <text:p text:style-name="P1859"><text:span text:style-name="T1860"></text:span><text:span text:style-name="T1861"><text:tab/></text:span><text:span text:style-name="T1862">nikomorfinas</text:span></text:p>
            <text:p text:style-name="P1863"><text:span text:style-name="T1864"></text:span><text:span text:style-name="T1865"><text:tab/></text:span><text:span text:style-name="T1866">oksikodonas</text:span></text:p>
            <text:p text:style-name="P1867"><text:span text:style-name="T1868"></text:span><text:span text:style-name="T1869"><text:tab/></text:span><text:span text:style-name="T1870">oksimorfonas</text:span></text:p>
          </table:table-cell>
          <table:table-cell table:style-name="TableCell1871">
            <text:p text:style-name="P1872"><text:span text:style-name="T1873"></text:span><text:span text:style-name="T1874"><text:tab/></text:span><text:span text:style-name="T1875">pentazocinas</text:span></text:p>
            <text:p text:style-name="P1876"><text:span text:style-name="T1877"></text:span><text:span text:style-name="T1878"><text:tab/></text:span><text:span text:style-name="T1879">petidinas</text:span></text:p>
          </table:table-cell>
        </table:table-row>
      </table:table>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S8</text:span><text:span text:style-name="T1905"><text:tab/>KANABINOIDAI</text:span></text:p>
      <text:p text:style-name="Normal"/>
      <text:p text:style-name="P1906"><text:span text:style-name="T1907">DRAUDŽIAMI PER VARŽYBAS</text:span></text:p>
      <text:p text:style-name="P1908"/>
      <text:p text:style-name="P1909"><text:span text:style-name="T1910">Visos šiai klasei priskiriamos draudžiamosios medžiagos yra<text:s/></text:span><text:span text:style-name="T1911">specifinės medžiagos.</text:span></text:p>
      <text:p text:style-name="P1912"><text:span text:style-name="T1913">Šiame skyriuje nurodyta<text:s/></text:span><text:span text:style-name="T1914">medžiaga, kuria piktnaudžiaujama</text:span><text:span text:style-name="T1915">: tetrahidrokanabinolis (THC)</text:span></text:p>
      <text:p text:style-name="P1916"/>
      <text:p text:style-name="P1917"/>
      <text:p text:style-name="P1918">Draudžiami visi natūralūs ir sintetiniai kanabinoidai, pavyzdžiui:</text:p>
      <text:p text:style-name="P1919"/>
      <text:p text:style-name="P1920"><text:span text:style-name="T1921"></text:span><text:span text:style-name="T1922"><text:tab/></text:span><text:span text:style-name="T1923">esantys kanapėse (hašišas, marihuana) ir kanapių produktuose;</text:span></text:p>
      <text:p text:style-name="P1924"><text:span text:style-name="T1925"></text:span><text:span text:style-name="T1926"><text:tab/></text:span><text:span text:style-name="T1927">natūralūs ir sintetiniai tetrahidrokanabinoliai (THC);</text:span></text:p>
      <text:p text:style-name="P1928"><text:span text:style-name="T1929"></text:span><text:span text:style-name="T1930"><text:tab/></text:span><text:span text:style-name="T1931">sintetiniai kanabinoidai, sukeliantys į THC panašų poveikį.</text:span></text:p>
      <text:p text:style-name="P1932"/>
      <text:p text:style-name="P1933"><text:span text:style-name="T1934">IŠIMTYS taikomos:</text:span></text:p>
      <text:p text:style-name="P1935"/>
      <text:p text:style-name="P1936"><text:span text:style-name="T1937"></text:span><text:span text:style-name="T1938"><text:tab/></text:span><text:span text:style-name="T1939">kanabidioliui.</text:span></text:p>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S9</text:span><text:span text:style-name="T1965"><text:tab/>GLIUKOKORTIKOIDAI</text:span></text:p>
      <text:p text:style-name="Normal"/>
      <text:p text:style-name="P1966"><text:span text:style-name="T1967">DRAUDŽIAMI PER VARŽYBAS</text:span></text:p>
      <text:p text:style-name="P1968"/>
      <text:p text:style-name="P1969"><text:span text:style-name="T1970">Visos šiai klasei priskiriamos draudžiamosios medžiagos yra<text:s/></text:span><text:span text:style-name="T1971">specifinės medžiagos.</text:span></text:p>
      <text:p text:style-name="P1972"/>
      <text:p text:style-name="P1973"/>
      <text:p text:style-name="P1974">Visi gliukokortikoidai yra draudžiami, jei vartojami švirkščiant, per burną (įskaitant burnos gleivinę, pvz., skruostą, dantenas, po liežuviu) ar per išangę.</text:p>
      <text:p text:style-name="P1975"/>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text:span><text:span text:style-name="T1985"><text:tab/></text:span><text:span text:style-name="T1986">beklometazoną</text:span></text:p>
            <text:p text:style-name="P1987"><text:span text:style-name="T1988"></text:span><text:span text:style-name="T1989"><text:tab/></text:span><text:span text:style-name="T1990">betametazoną</text:span></text:p>
            <text:p text:style-name="P1991"><text:span text:style-name="T1992"></text:span><text:span text:style-name="T1993"><text:tab/></text:span><text:span text:style-name="T1994">budezonidą</text:span></text:p>
            <text:p text:style-name="P1995"><text:span text:style-name="T1996"></text:span><text:span text:style-name="T1997"><text:tab/></text:span><text:span text:style-name="T1998">ciklesonidą</text:span></text:p>
            <text:p text:style-name="P1999"><text:span text:style-name="T2000"></text:span><text:span text:style-name="T2001"><text:tab/></text:span><text:span text:style-name="T2002">kortizoną</text:span></text:p>
            <text:p text:style-name="P2003"><text:span text:style-name="T2004"></text:span><text:span text:style-name="T2005"><text:tab/></text:span><text:span text:style-name="T2006">deflazakortą</text:span></text:p>
          </table:table-cell>
          <table:table-cell table:style-name="TableCell2007">
            <text:p text:style-name="P2008"><text:span text:style-name="T2009"></text:span><text:span text:style-name="T2010"><text:tab/></text:span><text:span text:style-name="T2011">deksametazoną</text:span></text:p>
            <text:p text:style-name="P2012"><text:span text:style-name="T2013"></text:span><text:span text:style-name="T2014"><text:tab/></text:span><text:span text:style-name="T2015">fluokortoloną</text:span></text:p>
            <text:p text:style-name="P2016"><text:span text:style-name="T2017"></text:span><text:span text:style-name="T2018"><text:tab/></text:span><text:span text:style-name="T2019">flunizolidą</text:span></text:p>
            <text:p text:style-name="P2020"><text:span text:style-name="T2021"></text:span><text:span text:style-name="T2022"><text:tab/></text:span><text:span text:style-name="T2023">flutikazoną</text:span></text:p>
            <text:p text:style-name="P2024"><text:span text:style-name="T2025"></text:span><text:span text:style-name="T2026"><text:tab/></text:span><text:span text:style-name="T2027">hidrokortizoną</text:span></text:p>
            <text:p text:style-name="P2028"><text:span text:style-name="T2029"></text:span><text:span text:style-name="T2030"><text:tab/></text:span><text:span text:style-name="T2031">metilprednizoloną</text:span></text:p>
          </table:table-cell>
          <table:table-cell table:style-name="TableCell2032">
            <text:p text:style-name="P2033"><text:span text:style-name="T2034"></text:span><text:span text:style-name="T2035"><text:tab/></text:span><text:span text:style-name="T2036">mometazoną</text:span></text:p>
            <text:p text:style-name="P2037"><text:span text:style-name="T2038"></text:span><text:span text:style-name="T2039"><text:tab/></text:span><text:span text:style-name="T2040">prednizoloną</text:span></text:p>
            <text:p text:style-name="P2041"><text:span text:style-name="T2042"></text:span><text:span text:style-name="T2043"><text:tab/></text:span><text:span text:style-name="T2044">prednizoną</text:span></text:p>
            <text:p text:style-name="P2045"><text:span text:style-name="T2046"></text:span><text:span text:style-name="T2047"><text:tab/></text:span><text:span text:style-name="T2048">triamcinolono acetonidą</text:span></text:p>
          </table:table-cell>
        </table:table-row>
      </table:table>
      <text:p text:style-name="P2049"/>
      <text:p text:style-name="Normal"/>
      <text:p text:style-name="P2050"><text:span text:style-name="T2051">PASTABA</text:span></text:p>
      <text:p text:style-name="P2052">Kiti vartojimo būdai (įskaitant įkvėpimą ir vietiškai: dantų kanalai, per odą, nosį, oftalmologiškai ir perianališkai) nedraudžiami, jei laikomasi gamintojo licencijuotų dozių ir atsižvelgiama į terapines indikacijas.</text:p>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text:span text:style-name="T2076">P1</text:span><text:span text:style-name="T2077"><text:tab/>BETA BLOKATORIAI</text:span></text:p>
      <text:p text:style-name="Normal"/>
      <text:p text:style-name="P2078"><text:span text:style-name="T2079">DRAUDŽIAMI VARTOTI TAM TIKROSE SPORTO ŠAKOSE</text:span></text:p>
      <text:p text:style-name="P2080"/>
      <text:p text:style-name="P2081"><text:span text:style-name="T2082">Visos šiai klasei priskiriamos draudžiamosios medžiagos yra<text:s/></text:span><text:span text:style-name="T2083">specifinės medžiagos.</text:span></text:p>
      <text:p text:style-name="P2084"/>
      <text:p text:style-name="P2085"/>
      <text:p text:style-name="P2086"><text:span text:style-name="T2087">Beta blokatorius draudžiama vartoti tik<text:s/></text:span><text:span text:style-name="T2088">per</text:span><text:span text:style-name="T2089"><text:s/>šių sporto šakų<text:s/></text:span><text:span text:style-name="T2090">varžybas</text:span><text:span text:style-name="T2091">, juos taip pat draudžiama vartoti<text:s/></text:span><text:span text:style-name="T2092">ne varžybų metu</text:span><text:span text:style-name="T2093">, kai pažymėta (*):</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text:span><text:span text:style-name="T2102"><text:tab/></text:span><text:span text:style-name="T2103">šaudymas iš lanko (WA)*;</text:span></text:p>
            <text:p text:style-name="P2104"><text:span text:style-name="T2105"></text:span><text:span text:style-name="T2106"><text:tab/></text:span><text:span text:style-name="T2107">automobilių sportas (FIA);</text:span></text:p>
            <text:p text:style-name="P2108"><text:span text:style-name="T2109"></text:span><text:span text:style-name="T2110"><text:tab/></text:span><text:span text:style-name="T2111">biliardas (visų tipų) (WCBS);</text:span></text:p>
            <text:p text:style-name="P2112"><text:span text:style-name="T2113"></text:span><text:span text:style-name="T2114"><text:tab/></text:span><text:span text:style-name="T2115">golfas (IGF);</text:span></text:p>
            <text:p text:style-name="P2116"><text:span text:style-name="T2117"></text:span><text:span text:style-name="T2118"><text:tab/></text:span><text:span text:style-name="T2119">šaudymas (ISSF, IPC)*;</text:span></text:p>
            <text:p text:style-name="P2120"><text:span text:style-name="T2121"></text:span><text:span text:style-name="T2122"><text:tab/></text:span><text:span text:style-name="T2123">smiginys (WDF);</text:span></text:p>
          </table:table-cell>
          <table:table-cell table:style-name="TableCell2124">
            <text:p text:style-name="P2125"><text:span text:style-name="T2126"></text:span><text:span text:style-name="T2127"><text:tab/></text:span><text:span text:style-name="T2128">slidinėjimas / snieglenčių sportas (FIS), t. y. šuoliai su slidėmis, akrobatinio slidinėjimo šuolių (angl.<text:s/></text:span><text:span text:style-name="T2129">freestyle aereals</text:span><text:span text:style-name="T2130">) / puslankio (angl.<text:s/></text:span><text:span text:style-name="T2131">halfpipe</text:span><text:span text:style-name="T2132">) rungtys, snieglenčių puslankio ir šuolių ore (angl.<text:s/></text:span><text:span text:style-name="T2133">big air</text:span><text:span text:style-name="T2134">) rungtys;</text:span></text:p>
            <text:p text:style-name="P2135"><text:span text:style-name="T2136"></text:span><text:span text:style-name="T2137"><text:tab/></text:span><text:span text:style-name="T2138">visos povandeninio sporto (CMAS) rungtys: laisvojo nardymo (angl.<text:s/></text:span><text:span text:style-name="T2139">freediving</text:span><text:span text:style-name="T2140">), povandeninės žūklės (angl.<text:s/></text:span><text:span text:style-name="T2141">spearfishing</text:span><text:span text:style-name="T2142">) ir povandeninio šaudymo į taikinius (angl.<text:s/></text:span><text:span text:style-name="T2143">target shooting</text:span><text:span text:style-name="T2144">)</text:span></text:p>
          </table:table-cell>
        </table:table-row>
      </table:table>
      <text:p text:style-name="P2145"/>
      <text:p text:style-name="P2146"><text:span text:style-name="T2147">* Taip pat draudžiama<text:s/></text:span><text:span text:style-name="T2148">ne varžybų metu</text:span><text:span text:style-name="T2149">.</text:span></text:p>
      <text:p text:style-name="P2150"/>
      <text:p text:style-name="P2151">Beta blokatoriams priskiriamos šios medžiagos (jomis neapsiribojant):<text:s/></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text:span><text:span text:style-name="T2162"><text:tab/></text:span><text:span text:style-name="T2163">acebutololis</text:span></text:p>
            <text:p text:style-name="P2164"><text:span text:style-name="T2165"></text:span><text:span text:style-name="T2166"><text:tab/></text:span><text:span text:style-name="T2167">alprenololis</text:span></text:p>
            <text:p text:style-name="P2168"><text:span text:style-name="T2169"></text:span><text:span text:style-name="T2170"><text:tab/></text:span><text:span text:style-name="T2171">atenololis</text:span></text:p>
            <text:p text:style-name="P2172"><text:span text:style-name="T2173"></text:span><text:span text:style-name="T2174"><text:tab/></text:span><text:span text:style-name="T2175">betaksololis</text:span></text:p>
            <text:p text:style-name="P2176"><text:span text:style-name="T2177"></text:span><text:span text:style-name="T2178"><text:tab/></text:span><text:span text:style-name="T2179">bisoprololis</text:span></text:p>
          </table:table-cell>
          <table:table-cell table:style-name="TableCell2180">
            <text:p text:style-name="P2181"><text:span text:style-name="T2182"></text:span><text:span text:style-name="T2183"><text:tab/></text:span><text:span text:style-name="T2184">bunololis</text:span></text:p>
            <text:p text:style-name="P2185"><text:span text:style-name="T2186"></text:span><text:span text:style-name="T2187"><text:tab/></text:span><text:span text:style-name="T2188">karteololis</text:span></text:p>
            <text:p text:style-name="P2189"><text:span text:style-name="T2190"></text:span><text:span text:style-name="T2191"><text:tab/></text:span><text:span text:style-name="T2192">karvedilolis</text:span></text:p>
            <text:p text:style-name="P2193"><text:span text:style-name="T2194"></text:span><text:span text:style-name="T2195"><text:tab/></text:span><text:span text:style-name="T2196">celiprololis</text:span></text:p>
            <text:p text:style-name="P2197"><text:span text:style-name="T2198"></text:span><text:span text:style-name="T2199"><text:tab/></text:span><text:span text:style-name="T2200">esmololis</text:span></text:p>
          </table:table-cell>
          <table:table-cell table:style-name="TableCell2201">
            <text:p text:style-name="P2202"><text:span text:style-name="T2203"></text:span><text:span text:style-name="T2204"><text:tab/></text:span><text:span text:style-name="T2205">labetalolis</text:span></text:p>
            <text:p text:style-name="P2206"><text:span text:style-name="T2207"></text:span><text:span text:style-name="T2208"><text:tab/></text:span><text:span text:style-name="T2209">metipranololis</text:span></text:p>
            <text:p text:style-name="P2210"><text:span text:style-name="T2211"></text:span><text:span text:style-name="T2212"><text:tab/></text:span><text:span text:style-name="T2213">metoprololis</text:span></text:p>
            <text:p text:style-name="P2214"><text:span text:style-name="T2215"></text:span><text:span text:style-name="T2216"><text:tab/></text:span><text:span text:style-name="T2217">nadololis</text:span></text:p>
            <text:p text:style-name="P2218"><text:span text:style-name="T2219"></text:span><text:span text:style-name="T2220"><text:tab/></text:span><text:span text:style-name="T2221">nebivololis</text:span></text:p>
          </table:table-cell>
          <table:table-cell table:style-name="TableCell2222">
            <text:p text:style-name="P2223"><text:span text:style-name="T2224"></text:span><text:span text:style-name="T2225"><text:tab/></text:span><text:span text:style-name="T2226">oksprenololis</text:span></text:p>
            <text:p text:style-name="P2227"><text:span text:style-name="T2228"></text:span><text:span text:style-name="T2229"><text:tab/></text:span><text:span text:style-name="T2230">pindololis</text:span></text:p>
            <text:p text:style-name="P2231"><text:span text:style-name="T2232"></text:span><text:span text:style-name="T2233"><text:tab/></text:span><text:span text:style-name="T2234">propanololis</text:span></text:p>
            <text:p text:style-name="P2235"><text:span text:style-name="T2236"></text:span><text:span text:style-name="T2237"><text:tab/></text:span><text:span text:style-name="T2238">sotalolis</text:span></text:p>
            <text:p text:style-name="P2239"><text:span text:style-name="T2240"></text:span><text:span text:style-name="T2241"><text:tab/></text:span><text:span text:style-name="T2242">timololis</text:span></text:p>
          </table:table-cell>
        </table:table-row>
      </table:table>
      <text:p text:style-name="P2243"/>
      <text:p text:style-name="P2244"/>
      <text:p text:style-name="P2245"><text:span text:style-name="T2246">RODYKLĖ</text:span></text:p>
      <text:p text:style-name="P2247"/>
      <text:p text:style-name="P2248">(±)- metil-2-(naftalen-2-ilo)- 2-(piperidin-2-ilo)acetatas – <text:s/>15 psl.<text:s/></text:p>
      <text:p text:style-name="Normal"><text:span text:style-name="T2249">1-androstendiolis (5</text:span><text:span text:style-name="T2250"></text:span><text:span text:style-name="T2251">-androst-1-en-3</text:span><text:span text:style-name="T2252"></text:span><text:span text:style-name="T2253">,17</text:span><text:span text:style-name="T2254"></text:span><text:span text:style-name="T2255">-diolis) – 5 psl.</text:span></text:p>
      <text:p text:style-name="Normal"><text:span text:style-name="T2256">1-androstendionas (5</text:span><text:span text:style-name="T2257"></text:span><text:span text:style-name="T2258">-androst-1-en-3</text:span><text:span text:style-name="T2259"></text:span><text:span text:style-name="T2260">,17</text:span><text:span text:style-name="T2261"></text:span><text:span text:style-name="T2262">-dionas) – 5 psl.</text:span></text:p>
      <text:p text:style-name="Normal"><text:span text:style-name="T2263">1-androsteronas (3</text:span><text:span text:style-name="T2264"></text:span><text:span text:style-name="T2265">-hidroksi-5</text:span><text:span text:style-name="T2266"></text:span><text:span text:style-name="T2267">-androst-1-en-17-onas) – 5 psl.</text:span></text:p>
      <text:p text:style-name="Normal"><text:span text:style-name="T2268">1-epiandrosteronas (3</text:span><text:span text:style-name="T2269"></text:span><text:span text:style-name="T2270">-hidroksi-5</text:span><text:span text:style-name="T2271"></text:span><text:span text:style-name="T2272">-androst-1-en-17-onas) – 5 psl.</text:span></text:p>
      <text:p text:style-name="Normal"><text:span text:style-name="T2273">1-testosteronas (17</text:span><text:span text:style-name="T2274"></text:span><text:span text:style-name="T2275">-hidroksi-5</text:span><text:span text:style-name="T2276"></text:span><text:span text:style-name="T2277">-androst-1-en-3-onas) – 5 psl.</text:span></text:p>
      <text:p text:style-name="Normal"><text:span text:style-name="T2278">2-androstenolis (5</text:span><text:span text:style-name="T2279"></text:span><text:span text:style-name="T2280">-androst-2-en-17-olis) – 10 psl.</text:span></text:p>
      <text:p text:style-name="Normal"><text:span text:style-name="T2281">2-androstenonas (5</text:span><text:span text:style-name="T2282"></text:span><text:span text:style-name="T2283">-androst-2-en-17-onas) – 10 psl.</text:span></text:p>
      <text:p text:style-name="Normal"><text:span text:style-name="T2284">3-androstenolis (5</text:span><text:span text:style-name="T2285"></text:span><text:span text:style-name="T2286">-androst-3-en-17-olis) – 10 psl.</text:span></text:p>
      <text:p text:style-name="Normal"><text:span text:style-name="T2287">3-androstenonas (5</text:span><text:span text:style-name="T2288"></text:span><text:span text:style-name="T2289">-androst-3-en-17-onas) – 10 psl.</text:span></text:p>
      <text:p text:style-name="P2290">3-metilheksan-2-aminas (1,2-dimetilpentilaminas) – 15 psl.</text:p>
      <text:p text:style-name="P2291">4-androsten-3,6,17 trionas (6-okso) – 10 psl.</text:p>
      <text:p text:style-name="Normal"><text:span text:style-name="T2292">4-androstendiolis (androst-4-en-3</text:span><text:span text:style-name="T2293"></text:span><text:span text:style-name="T2294">,17</text:span><text:span text:style-name="T2295"></text:span><text:span text:style-name="T2296">-diolis) – 5 psl.</text:span></text:p>
      <text:p text:style-name="P2297">4-fluorometilfenidatas – 15 psl.</text:p>
      <text:p text:style-name="P2298">4-hidroksitestosteronas – 5 psl.</text:p>
      <text:p text:style-name="P2299">4-metilheksan-2-aminas (metilheksanaminas) – 15 psl.</text:p>
      <text:p text:style-name="P2300">4-metilpentan-2-aminas (1,3-dimetilbutilaminas) – 15 psl.</text:p>
      <text:p text:style-name="P2301">5-androstenedionas (androst-5-en-3,17-dionas) – 5 psl.</text:p>
      <text:p text:style-name="P2302">5-metilheksan-2-aminas (1,4-dimetilpentilaminas) – 15 psl.</text:p>
      <text:p text:style-name="P2303">7-keto-DHEA – 5 psl.</text:p>
      <text:p text:style-name="Normal"><text:span text:style-name="T2304">7</text:span><text:span text:style-name="T2305"></text:span><text:span text:style-name="T2306">-hidroksi-DHEA – 5 psl.</text:span></text:p>
      <text:p text:style-name="Normal"><text:span text:style-name="T2307">7</text:span><text:span text:style-name="T2308"></text:span><text:span text:style-name="T2309">-hidroksi-DHEA – 5 psl.</text:span></text:p>
      <text:p text:style-name="P2310">19-norandrostenediolis (estr-4-en-3,17-diolis) – 5 psl.</text:p>
      <text:p text:style-name="P2311">19-norandrostendionas (estr-4-en-3,17-dionas) – 5 psl.</text:p>
      <text:p text:style-name="P2312"/>
      <text:p text:style-name="Normal"/>
      <text:p text:style-name="Normal"><text:span text:style-name="T2313">A</text:span></text:p>
      <text:p text:style-name="P2314"/>
      <text:p text:style-name="P2315">ACE-031 – 11 psl.</text:p>
      <text:p text:style-name="P2316">Acebutololis – 19 psl.</text:p>
      <text:p text:style-name="P2317">Acetazolamidas – 12 psl.</text:p>
      <text:p text:style-name="P2318">A tipo aktiviną neutralizuojantys antikūnai – 11 psl.</text:p>
      <text:p text:style-name="P2319">Adrafinilas – 14 psl.</text:p>
      <text:p text:style-name="P2320">Adrenalinas – 15 psl.</text:p>
      <text:p text:style-name="P2321">AICAR – 11 psl.</text:p>
      <text:p text:style-name="P2322">Albuminas – 12 psl.</text:p>
      <text:p text:style-name="P2323">Aleksamorelinas – 7 psl.</text:p>
      <text:p text:style-name="P2324">Alprenololis – 19 psl.</text:p>
      <text:p text:style-name="P2325">Amfepramonas – 14 psl.</text:p>
      <text:p text:style-name="P2326">Amfetaminas – 14 psl.</text:p>
      <text:p text:style-name="P2327">Amfetaminilis – 14 psl.</text:p>
      <text:p text:style-name="P2328">Amiloridas – 12 psl.</text:p>
      <text:p text:style-name="P2329">Aminoglutetimidas – 10 psl.</text:p>
      <text:p text:style-name="P2330">Amifenazolis – 14 psl.</text:p>
      <text:p text:style-name="P2331">AMP aktyvinama baltymų kinazė (AMPK) – 11 psl.</text:p>
      <text:p text:style-name="P2332">Anamorelinas – 7 psl.</text:p>
      <text:p text:style-name="P2333">Anastrazolis – 10 psl.</text:p>
      <text:p text:style-name="P2334">Andarinas – 6 psl.</text:p>
      <text:p text:style-name="P2335">Androsta-1,4,6-trien-3,17-dionas – 10 psl.</text:p>
      <text:p text:style-name="P2336">Androsta-3,5-dien-7,17-dionas – 10 psl.</text:p>
      <text:p text:style-name="P2337">Androstanolonas – 5 psl.</text:p>
      <text:p text:style-name="P2338">Androstatriendionas – 10 psl.</text:p>
      <text:p text:style-name="P2339">Androstendiolis – 5 psl.</text:p>
      <text:p text:style-name="P2340">Androstendionas – 5 psl.</text:p>
      <text:p text:style-name="P2341">IIB tipo antiaktivino receptoriaus antikūnai – 11 psl.</text:p>
      <text:p text:style-name="P2342">AOD-9604 – 7 psl.</text:p>
      <text:p text:style-name="P2343">Arformoterolis – 9 psl.</text:p>
      <text:p text:style-name="P2344">Arimistanas – 10 psl.</text:p>
      <text:p text:style-name="P2345">Asialo EPO – 7 psl.</text:p>
      <text:p text:style-name="P2346">Atenololis <text:s/>– 19 psl.</text:p>
      <text:p text:style-name="P2347">Augimo hormonas (GH) – 7 psl.</text:p>
      <text:p text:style-name="P2348"/>
      <text:p text:style-name="Normal"/>
      <text:p text:style-name="Normal"><text:span text:style-name="T2349">B</text:span></text:p>
      <text:p text:style-name="P2350"/>
      <text:p text:style-name="P2351">Bazedoksifenas – 10 psl.</text:p>
      <text:p text:style-name="P2352">Beklometazonas – 18 psl.</text:p>
      <text:p text:style-name="P2353">Bendroflumetiazidas – 12 psl.</text:p>
      <text:p text:style-name="P2354">Benfluoreksas – 14 psl.</text:p>
      <text:p text:style-name="P2355">Benzfetaminas – 15 psl.</text:p>
      <text:p text:style-name="P2356">Benzilpiperazinas – 14 psl.</text:p>
      <text:p text:style-name="P2357">Betametazonas – 18 psl.</text:p>
      <text:p text:style-name="P2358">Betaksololis – 19 psl.</text:p>
      <text:p text:style-name="P2359">Bimagrumabas – 11 psl.</text:p>
      <text:p text:style-name="P2360">Bisoprololis – 19 psl.</text:p>
      <text:p text:style-name="P2361">Bolasteronas – 5 psl.</text:p>
      <text:p text:style-name="P2362">Boldenonas – 5 psl.</text:p>
      <text:p text:style-name="P2363">Boldionas – 5 psl.</text:p>
      <text:p text:style-name="P2364">BPC-157 – 4 psl.</text:p>
      <text:p text:style-name="P2365">Brimonidinas – 15 psl.</text:p>
      <text:p text:style-name="P2366">Brinzolamidas – 12 psl.</text:p>
      <text:p text:style-name="P2367">Bromantanas – 14 psl.</text:p>
      <text:p text:style-name="P2368">Budezonidas – 18 psl.</text:p>
      <text:p text:style-name="P2369">Bumetanidas – 12 psl.</text:p>
      <text:p text:style-name="P2370">Bunololis – 19 psl.</text:p>
      <text:p text:style-name="P2371">Buprenorfinas – 16 psl.</text:p>
      <text:p text:style-name="P2372">Buserelinas – 7 psl.</text:p>
      <text:p text:style-name="P2373"/>
      <text:p text:style-name="Normal"/>
      <text:p text:style-name="Normal"><text:span text:style-name="T2374">C</text:span></text:p>
      <text:p text:style-name="P2375"/>
      <text:p text:style-name="P2376">Celiprololis – 19 psl.</text:p>
      <text:p text:style-name="P2377">Chlortiazidas – 12 psl.</text:p>
      <text:p text:style-name="P2378">Chlortalidonas – 12 psl.</text:p>
      <text:p text:style-name="P2379">Chorioninis gonadotropinas (CG) – 7 psl.</text:p>
      <text:p text:style-name="P2380">Ciklezonidas – 18 psl.</text:p>
      <text:p text:style-name="P2381">Ciklofenilis – 10 psl.</text:p>
      <text:p text:style-name="P2382">CJC-1293 – 7 psl.</text:p>
      <text:p text:style-name="P2383">CJC-1295 – 7 psl.</text:p>
      <text:p text:style-name="P2384">CNTO-530 – 7 psl.</text:p>
      <text:p text:style-name="P2385"/>
      <text:p text:style-name="Normal"/>
      <text:p text:style-name="Normal"><text:span text:style-name="T2386">D</text:span></text:p>
      <text:p text:style-name="P2387"/>
      <text:p text:style-name="P2388">Danazolis – 5 psl.</text:p>
      <text:p text:style-name="P2389">Daprodustatas – 7 psl.</text:p>
      <text:p text:style-name="P2390">Darbepoetinas (dEPO) – 7 psl.</text:p>
      <text:p text:style-name="P2391">Deflazakortas – 18 psl.</text:p>
      <text:p text:style-name="P2392">Dehidrochlormetiltestosteronas – 5 psl.</text:p>
      <text:p text:style-name="P2393">Deksametazonas – 18 psl.</text:p>
      <text:p text:style-name="P2394">Dekstranas – 12 psl.</text:p>
      <text:p text:style-name="P2395">Dekstromoramidas – 16 psl.</text:p>
      <text:p text:style-name="P2396">Deslorelinas – 7 psl.</text:p>
      <text:p text:style-name="P2397">Desmopresinas – 12 psl.</text:p>
      <text:p text:style-name="P2398">Dezoksimetiltestosteronas – 5 psl.</text:p>
      <text:p text:style-name="P2399">Diamorfinas – 16 psl.</text:p>
      <text:p text:style-name="P2400">Dimetamfetaminas – 15 psl.</text:p>
      <text:p text:style-name="P2401">Dimetilamfetaminas – 15 psl.</text:p>
      <text:p text:style-name="P2402">Domagrozumabas – 11 psl.</text:p>
      <text:p text:style-name="P2403">Dorzolamidas – 12 psl.</text:p>
      <text:p text:style-name="P2404">Drospirenonas – 12 psl.</text:p>
      <text:p text:style-name="P2405">Drostanolonas – 5 psl.</text:p>
      <text:p text:style-name="P2406"/>
      <text:p text:style-name="P2407"/>
      <text:p text:style-name="Normal"><text:span text:style-name="T2408">E</text:span></text:p>
      <text:p text:style-name="P2409"/>
      <text:p text:style-name="P2410">Efaproksiralis (RSR13) – 13 psl.</text:p>
      <text:p text:style-name="P2411">Efedrinas – 12, 15 psl.</text:p>
      <text:p text:style-name="P2412">Eksamorelinas – 7 psl.</text:p>
      <text:p text:style-name="P2413">Eksemestanas – 10 psl.</text:p>
      <text:p text:style-name="P2414">„Ekstazis“ – 14 psl.</text:p>
      <text:p text:style-name="P2415">Enobosarmas – 6 psl.</text:p>
      <text:p text:style-name="P2416">Epiandrosteronas – 5 psl.</text:p>
      <text:p text:style-name="P2417">Epi-dihidrotestosteronas – 5 psl.</text:p>
      <text:p text:style-name="P2418">Epinefrinas – 15 psl.</text:p>
      <text:p text:style-name="P2419">Epitestosteronas – 5 psl.</text:p>
      <text:p text:style-name="P2420">EPO-Fc – 7 psl.</text:p>
      <text:p text:style-name="P2421">EPO mimetikai – 7 psl.</text:p>
      <text:p text:style-name="P2422">EPO pagrindu sukurti junginiai – 7 psl.</text:p>
      <text:p text:style-name="P2423">Eritropoetinas (EPO) – 7 psl.</text:p>
      <text:p text:style-name="P2424">Eritropoetino receptorių agonistai – 7 psl.</text:p>
      <text:p text:style-name="P2425">Esmololis – 19 psl.</text:p>
      <text:p text:style-name="P2426">Etakrino rūgštis – 12 psl.</text:p>
      <text:p text:style-name="P2427">Etamivanas – 15 psl.</text:p>
      <text:p text:style-name="P2428">Etilamfetaminas – 15 psl.</text:p>
      <text:p text:style-name="P2429">Etilefrinas – 15 psl.</text:p>
      <text:p text:style-name="P2430">Etilestrenolis – 5 psl.</text:p>
      <text:p text:style-name="P2431">Etilfenidatas – 15 psl.<text:s/></text:p>
      <text:p text:style-name="Normal"/>
      <text:p text:style-name="Normal"><text:span text:style-name="T2432">F</text:span></text:p>
      <text:p text:style-name="P2433"/>
      <text:p text:style-name="P2434">Famprofazonas – 15 psl.</text:p>
      <text:p text:style-name="P2435">Felypresinas – 12 psl.</text:p>
      <text:p text:style-name="P2436">Fenbutrazatas – 15 psl.</text:p>
      <text:p text:style-name="P2437">Fendimetrazinas – 14 psl.</text:p>
      <text:p text:style-name="P2438">Fenetilaminas – 15 psl.</text:p>
      <text:p text:style-name="P2439">Fenetilinas – 14 psl.</text:p>
      <text:p text:style-name="P2440">Fenfluraminas – 14 psl.</text:p>
      <text:p text:style-name="P2441">Fenkamfaminas – 15 psl.</text:p>
      <text:p text:style-name="P2442">Fenkaminas – 14 psl.</text:p>
      <text:p text:style-name="P2443">Fenmetrazinas – 15 psl.</text:p>
      <text:p text:style-name="P2444">Fenoksazolinas – 15 psl.</text:p>
      <text:p text:style-name="P2445">Fenoterolis – 9 psl.</text:p>
      <text:p text:style-name="P2446">Fenprometaminas – 15 psl.</text:p>
      <text:p text:style-name="P2447">Fenproporeksas – 14 psl.</text:p>
      <text:p text:style-name="P2448">Fentanilis – 16 psl.</text:p>
      <text:p text:style-name="P2449">Fenterminas – 14 psl.</text:p>
      <text:p text:style-name="P2450">Fibroblastų augimo faktorius (FGFs) – 8 psl.</text:p>
      <text:p text:style-name="P2451">Flunizolidas – 18 psl.</text:p>
      <text:p text:style-name="P2452">Fluokortolonas – 18 psl.</text:p>
      <text:p text:style-name="P2453">Fluoksimesteronas – 5 psl.</text:p>
      <text:p text:style-name="Normal">Fluorenolis – 15 psl.</text:p>
      <text:p text:style-name="P2454">Flutikazonas – 18 psl.</text:p>
      <text:p text:style-name="P2455">Folistatinas – 11 psl.</text:p>
      <text:p text:style-name="P2456">Fonturacetamas – 14 psl.</text:p>
      <text:p text:style-name="P2457">Formebolonas – 5 psl.</text:p>
      <text:p text:style-name="P2458">Formestanas – 10 psl.</text:p>
      <text:p text:style-name="P2459">Formoterolis – 9, 12 psl.</text:p>
      <text:p text:style-name="P2460">Fulvestrantas – 10 psl.</text:p>
      <text:p text:style-name="P2461">Furazabolis – 5 psl.</text:p>
      <text:p text:style-name="P2462">Furfenoreksas – 14 psl.</text:p>
      <text:p text:style-name="P2463">Furosemidas – 12 psl.</text:p>
      <text:p text:style-name="P2464"/>
      <text:p text:style-name="Normal"/>
      <text:p text:style-name="Normal"><text:span text:style-name="T2465">G</text:span></text:p>
      <text:p text:style-name="P2466"/>
      <text:p text:style-name="P2467">GATA inhibitoriai – 7 psl.</text:p>
      <text:p text:style-name="P2468">Genų dopingas – 13 psl.</text:p>
      <text:p text:style-name="P2469">Genu nutildymas – 13 psl.</text:p>
      <text:p text:style-name="P2470">Genų perkėlimas – 13 psl.</text:p>
      <text:p text:style-name="P2471">Genų redagavimas – 13 psl.</text:p>
      <text:p text:style-name="P2472">Gestrinonas – 5 psl.</text:p>
      <text:p text:style-name="P2473">GHRP – 7 psl.</text:p>
      <text:p text:style-name="P2474">Gonadorelinas – 7 psl.</text:p>
      <text:p text:style-name="P2475">Goserelinas – 7 psl.</text:p>
      <text:p text:style-name="P2476">GW1516 – 11 psl.</text:p>
      <text:p text:style-name="P2477">GW501516 – 11 psl.</text:p>
      <text:p text:style-name="P2478"/>
      <text:p text:style-name="Normal"/>
      <text:p text:style-name="Normal"><text:span text:style-name="T2479">H</text:span></text:p>
      <text:p text:style-name="P2480"/>
      <text:p text:style-name="P2481">Hašišas – 17 psl.</text:p>
      <text:p text:style-name="P2482">Heksarelinas – 7 psl.Hemoglobinas (produktai) – 13 psl.</text:p>
      <text:p text:style-name="P2483">Hemoglobinas (kraujo pakaitalai jo pagrindu) – 13 psl.</text:p>
      <text:p text:style-name="P2484">Hemoglobinas (jo produktai mikrokapsulėse) – 13 psl.</text:p>
      <text:p text:style-name="P2485">Hepatocitų augimo faktorius (HGF) – 8 psl.</text:p>
      <text:p text:style-name="P2486">Heptaminolis – 15 psl.</text:p>
      <text:p text:style-name="P2487">Heroinas – 16 psl.</text:p>
      <text:p text:style-name="P2488">hGH 176-191 – 7 psl.</text:p>
      <text:p text:style-name="P2489">Hidrafinilas – 15 psl.</text:p>
      <text:p text:style-name="P2490">Hidrochlorotiazidas – 12 psl.</text:p>
      <text:p text:style-name="P2491">Hidrokortizonas – 18 psl.</text:p>
      <text:p text:style-name="P2492">Hidroksiamfetaminas – 15 psl.</text:p>
      <text:p text:style-name="P2493">Hidroksietilo krakmolas – 12 psl.<text:s/></text:p>
      <text:p text:style-name="P2494">Hidromorfonas – 16 psl.</text:p>
      <text:p text:style-name="P2495">Higenaminas – 9 psl.</text:p>
      <text:p text:style-name="P2496">Hipoksiją sukeliančio faktoriaus (HIF) aktyvavimo medžiagos – 7 psl.</text:p>
      <text:p text:style-name="P2497"/>
      <text:p text:style-name="P2498"/>
      <text:p text:style-name="Normal"/>
      <text:p text:style-name="Normal"><text:span text:style-name="T2499">I</text:span></text:p>
      <text:p text:style-name="P2500"/>
      <text:p text:style-name="P2501">Imidazolinas – 15 psl.</text:p>
      <text:p text:style-name="P2502">Indakaterolis – 9 psl.</text:p>
      <text:p text:style-name="P2503">Indanazolinas – 15 psl.</text:p>
      <text:p text:style-name="P2504">Indapamidas – 12 psl.</text:p>
      <text:p text:style-name="P2505">Infuzijos – 13 psl.</text:p>
      <text:p text:style-name="P2506">Injekcijos (&gt; 100 ml) – 13 psl.</text:p>
      <text:p text:style-name="P2507">Įgimtų regeneracinių receptorių agonistai – 7 psl.</text:p>
      <text:p text:style-name="P2508">Į insuliną panašus augimo faktorius-1 (IGF-1) – 8 psl.</text:p>
      <text:p text:style-name="P2509">Insulinai – 11 psl.</text:p>
      <text:p text:style-name="P2510">Insulino mimetikai – 11 psl.</text:p>
      <text:p text:style-name="P2511">Intraveninės infuzijos / injekcijos – 13 psl.</text:p>
      <text:p text:style-name="P2512">IOX2 – 7 psl.</text:p>
      <text:p text:style-name="P2513">Ipamorelinas – 7 psl.</text:p>
      <text:p text:style-name="P2514">Izometeptenas – 15 psl.</text:p>
      <text:p text:style-name="P2515"/>
      <text:p text:style-name="P2516"/>
      <text:p text:style-name="Normal"><text:span text:style-name="T2517">K</text:span></text:p>
      <text:p text:style-name="P2518"/>
      <text:p text:style-name="P2519">K-11706 – 7 psl.</text:p>
      <text:p text:style-name="P2520">Kalusteronas – 5 psl.</text:p>
      <text:p text:style-name="P2521">Kanabidiolis – 17 psl.</text:p>
      <text:p text:style-name="P2522">Kanapės – 17 psl.</text:p>
      <text:p text:style-name="P2523">Kanrenonas – 12 psl.</text:p>
      <text:p text:style-name="P2524">Karbamilintas EPO (CEPO) – 7 psl.</text:p>
      <text:p text:style-name="P2525">Karteololis – 19 psl.</text:p>
      <text:p text:style-name="P2526">Karvedilolis – 19 psl.</text:p>
      <text:p text:style-name="P2527">Katinas – 12, 15 psl.</text:p>
      <text:p text:style-name="P2528">Katinonas – 15 psl.</text:p>
      <text:p text:style-name="P2529">Klastojimas – 13 psl.</text:p>
      <text:p text:style-name="P2530">Klenbuterolis – 6 psl.</text:p>
      <text:p text:style-name="P2531">Klobenzoreksas – 14 psl.</text:p>
      <text:p text:style-name="P2532">Klomifenas – 10 psl.</text:p>
      <text:p text:style-name="P2533">Klonazolinas – 15 psl.</text:p>
      <text:p text:style-name="P2534">Klonidinas – 15 psl.</text:p>
      <text:p text:style-name="P2535">Klostebolis – 5 psl.</text:p>
      <text:p text:style-name="P2536">Kobaltas – 7 psl.</text:p>
      <text:p text:style-name="P2537">Kokainas – 14 psl.</text:p>
      <text:p text:style-name="P2538">Konkurenciniai IIB tipo aktivino receptoriai – 11 psl.</text:p>
      <text:p text:style-name="P2539">Kortikorelinas – 7 psl.</text:p>
      <text:p text:style-name="P2540">Kortikotropinai – 7 psl.</text:p>
      <text:p text:style-name="P2541">Kortizonas – 18 psl.</text:p>
      <text:p text:style-name="P2542">Kraujagyslių endotelio augimo faktorius (VEGF) – 8 psl.</text:p>
      <text:p text:style-name="P2543">Kraujas – 13 psl.</text:p>
      <text:p text:style-name="P2544">Kraujas (autologinis) – 13 psl.</text:p>
      <text:p text:style-name="P2545">Kraujas (komponentai) – 13 psl.</text:p>
      <text:p text:style-name="P2546">Kraujas (heterologinis) – 13 psl.</text:p>
      <text:p text:style-name="P2547">Kraujas (homologinis) – 13 psl.</text:p>
      <text:p text:style-name="P2548">Kraujo manipuliacijos – 13 psl.</text:p>
      <text:p text:style-name="P2549">Kropropamidas – 14 psl.</text:p>
      <text:p text:style-name="P2550">Krotetamidas – 14 psl.</text:p>
      <text:p text:style-name="P2551">Ksenonas – 7 psl.</text:p>
      <text:p text:style-name="P2552">Ksilometazolinas – 15 psl.</text:p>
      <text:p text:style-name="P2553">Kvinbolonas – 6 psl.</text:p>
      <text:p text:style-name="P2554"/>
      <text:p text:style-name="Normal"/>
      <text:p text:style-name="Normal"><text:span text:style-name="T2555">L</text:span></text:p>
      <text:p text:style-name="P2556"/>
      <text:p text:style-name="P2557">Labetalolis – 19 psl.</text:p>
      <text:p text:style-name="P2558">Landogrozumabas – 11 psl.</text:p>
      <text:p text:style-name="P2559">Ląstelės (dopingas) – 13 psl.</text:p>
      <text:p text:style-name="P2560">Ląstelės (genetiškai modifikuotos) – 13 psl.</text:p>
      <text:p text:style-name="P2561">Ląstelės (normalios) – 13 psl.</text:p>
      <text:p text:style-name="P2562">Ląstelės (kraujo, eritrocitai) – 13 psl.</text:p>
      <text:p text:style-name="P2563">Lenomorelinas – 7 psl.</text:p>
      <text:p text:style-name="P2564">Letrozolis – 10 psl.</text:p>
      <text:p text:style-name="P2565">Leuprorelinas – 7 psl.</text:p>
      <text:p text:style-name="P2566">Levmetamfetaminas – 15 psl.</text:p>
      <text:p text:style-name="P2567">Levosalbutamolis – 9 psl.</text:p>
      <text:p text:style-name="P2568">LGD-4033 – 6 psl.</text:p>
      <text:p text:style-name="P2569">Ligandrolis – 6 psl.</text:p>
      <text:p text:style-name="P2570">Lisdeksamfetaminas – 14 psl.</text:p>
      <text:p text:style-name="P2571">Liuteinizuojantis hormonas (LH) – 7 psl.</text:p>
      <text:p text:style-name="P2572">Lonapegsomatropinas – 7 psl.</text:p>
      <text:p text:style-name="P2573">Luspaterceptas – 7 psl.</text:p>
      <text:p text:style-name="P2574"/>
      <text:p text:style-name="Normal"/>
      <text:p text:style-name="Normal"><text:span text:style-name="T2575">M</text:span></text:p>
      <text:p text:style-name="P2576"/>
      <text:p text:style-name="P2577">Macimorelinas – 7 psl.</text:p>
      <text:p text:style-name="P2578">Manitolis – 12 psl.</text:p>
      <text:p text:style-name="P2579">Marihuana – 17 psl.</text:p>
      <text:p text:style-name="P2580">Mechaniniai augimo faktoriai (MGF) – 8 psl.</text:p>
      <text:p text:style-name="P2581">Mefedronas – 15 psl.</text:p>
      <text:p text:style-name="P2582">Mefenoreksas – 14 psl.</text:p>
      <text:p text:style-name="P2583">Mefenteraminas <text:s/>– 14 psl.</text:p>
      <text:p text:style-name="P2584">Meklofenoksatas – 15 psl.</text:p>
      <text:p text:style-name="P2585">Meldonis – 11 psl.</text:p>
      <text:p text:style-name="P2586">Mestanolonas – 6 psl.</text:p>
      <text:p text:style-name="P2587">Mesterolonas <text:s/>– 6 psl.</text:p>
      <text:p text:style-name="P2588">Metadonas – 16 psl.</text:p>
      <text:p text:style-name="Normal"><text:span text:style-name="T2589">Metamfetaminas (</text:span><text:span text:style-name="T2590">d-</text:span><text:span text:style-name="T2591">) – 14 psl.</text:span></text:p>
      <text:p text:style-name="P2592">Metandienonas – 6 psl.</text:p>
      <text:p text:style-name="P2593">Metandriolis – 6 psl.</text:p>
      <text:p text:style-name="P2594">Metasteronas – 6 psl.</text:p>
      <text:p text:style-name="P2595">Metedronas – 15 psl.</text:p>
      <text:p text:style-name="P2596">Metenolonas – 6 psl.</text:p>
      <text:p text:style-name="P2597">Metil-1-testosteronas – 6 psl.</text:p>
      <text:p text:style-name="P2598">Metildienolonas – 6 psl.</text:p>
      <text:p text:style-name="P2599">Metilendioksimetamfetaminas – 15 psl.</text:p>
      <text:p text:style-name="P2600">Metilefedrinas – 12, 15 psl.</text:p>
      <text:p text:style-name="P2601">Metilfenidatas – 15 psl.</text:p>
      <text:p text:style-name="P2602">Metilklostebolis – 6 psl.</text:p>
      <text:p text:style-name="P2603">Metilnaptidatas – 15 psl.</text:p>
      <text:p text:style-name="P2604">Metilnortestosteronas – 6 psl.</text:p>
      <text:p text:style-name="P2605">Metipranololis – <text:s/>19 psl.</text:p>
      <text:p text:style-name="P2606">Metilprednizolonas – 18 psl.</text:p>
      <text:p text:style-name="P2607">Metilsinefrinas – 15 psl.</text:p>
      <text:p text:style-name="P2608">Metiltestosteronas – 6 psl.</text:p>
      <text:p text:style-name="P2609">Metoksipolietileno glikol-epoetinas beta (CERA) – 7 psl.</text:p>
      <text:p text:style-name="P2610">Metolazonas – 12 psl.</text:p>
      <text:p text:style-name="P2611">Metoprololis – 19 psl.</text:p>
      <text:p text:style-name="P2612">Metribolonas – 6 psl.</text:p>
      <text:p text:style-name="P2613">Mezokarbas – 14 psl.</text:p>
      <text:p text:style-name="P2614">Miboleronas – 6 psl.</text:p>
      <text:p text:style-name="P2615">Miostatino inhibitoriai – 11 psl.</text:p>
      <text:p text:style-name="P2616">Miostatiną neutralizuojantys antikūnai – 11 psl.</text:p>
      <text:p text:style-name="P2617">Miostatino propeptidas – 11 psl.</text:p>
      <text:p text:style-name="P2618">Miostatiną surišantys baltymai – 11 psl.</text:p>
      <text:p text:style-name="P2619">Modafinilis – 14 psl.</text:p>
      <text:p text:style-name="P2620">Molidustatas – 7 psl.</text:p>
      <text:p text:style-name="P2621">Mometazonas – 18 psl.</text:p>
      <text:p text:style-name="P2622">Morfinas – 16 psl.</text:p>
      <text:p text:style-name="P2623"/>
      <text:p text:style-name="P2624"/>
      <text:p text:style-name="Normal"><text:span text:style-name="T2625">N</text:span></text:p>
      <text:p text:style-name="P2626"/>
      <text:p text:style-name="P2627">Nadololis – 19 psl.</text:p>
      <text:p text:style-name="P2628">Nafarelinas – 7 psl.</text:p>
      <text:p text:style-name="P2629">Nafazolinas – 15 psl.</text:p>
      <text:p text:style-name="P2630">Nandrolonas – 6 psl.</text:p>
      <text:p text:style-name="P2631">Nebivololis – 19 psl.</text:p>
      <text:p text:style-name="P2632">Niketamidas – 15 psl.</text:p>
      <text:p text:style-name="P2633">Nikomorfinas – 16 psl.</text:p>
      <text:p text:style-name="P2634">Norboletonas – 6 psl.</text:p>
      <text:p text:style-name="P2635">Noretandrolonas – 6 psl.</text:p>
      <text:p text:style-name="P2636">Norfenefrinas – 15 psl.</text:p>
      <text:p text:style-name="P2637">Norfenfluraminas – 14 psl.</text:p>
      <text:p text:style-name="P2638">Norklostebolis – 6 psl.</text:p>
      <text:p text:style-name="P2639">Nukleino rūgščių analogai – 13 psl.<text:s/></text:p>
      <text:p text:style-name="P2640">Nukleino rūgštys – 13 psl.</text:p>
      <text:p text:style-name="Normal"/>
      <text:p text:style-name="Normal"><text:span text:style-name="T2641">O</text:span></text:p>
      <text:p text:style-name="P2642"/>
      <text:p text:style-name="P2643">Oksabolonas – 6 psl.</text:p>
      <text:p text:style-name="P2644">Oksandrolonas – 6 psl.</text:p>
      <text:p text:style-name="P2645">Oksikodonas – 16 psl.</text:p>
      <text:p text:style-name="P2646">Oksilofrinas – 15 psl.</text:p>
      <text:p text:style-name="P2647">Oksimesteronas – 6 psl.</text:p>
      <text:p text:style-name="P2648">Oksimetazolinas – 15 psl.</text:p>
      <text:p text:style-name="P2649">Oksimetolonas – 6 psl.</text:p>
      <text:p text:style-name="P2650">Oksimorfonas – 16 psl.</text:p>
      <text:p text:style-name="P2651">Oksprenololis – 19 psl.</text:p>
      <text:p text:style-name="P2652">Oktodrinas – 15 psl.</text:p>
      <text:p text:style-name="P2653">Oktopaminas – 15 psl.</text:p>
      <text:p text:style-name="P2654">Olodaterolis – 9 psl.</text:p>
      <text:p text:style-name="P2655">Osilodrostatas – 6 psl.</text:p>
      <text:p text:style-name="P2656">Ospemifenas – 10 psl.</text:p>
      <text:p text:style-name="P2657">Ostarinas – 6 psl.</text:p>
      <text:p text:style-name="P2658"/>
      <text:p text:style-name="Normal"/>
      <text:p text:style-name="Normal"><text:span text:style-name="T2659">P</text:span></text:p>
      <text:p text:style-name="P2660"/>
      <text:p text:style-name="P2661">Pamabromas – 12 psl.</text:p>
      <text:p text:style-name="P2662">Parahidroksiamfetaminas – 15 psl.</text:p>
      <text:p text:style-name="P2663">Peginesatidas – 7 psl.</text:p>
      <text:p text:style-name="P2664">Pemolinas – 15 psl.</text:p>
      <text:p text:style-name="P2665">Pentazocinas – 16 psl.</text:p>
      <text:p text:style-name="P2666">Pentetrazolis – 15 psl.</text:p>
      <text:p text:style-name="P2667">Perfluoro cheminiai preparatai – 13 psl.</text:p>
      <text:p text:style-name="P2668">Peroksisomų proliferatorių aktyvinamų delta receptorių agonistai – 11 psl.</text:p>
      <text:p text:style-name="P2669">Petidinas – 16 psl.</text:p>
      <text:p text:style-name="P2670">Pindololis – 19 psl.</text:p>
      <text:p text:style-name="P2671">Plazmos tūrio didinimo priemonės – 12 psl.</text:p>
      <text:p text:style-name="Normal"><text:span text:style-name="T2672">p</text:span><text:span text:style-name="T2673">-metilamfetaminas – 14 psl.</text:span></text:p>
      <text:p text:style-name="P2674">Pralmorelinas – 7 psl.</text:p>
      <text:p text:style-name="P2675">Prasteronas – 6 psl.</text:p>
      <text:p text:style-name="P2676">Prednizolonas – 18 psl.</text:p>
      <text:p text:style-name="P2677">Prednizonas – 18 psl.</text:p>
      <text:p text:style-name="P2678">Prenilaminas – 14 psl.</text:p>
      <text:p text:style-name="P2679">Probenecidas – 12 psl.</text:p>
      <text:p text:style-name="P2680">Prokaterolis – 9 psl.</text:p>
      <text:p text:style-name="P2681">Prolintanas – 14 psl.</text:p>
      <text:p text:style-name="P2682">Propranololis – 19 psl.</text:p>
      <text:p text:style-name="P2683">Propilheksedrinas – 15 psl.</text:p>
      <text:p text:style-name="P2684">Prostanazolis – 6 psl.</text:p>
      <text:p text:style-name="P2685">Proteazės – 13 psl.</text:p>
      <text:p text:style-name="P2686">Pseudoefedrinas – 12, 15 psl.</text:p>
      <text:p text:style-name="Normal"/>
      <text:p text:style-name="Normal"><text:span text:style-name="T2687">R</text:span></text:p>
      <text:p text:style-name="P2688"/>
      <text:p text:style-name="P2689">RAD140 – 6 psl.</text:p>
      <text:p text:style-name="P2690">Raloksifenas – 10 psl.</text:p>
      <text:p text:style-name="P2691">Reproterolis – 9 psl.</text:p>
      <text:p text:style-name="P2692">Roksadustatas – 7 psl.</text:p>
      <text:p text:style-name="P2693"/>
      <text:p text:style-name="Normal"/>
      <text:p text:style-name="Normal"><text:span text:style-name="T2694">S</text:span></text:p>
      <text:p text:style-name="P2695"/>
      <text:p text:style-name="P2696">Salbutamolis – 9, 12 psl.</text:p>
      <text:p text:style-name="P2697">Salmeterolis – 9 psl.</text:p>
      <text:p text:style-name="P2698">Selegilinas – 15 psl.</text:p>
      <text:p text:style-name="P2699">Selektyvūs androgenų receptorių moduliatoriai – 6 psl.</text:p>
      <text:p text:style-name="P2700">Sermorelinas – 7 psl.</text:p>
      <text:p text:style-name="P2701">Sibutraminas – 15 psl.</text:p>
      <text:p text:style-name="P2702">Somapakitanas – 7 psl.<text:s/></text:p>
      <text:p text:style-name="P2703">Somatrogonas – 7 psl.</text:p>
      <text:p text:style-name="P2704">Sotalolis – 19 psl.</text:p>
      <text:p text:style-name="P2705">Sotaterceptas – 7 psl.</text:p>
      <text:p text:style-name="P2706">Spironolaktonas – 12 psl.</text:p>
      <text:p text:style-name="P2707">SR9009 – 11 psl.</text:p>
      <text:p text:style-name="P2708">Stamulumabas – 11 psl.</text:p>
      <text:p text:style-name="P2709">Stanozololas – 6 psl.</text:p>
      <text:p text:style-name="P2710">Stenbolonas – 6 psl.</text:p>
      <text:p text:style-name="P2711">Strichninas – 15 psl.</text:p>
      <text:p text:style-name="P2712"/>
      <text:p text:style-name="Normal"/>
      <text:p text:style-name="Normal"><text:span text:style-name="T2713">T</text:span></text:p>
      <text:p text:style-name="P2714"/>
      <text:p text:style-name="P2715">Tabimorelinas – 7 psl.</text:p>
      <text:p text:style-name="P2716">Tamoksifenas – 10 psl.</text:p>
      <text:p text:style-name="P2717">TB-500 – 8 psl.</text:p>
      <text:p text:style-name="P2718">Tenamfetaminas – 15 psl.</text:p>
      <text:p text:style-name="P2719">Terbutalinas – 9 psl.</text:p>
      <text:p text:style-name="P2720">Tesamorelinas – 7 psl.</text:p>
      <text:p text:style-name="P2721">Testolaktonas – 10 psl.</text:p>
      <text:p text:style-name="P2722">Testosteronas – 6 psl.</text:p>
      <text:p text:style-name="P2723">Tetrahidrogestrinonas – 6 psl.</text:p>
      <text:p text:style-name="P2724">Tetrahidrokanabinoliai – 17 psl.</text:p>
      <text:p text:style-name="P2725">Tiazidai – 12 psl.</text:p>
      <text:p text:style-name="P2726">Tibolonas – 6 psl.</text:p>
      <text:p text:style-name="P2727">Timololis – 19 psl.</text:p>
      <text:p text:style-name="P2728">Timozinas-β4 – 8 psl.</text:p>
      <text:p text:style-name="P2729">Tolvaptanas – 12 psl.</text:p>
      <text:p text:style-name="P2730">Toremifenas – 10 psl.</text:p>
      <text:p text:style-name="Normal"><text:span text:style-name="T2731">Transformuojančio augimo faktoriaus beta (TGF-</text:span><text:span text:style-name="T2732"></text:span><text:span text:style-name="T2733">) signalų perdavimo inhibitoriai – 7 psl.</text:span></text:p>
      <text:p text:style-name="P2734">Trenbolonas – 6 psl.</text:p>
      <text:p text:style-name="P2735">Tretokvinolis – 9 psl.</text:p>
      <text:p text:style-name="P2736">Triamcinolono acetonidas – 18 psl.</text:p>
      <text:p text:style-name="P2737">Triamterenas – 12 psl.</text:p>
      <text:p text:style-name="P2738">Trimetazidinas – 11 psl.</text:p>
      <text:p text:style-name="P2739">Trimetokvinolis – 9 psl.</text:p>
      <text:p text:style-name="P2740">Triptorelinas – 7 psl.</text:p>
      <text:p text:style-name="P2741">Trombocitų kilmės augimo faktorius (PGDF) – 8 psl.</text:p>
      <text:p text:style-name="P2742">Tuaminoheptanas – 15 psl.</text:p>
      <text:p text:style-name="P2743">Tulobuterolis – 9 psl.</text:p>
      <text:p text:style-name="P2744"/>
      <text:p text:style-name="Normal"/>
      <text:p text:style-name="Normal"><text:span text:style-name="T2745">V</text:span></text:p>
      <text:p text:style-name="P2746"/>
      <text:p text:style-name="P2747">Vadadustatas (AKB-6548) – 6 psl.</text:p>
      <text:p text:style-name="P2748">Vaptanai – 12 psl.</text:p>
      <text:p text:style-name="P2749">Vilanterolis – 9 psl.</text:p>
      <text:p text:style-name="P2750"/>
      <text:p text:style-name="P2751"/>
      <text:p text:style-name="Normal"><text:span text:style-name="T2752">Z</text:span></text:p>
      <text:p text:style-name="Normal"/>
      <text:p text:style-name="Normal"><text:span text:style-name="T2753">Zeranolis – 6 psl.</text:span></text:p>
      <text:p text:style-name="Normal"><text:span text:style-name="T2754">Zilpaterolis – 6 p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312e63-7a5b-45c1-a8d6-e496e0e619d0</dc:title>
    <meta:initial-creator>Michailas Aizenas</meta:initial-creator>
    <dc:creator>adlibuser</dc:creator>
    <meta:creation-date>2021-12-13T12:03:00Z</meta:creation-date>
    <dc:date>2021-12-13T12:03:00Z</dc:date>
    <meta:print-date>2020-11-12T10:45:00Z</meta:print-date>
    <meta:template xlink:href="Normal.dotm" xlink:type="simple"/>
    <meta:editing-cycles>2</meta:editing-cycles>
    <meta:editing-duration>PT0S</meta:editing-duration>
    <meta:user-defined meta:name="ContentTypeId">0x010100D8ECFFBDDA118244861569856C5AC6C3</meta:user-defined>
    <meta:document-statistic meta:page-count="25" meta:paragraph-count="74" meta:word-count="5553" meta:character-count="37136" meta:row-count="263" meta:non-whitespace-character-count="31657"/>
  </office:meta>
</office:document-meta>
</file>