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UŽSIENIO REIKALŲ MINISTRAS</text:p>
      <text:p text:style-name="P9">IR LIETUVOS RESPUBLIKOS VIDAUS REIKALŲ MINISTRAS</text:p>
      <text:p text:style-name="P10"/>
      <text:p text:style-name="P11">ĮSAKYMAS</text:p>
      <text:p text:style-name="P12"><text:span text:style-name="T13">DĖL LIETUVOS RESPUBLIKOS UŽSIENIO</text:span><text:span text:style-name="T14"><text:s/>REIKALŲ MINISTRO IR LIETUVOS RESPUBLIKOS VIDAUS REIKALŲ MINISTRO 2014 M. SPALIO 30 D. ĮSAKYMO NR. V-210/1V-740 „DĖL<text:s/></text:span><text:span text:style-name="T15">DIPLOMATINIO PASO BLANKŲ ĮSIGIJIMO, DIPLOMATINIO PASO IŠRAŠYMO, IŠDAVIMO, KEITIMO, PASKELBIMO NEGALIOJANČIU IR NAIKINIMO TVARKOS APRAŠO PATVIRTINIMO“ PRIPAŽINIMO NETEKUSIU GALIOS</text:span></text:p>
      <text:p text:style-name="P16"/>
      <text:p text:style-name="P17">2019 m. sausio 18 d. Nr. V-15/1V-82</text:p>
      <text:p text:style-name="P18">Vilnius</text:p>
      <text:p text:style-name="P19"/>
      <text:p text:style-name="P20"/>
      <text:p text:style-name="P21"><text:span text:style-name="T22">1</text:span><text:span text:style-name="T23">. P r i p a ž į s t a m e <text:s/>netekusiu galios Lietuvos Respublikos užsienio reikalų ministro ir Lietuvos Respublikos vidaus reikalų ministro 2014 m. spalio 30 d. įsakymą Nr. V-210/1V-740 „Dėl diplomatinio paso blankų įsigijimo, diplomatinio paso išrašymo, išdavimo, keitimo, paskelbimo negaliojančiu ir naikinimo tvarkos aprašo patvirtinimo“.</text:span></text:p>
      <text:p text:style-name="P24"><text:span text:style-name="T25">2</text:span><text:span text:style-name="T26">. Šis įsakymas įsigalioja 2019 m. sausio 21 d.</text:span></text:p>
      <text:p text:style-name="Normal"/>
      <text:p text:style-name="Normal"/>
      <text:p text:style-name="Normal"/>
      <text:p text:style-name="P27"><text:span text:style-name="T28">Užsienio reikalų ministras</text:span><text:span text:style-name="T29"><text:tab/></text:span><text:span text:style-name="T30">Linas Linkevičius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</text:span><text:span text:style-name="T37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9-01-28T11:05:00Z</meta:creation-date>
    <dc:date>2019-01-28T11:05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70" meta:row-count="32" meta:non-whitespace-character-count="855"/>
  </office:meta>
</office:document-meta>
</file>