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847in"/>
      <style:text-properties style:font-size-complex="12pt"/>
    </style:style>
    <style:style style:name="P26" style:parent-style-name="Normal" style:family="paragraph">
      <style:paragraph-properties fo:text-align="justify" fo:text-indent="0.984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84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84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84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84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84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9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84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84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text-position="super 62.5%"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text-position="super 62.5%"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984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9847in">
        <style:tab-stops>
          <style:tab-stop style:type="right" style:position="6.29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ext-properties style:font-size-complex="12pt"/>
    </style:style>
    <style:style style:name="P104" style:parent-style-name="Normal" style:family="paragraph">
      <style:paragraph-properties fo:text-align="justify" fo:text-indent="0.9847in"/>
      <style:text-properties style:font-size-complex="12pt"/>
    </style:style>
    <style:style style:name="P105" style:parent-style-name="Normal" style:family="paragraph">
      <style:paragraph-properties fo:text-align="justify" fo:text-indent="0.9847in"/>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12 D. ĮSAKYMO NR. A1-386 „DĖL SAVIVALDYBĖS TERITORIJOJE GYVENANTIEMS ASMENIMS IŠMOKĖTŲ IŠMOKŲ VAIKAMS KETVIRTINĖS ATASKAITOS FORMOS IR JOS PILDYMO TVARKOS APRAŠO PATVIRTINIMO“ PAKEITIMO</text:p>
      <text:p text:style-name="P17"/>
      <text:p text:style-name="P18"><text:span text:style-name="T19">2019 m. gruodžio<text:s/></text:span><text:span text:style-name="T20">20</text:span><text:span text:style-name="T21"><text:s/>d. Nr. A1-</text:span><text:span text:style-name="T22">795</text:span></text:p>
      <text:p text:style-name="P23">Vilnius</text:p>
      <text:p text:style-name="P24"/>
      <text:p text:style-name="P25">P a k e i č i u Lietuvos Respublikos socialinės apsaugos ir darbo ministro 2009 m. birželio 12 d. įsakymą Nr. A1-386 „Dėl Savivaldybės teritorijoje gyvenantiems asmenims išmokėtų išmokų vaikams ketvirtinės ataskaitos formos ir jos pildymo tvarkos aprašo patvirtinimo“:</text:p>
      <text:p text:style-name="P26"><text:span text:style-name="T27">1</text:span><text:span text:style-name="T28">. Pakeičiu nurodytu įsakymu patvirtintą Savivaldybės teritorijoje gyvenantiems asmenims išmokėtų išmokų vaikams ketvirtinės ataskaitos formą ir ją išdėstau nauja redakcija (pridedama).</text:span></text:p>
      <text:p text:style-name="P29"><text:span text:style-name="T30">2</text:span><text:span text:style-name="T31">. Pakeičiu nurodytu įsakymu patvirtintą Savivaldybės teritorijoje gyvenantiems asmenims išmokėtų išmokų vaikams ketvirtinės ataskaitos formos pildymo tvarkos aprašą:</text:span></text:p>
      <text:p text:style-name="P32"><text:span text:style-name="T33">2.1</text:span><text:span text:style-name="T34">. Pakeičiu 10.3 papunktį ir jį išdėstau taip:</text:span></text:p>
      <text:p text:style-name="P35"><text:span text:style-name="T36">„</text:span><text:span text:style-name="T37">10.3</text:span><text:span text:style-name="T38">.</text:span><text:span text:style-name="T39"><text:s/>Ataskaitos eilučių tarpusavio priklausomybė: 2 = 2.1 + 2.2 = 2.3 + 2.4. Duomenys apie išmokas išskaidomi, jeigu jos buvo suteiktos ne tik piniginėmis lėšomis (ataskaitos 2.1 eilutė), bet ir kitais būdais, nustatytais Išmokų vaikams įstatymo 19 straipsnio 2 dalies 3−10 punktuose (maisto produktais, vaikams būtinomis prekėmis ir kt.) (ataskaitos 2.2 eilutė). Ataskaitos 2.3 eilutėje surašomi duomenys apie kiekvienam vaikui išmokėtą išmoką vaikui, skirtą vadovaujantis Išmokų vaikams įstatymo 6 straipsnio 1 dalimi, 2.3.1 eilutėje –<text:s/></text:span><text:span text:style-name="T40">duomenys apie kiekvienam vaikui nuo gimimo dienos iki 18 metų išmokėtą išmoką vaikui, skirtą vadovaujantis Išmokų vaikams įstatymo 6 straipsnio 1 dalimi, 2.3.2 eilutėje – duomenys apie 18 metų ir vyresniems, jeigu jie mokosi pagal bendrojo ugdymo programą (įskaitant ir profesinio mokymo įstaigose besimokančius pagal bendrojo ugdymo programą ir pagal bendrojo ugdymo programą kartu su profesinio mokymo programa, iki baigs bendrojo ugdymo programą), bet ne ilgiau, iki jiems sukaks 21 metai, išmokėtą išmoką vaikui, skirtą vadovaujantis Išmokų vaikams įstatymo 6 straipsnio 1 dalimi, 2.3.3 eilutėje – duomenys apie emancipuotiems ar susituokusiems nepilnamečiams vaikams išmokėtą išmoką vaikui, skirtą vadovaujantis Išmokų vaikams įstatymo 6 straipsnio 3 dalimi, o 2.4 eilutėje – duomenys apie papildomai išmokėtą išmoką vaikui, skirtą vadovaujantis Išmokų vaikams įstatymo 6 straipsnio 2 dalimi.“</text:span></text:p>
      <text:p text:style-name="P41"><text:span text:style-name="T42">2.2</text:span><text:span text:style-name="T43">. Pakeičiu 10.4 papunktį ir jį išdėstau taip:</text:span></text:p>
      <text:p text:style-name="P44"><text:span text:style-name="T45">„</text:span><text:span text:style-name="T46">10.4</text:span><text:span text:style-name="T47">. Ataskaitos eilučių tarpusavio priklausomybės:<text:s/></text:span></text:p>
      <text:p text:style-name="P48"><text:span text:style-name="T49">2.4</text:span><text:span text:style-name="T50"><text:s/>= 2.4.1 + 2.4.2 + 2.4.3 + 2.4.4;</text:span></text:p>
      <text:p text:style-name="P51"><text:span text:style-name="T52">2.4.1</text:span><text:span text:style-name="T53"><text:s/>= 2.4.1.1. + 2.4.1.2;</text:span></text:p>
      <text:p text:style-name="P54"><text:span text:style-name="T55">2.4.2</text:span><text:span text:style-name="T56"><text:s/>= 2.4.2.1 + 2.4.2.2;</text:span></text:p>
      <text:p text:style-name="P57"><text:span text:style-name="T58">2.4.3</text:span><text:span text:style-name="T59"><text:s/>= 2.4.3.1 + 2.4.3.2;</text:span></text:p>
      <text:p text:style-name="P60"><text:span text:style-name="T61">2.4.4</text:span><text:span text:style-name="T62"><text:s/></text:span><text:span text:style-name="T63">= 2.4.4.1 + 2.4.4.2.</text:span><text:span text:style-name="T64">“</text:span></text:p>
      <text:p text:style-name="P65"><text:span text:style-name="T66">2.3</text:span><text:span text:style-name="T67">. Papildau 15</text:span><text:span text:style-name="T68">2</text:span><text:span text:style-name="T69"><text:s/>punktu:</text:span></text:p>
      <text:p text:style-name="P70"><text:span text:style-name="T71">„</text:span><text:span text:style-name="T72">15</text:span><text:span text:style-name="T73">2</text:span><text:span text:style-name="T74">. Duomenys apie vaiko laikinosios priežiūros išmoką (Ataskaitos 10 eilutė) surašomi šio Aprašo 10 punkte nustatyta tvarka.<text:s/></text:span><text:span text:style-name="T75">Ataskaitos eilučių tarpusavio priklausomybė: 10 = 10.1 + 10.2. Ataskaitos 10.1 eilutėje apskaitomi duomenys apie vaiko laikinąją priežiūrą pas fizinius asmenis, o 10.2 eilutėje – apie vaiko laikinąjį apgyvendinimą pas fizinius asmenis.</text:span><text:span text:style-name="T76">“</text:span></text:p>
      <text:p text:style-name="P77"><text:span text:style-name="T78">2.4</text:span><text:span text:style-name="T79">. Pakeičiu 16 punktą ir jį išdėstau taip:</text:span></text:p>
      <text:p text:style-name="P80"><text:span text:style-name="T81">„</text:span><text:span text:style-name="T82">16</text:span><text:span text:style-name="T83">.<text:s/></text:span><text:span text:style-name="T84">„Iš viso“ (Ataskaitos 11 eilutė). Šio Aprašo 8 punkte nustatyta tvarka sumuojami 6, 7, 8,</text:span><text:span text:style-name="T85"><text:s/></text:span><text:span text:style-name="T86">9 ir 10</text:span><text:span text:style-name="T87"><text:s/></text:span><text:span text:style-name="T88">eilutėse nurodyti duomenys.“</text:span></text:p>
      <text:p text:style-name="P89"><text:span text:style-name="T90">2.5</text:span><text:span text:style-name="T91">. Pakeičiu 17 punktą ir jį išdėstau taip:</text:span></text:p>
      <text:p text:style-name="P92"><text:span text:style-name="T93">„</text:span><text:span text:style-name="T94">17</text:span><text:span text:style-name="T95">. „Iš viso“ (Ataskaitos 12 eilutė). Šio Aprašo 8 punkte nustatyta tvarka sumuojami 5</text:span><text:span text:style-name="T96"><text:s/></text:span><text:span text:style-name="T97">ir 11</text:span><text:span text:style-name="T98"><text:s/></text:span><text:span text:style-name="T99">eilutėse nurodyti duomenys.“</text:span></text:p>
      <text:p text:style-name="P100"><text:span text:style-name="T101">3</text:span><text:span text:style-name="T102">. Šis įsakymas įsigalioja 2020 m. sausio 1 d.</text:span></text:p>
      <text:p text:style-name="P103"/>
      <text:p text:style-name="P104"/>
      <text:p text:style-name="P105"/>
      <text:p text:style-name="P106"><text:span text:style-name="T107">Socialinės apsaugos ir darbo ministras</text:span><text:span text:style-name="T108"><text:tab/>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0T14:22:00Z</meta:creation-date>
    <dc:date>2019-12-30T14:22:00Z</dc:date>
    <meta:print-date>2017-01-09T07:44:00Z</meta:print-date>
    <meta:template xlink:href="Normal.dotm" xlink:type="simple"/>
    <meta:editing-cycles>2</meta:editing-cycles>
    <meta:editing-duration>PT0S</meta:editing-duration>
    <meta:user-defined meta:name="_NewReviewCycle"/>
    <meta:user-defined meta:name="_EmailSubject">Isakymo A1-386 pakeitimo derinimas</meta:user-defined>
    <meta:user-defined meta:name="_AuthorEmail">Milda.Bareisaite@socmin.lt</meta:user-defined>
    <meta:user-defined meta:name="_AuthorEmailDisplayName">Milda Bareišaitė</meta:user-defined>
    <meta:user-defined meta:name="_ReviewingToolsShownOnce"/>
    <meta:document-statistic meta:page-count="2" meta:paragraph-count="41" meta:word-count="536" meta:character-count="3631" meta:row-count="142" meta:non-whitespace-character-count="3136"/>
  </office:meta>
</office:document-meta>
</file>