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MS Mincho" fo:color="#000000"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MS Mincho"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name-asian="MS Mincho" fo:color="#000000"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MS Mincho"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MS Mincho"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MS Mincho"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fo:color="#000000" style:font-size-complex="12pt" fo:background-color="#FFFFFF"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KOMISIJOS –<text:s/></text:span><text:span text:style-name="T16">MOKSLINIŲ TYRIMŲ, EKSPERIMENTINĖS PLĖTROS IR INOVACIJŲ STRATEGINĖS TARYBOS SUDARYMO</text:span></text:p>
      <text:p text:style-name="P17"/>
      <text:p text:style-name="P18"><text:span text:style-name="T19">2014 m. rugsėjo 10 d.</text:span><text:span text:style-name="T20"><text:s/>Nr.<text:s/></text:span><text:span text:style-name="T21">944</text:span><text:span text:style-name="T22"><text:line-break/>Vilnius</text:span></text:p>
      <text:p text:style-name="P23"/>
      <text:p text:style-name="P24"/>
      <text:p text:style-name="P25"><text:span text:style-name="T26">Vadovaudamasi Lietuvos Respublikos Vyriausybės įstatymo 22 straipsnio 15 punktu, 27 straipsnio 1, 4 ir 5 dalimis, atsižvelgdama į Integruotų mokslo, studijų ir verslo centrų (slėnių) kūrimo ir plėtros koncepcijos, patvirtintos Lietuvos Respublikos Vyriausybės 2007 m. kovo 21 d. nutarimu Nr. 321 „Dėl Integruotų mokslo, studijų ir verslo centrų (slėnių) kūrimo ir plėtros koncepcijos patvirtinimo“, 23 punktą ir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25 punktą, Lietuvos Respublikos Vyriausybė</text:span><text:span text:style-name="T27"><text:s/>nutaria</text:span><text:span text:style-name="T28">:</text:span></text:p>
      <text:p text:style-name="P29"><text:span text:style-name="T30">1</text:span><text:span text:style-name="T31">. Sudaryti šios sudėties Lietuvos Respublikos Vyriausybės komisiją – Mokslinių tyrimų, eksperimentinės plėtros ir inovacijų strateginę tarybą (toliau – Komisija):</text:span></text:p>
      <text:p text:style-name="P32">Ministras Pirmininkas (Komisijos pirmininkas);</text:p>
      <text:p text:style-name="P33">švietimo ir mokslo ministras (Komisijos pirmininko pavaduotojas);</text:p>
      <text:p text:style-name="P34">ūkio ministras (Komisijos pirmininko pavaduotojas);</text:p>
      <text:p text:style-name="P35">žemės ūkio ministras;</text:p>
      <text:p text:style-name="P36">aplinkos viceministras;</text:p>
      <text:p text:style-name="P37">kultūros viceministras;</text:p>
      <text:p text:style-name="P38">susisiekimo viceministras;</text:p>
      <text:p text:style-name="P39"><text:span text:style-name="T40">sveikatos apsaugos<text:s/></text:span><text:span text:style-name="T41">viceministras</text:span><text:span text:style-name="T42">;</text:span></text:p>
      <text:p text:style-name="P43"><text:span text:style-name="T44">švietimo ir mokslo viceministras;</text:span></text:p>
      <text:p text:style-name="P45">ūkio viceministras;</text:p>
      <text:p text:style-name="P46"><text:span text:style-name="T47">Vyriausybės<text:s/></text:span><text:span text:style-name="T48">kancleris</text:span><text:span text:style-name="T49">;</text:span></text:p>
      <text:p text:style-name="P50">Lietuvos mokslo tarybos pirmininkas;</text:p>
      <text:p text:style-name="P51">Lietuvos mokslų akademijos prezidentas;</text:p>
      <text:p text:style-name="P52">Mokslo, inovacijų ir technologijų agentūros direktorius;</text:p>
      <text:p text:style-name="P53">Lietuvos universitetų rektorių konferencijos prezidentas;</text:p>
      <text:p text:style-name="P54">Vilniaus universiteto rektorius;</text:p>
      <text:soft-page-break/>
      <text:p text:style-name="P55">Vilniaus Gedimino technikos universiteto rektorius;</text:p>
      <text:p text:style-name="P56">Lietuvos muzikos ir teatro akademijos rektorius;</text:p>
      <text:p text:style-name="P57">Lietuvos sveikatos mokslų universiteto rektorius;</text:p>
      <text:p text:style-name="P58">Kauno technologijos universiteto prorektorius;</text:p>
      <text:p text:style-name="P59">Lietuvos agrarinių ir miškų mokslų centro direktorius;</text:p>
      <text:p text:style-name="P60">Valstybinio mokslinių tyrimų instituto Fizinių ir technologijos mokslų centro direktoriaus pavaduotojas;</text:p>
      <text:p text:style-name="P61">asociacijos „Žinių ekonomikos forumas“ tarybos pirmininkas;</text:p>
      <text:p text:style-name="P62">Lietuvos pramonininkų konfederacijos prezidentas;</text:p>
      <text:p text:style-name="P63">Lietuvos verslo konfederacijos atstovas;</text:p>
      <text:p text:style-name="P64"><text:span text:style-name="T65">UAB Biotechnologinės farmacijos centro „Biotechpharma“ valdybos pirmininkas;</text:span></text:p>
      <text:p text:style-name="P66"><text:span text:style-name="T67">UAB „Microsoft Lietuva“ generalinis direktorius;</text:span></text:p>
      <text:p text:style-name="P68"><text:span text:style-name="T69">uždarosios akcinės bendrovės „Skubios siuntos“ generalinis direktorius;</text:span></text:p>
      <text:p text:style-name="P70"><text:span text:style-name="T71">komanditinės ūkinės bendrijos „Verslo angelų fondas I“ valdytojas.</text:span></text:p>
      <text:p text:style-name="P72"><text:span text:style-name="T73">2</text:span><text:span text:style-name="T74">. Pavesti Komisijai<text:s/></text:span><text:span text:style-name="T75">strateginiu lygiu koordinuoti mokslinių tyrimų, eksperimentinę (socialinę, kultūrinę) plėtrą ir inovacijų plėtrą (taip pat prioritetinių mokslinių tyrimų, eksperimentinės (socialinės, kultūrinės) plėtros<text:s/></text:span><text:span text:style-name="T76">ir inovacijų raidos krypčių<text:s/></text:span><text:span text:style-name="T77">plėtrą) ir atlikti kitas<text:s/></text:span><text:span text:style-name="T78">Integruotų mokslo, studijų ir verslo centrų (slėnių) kūrimo ir plėtros koncepcijoje, patvirtintoje Lietuvos Respublikos Vyriausybės 2007 m. kovo 21 d. nutarimu Nr. 321 „Dėl Integruotų mokslo, studijų ir verslo centrų (slėnių) kūrimo ir plėtros koncepcijos patvirtinimo“, ir Prioritetinių mokslinių tyrimų ir eksperimentinės (socialinės, kultūrinės) plėtros ir inovacijų raidos (sumanios specializacijos) krypčių ir jų prioritetų įgyvendinimo programoje, patvirtintoje 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pan><text:span text:style-name="T79">, nustatytas funkcijas.</text:span></text:p>
      <text:p text:style-name="P80"><text:span text:style-name="T81">3</text:span><text:span text:style-name="T82">. Nustatyti, kad<text:s/></text:span><text:span text:style-name="T83">Komisijos personalinę sudėtį tvirtina Ministras Pirmininkas;</text:span><text:span text:style-name="T84"><text:s/></text:span></text:p>
      <text:p text:style-name="P85"><text:span text:style-name="T86">4</text:span><text:span text:style-name="T87">. Pavesti Lietuvos Respublikos švietimo ir mokslo ministerijai techniškai aptarnauti Komisiją.</text:span></text:p>
      <text:p text:style-name="P88"/>
      <text:p text:style-name="P89"/>
      <text:p text:style-name="P90"/>
      <text:p text:style-name="P91">Ministras Pirmininkas<text:tab/>Algirdas Butkevičius</text:p>
      <text:p text:style-name="P92"/>
      <text:p text:style-name="P93"/>
      <text:p text:style-name="P94"/>
      <text:p text:style-name="P95">Švietimo ir mokslo ministras<text:tab/>Dainius Pavalki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6T13:52:00Z</meta:creation-date>
    <dc:date>2019-04-16T13:52:00Z</dc:date>
    <meta:print-date>2014-09-15T12:51:00Z</meta:print-date>
    <meta:template xlink:href="Normal.dotm" xlink:type="simple"/>
    <meta:editing-cycles>2</meta:editing-cycles>
    <meta:editing-duration>PT0S</meta:editing-duration>
    <meta:document-statistic meta:page-count="2" meta:paragraph-count="74" meta:word-count="442" meta:character-count="3944" meta:row-count="99" meta:non-whitespace-character-count="3576"/>
  </office:meta>
</office:document-meta>
</file>