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fo:text-indent="0.909in"/>
      <style:text-properties style:font-size-complex="12pt"/>
    </style:style>
    <style:style style:name="P33" style:parent-style-name="Normal" style:family="paragraph">
      <style:paragraph-properties fo:text-align="justify" fo:text-indent="0.909in"/>
      <style:text-properties style:font-size-complex="12pt"/>
    </style:style>
    <style:style style:name="P34" style:parent-style-name="Normal" style:family="paragraph">
      <style:paragraph-properties fo:text-align="justify" fo:text-indent="0.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</text:span><text:span text:style-name="T24"><text:s/></text:span><text:span text:style-name="T25">2016 M. BALANDŽIO 14 D. ĮSAKYMO NR. V-329 „DĖL DUOMENŲ SUBJEKTŲ TEISIŲ ĮGYVENDINIMO LIETUVOS RESPUBLIKOS ŠVIETIMO IR MOKSLO MINISTERIJOJE TVARKOS APRAŠO PATVIRTINIMO“<text:s/></text:span><text:span text:style-name="T26">PRIPAŽINIMO NETEKUSIU GALIOS</text:span></text:p>
      <text:p text:style-name="P27"/>
      <text:p text:style-name="P28"/>
      <text:p text:style-name="P29"/>
      <text:p text:style-name="P30">2020 m. birželio 5 d. Nr.<text:s/>V-866</text:p>
      <text:p text:style-name="P31">Vilnius</text:p>
      <text:p text:style-name="P32"/>
      <text:p text:style-name="P33"/>
      <text:p text:style-name="P34"><text:span text:style-name="T35">P r i p a ž į s t u <text:s/>netekusiu galios<text:s/></text:span><text:span text:style-name="T36">Lietuvos Respublikos švietimo ir mokslo ministro</text:span><text:span text:style-name="T37"><text:s/>2016 m. balandžio 14 d.<text:s/></text:span><text:span text:style-name="T38">įsakymą Nr. V-329 „Dėl Duomenų subjektų teisių įgyvendinimo Lietuvos Respublikos švietimo ir mokslo ministerijoje tvarkos aprašo patvirtinimo“.</text:span></text:p>
      <text:p text:style-name="Normal"/>
      <text:p text:style-name="P39"/>
      <text:p text:style-name="P40"/>
      <text:p text:style-name="P41"/>
      <text:p text:style-name="P42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+ISAK-102 netekusiu gali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5113ea2-998f-4d42-9513-a6184d90f836</dc:title>
    <meta:initial-creator>Sabaliauskienė Stanislava</meta:initial-creator>
    <dc:creator>adlibuser</dc:creator>
    <meta:creation-date>2020-06-05T06:34:00Z</meta:creation-date>
    <dc:date>2020-06-05T06:34:00Z</dc:date>
    <meta:print-date>2019-04-08T07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" meta:word-count="91" meta:character-count="668" meta:row-count="22" meta:non-whitespace-character-count="582"/>
  </office:meta>
</office:document-meta>
</file>