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527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5.020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7 M. LIEPOS 12 D. NUTARIMO nR. 597 „DĖL ĮGALIOJIMŲ SUTEIKIMO ĮGYVENDINANT LIETUVOS RESPUBLIKOS SAUGOMŲ TERITORIJŲ ĮSTATYMĄ“ PAKEITIMO</text:span></text:p>
      <text:p text:style-name="P17"/>
      <text:p text:style-name="P18">2019 m. liepos 3 d. Nr. 710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<text:s/></text:span><text:span text:style-name="T28">Lietuvos Respublikos Vyriausybės 2017 m. liepos 12 d. nutarimą Nr. 597 „Dėl įgaliojimų suteikimo įgyvendinant Lietuvos Respublikos saugomų teritorijų įstatymą“:</text:span></text:p>
      <text:p text:style-name="P29"><text:span text:style-name="T30">1</text:span><text:span text:style-name="T31">.</text:span><text:span text:style-name="T32"><text:tab/>Pakeisti preambulę ir ją išdėstyti taip:<text:s/></text:span></text:p>
      <text:p text:style-name="P33"><text:span text:style-name="T34">„Vadovaudamasi Lietuvos Respublikos saugomų teritorijų įstatymo 2 straipsnio 46 dalimi, 7 straipsnio 5 dalimi, 10 straipsnio 5 dalimi, 11 straipsnio 2 dalimi, 13 straipsnio 2 dalies 3 punktu ir 5 dalimi, 15 straipsniu, 16 straipsnio 4 dalimi, 17 straipsnio 2 dalimi, 20 straipsnio 2, 4, 5 ir 10 dalimis, 22 straipsnio 3 dalimi, 23 straipsnio 1, 2, 3, 4, 6, 9 ir 11 dalimis, 24 straipsnio 1 dalimi, 24</text:span><text:span text:style-name="T35">1</text:span><text:span text:style-name="T36"><text:s/>straipsnio 3–7 ir 11 dalimis, 26 straipsniu, 27 straipsnio 3 dalies 2 punktu, 5 dalies 8 punktu, 8 dalies 9 punktu ir 9 dalimi, 28 straipsnio 2 dalies 4 punktu, 3, 4</text:span><text:span text:style-name="T37"><text:s/></text:span><text:span text:style-name="T38">ir 9 dalimis, 29 straipsnio 4 dalimi, 30 straipsnio 2, 6 ir 7 dalimis, 32 straipsnio 10 dalimi, 33 straipsnio 2 dalimi ir 34 straipsniu, Lietuvos Respublikos Vyriausybė<text:s/></text:span><text:span text:style-name="T39">nutari</text:span><text:span text:style-name="T40">a:“.</text:span></text:p>
      <text:p text:style-name="P41"><text:span text:style-name="T42">2</text:span><text:span text:style-name="T43">.</text:span><text:span text:style-name="T44"><text:tab/>Papildyti 5.3 papunkčiu:</text:span></text:p>
      <text:p text:style-name="P45"><text:span text:style-name="T46">„</text:span><text:span text:style-name="T47">5.3</text:span><text:span text:style-name="T48">. patvirtinti<text:s/></text:span><text:span text:style-name="T49">Saugomų teritorijų specialiųjų planų rengimo taisykles.“<text:s/></text:span></text:p>
      <text:p text:style-name="P50"/>
      <text:p text:style-name="P51"/>
      <text:p text:style-name="P52"/>
      <text:p text:style-name="P53">Laikinai einantis Ministro Pirmininko pareigas<text:s/><text:tab/>Saulius Skvernelis</text:p>
      <text:p text:style-name="P54"/>
      <text:p text:style-name="P55"/>
      <text:p text:style-name="P56"/>
      <text:p text:style-name="P57"><text:span text:style-name="T58">Laikinai einantis aplinkos ministro pareigas</text:span><text:span text:style-name="T59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Žolynas</meta:initial-creator>
    <dc:creator>adlibuser</dc:creator>
    <meta:creation-date>2019-07-15T13:04:00Z</meta:creation-date>
    <dc:date>2019-07-15T13:04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8" meta:character-count="1515" meta:row-count="46" meta:non-whitespace-character-count="1340"/>
  </office:meta>
</office:document-meta>
</file>