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  <style:text-properties style:font-size-complex="12pt" fo:language="en" fo:country="GB"/>
    </style:style>
    <style:style style:name="P36" style:parent-style-name="Normal" style:family="paragraph">
      <style:paragraph-properties fo:text-indent="0.5in"/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TERITORIJŲ PRISKYRIMO IKIMOKYKLINIO IR PRIEŠMOKYKLINIO UGDYMO ĮSTAIGOMS</text:span></text:p>
      <text:p text:style-name="P15"/>
      <text:p text:style-name="P16">2023 m. sausio 17 d. <text:s text:c="2"/>Nr. 30-138/23</text:p>
      <text:p text:style-name="P17">Vilnius</text:p>
      <text:p text:style-name="P18"/>
      <text:p text:style-name="P19"/>
      <text:p text:style-name="P20"><text:span text:style-name="T21">Vadovaudamasi Vilniaus miesto savivaldybės tarybos 2017 m. gegužės 31 d. sprendimu Nr. 1-965 „Dėl tarybos 2015-04-15 sprendimo Nr. 1-2364 „Dėl teritorijų priskyrimo ikimokyklinio ugdymo įstaigoms“ pripažinimo netekusiu galios ir administracijos direktoriaus įgaliojimo“:</text:span></text:p>
      <text:p text:style-name="P22"><text:span text:style-name="T23">1</text:span><text:span text:style-name="T24">. T v i r t i n u <text:s/>Ikimokyklinio ir priešmokyklinio ugdymo įstaigoms priskiriamas Vilniaus miesto savivaldybės teritorijas pagal 1 ir 2 priedus.<text:s/></text:span></text:p>
      <text:p text:style-name="P25"><text:span text:style-name="T26">2</text:span><text:span text:style-name="T27">. P r i p a ž į s t u <text:s/>netekusiu galios Vilniaus miesto savivaldybės administracijos direktoriaus 2021 m. gruo</text:span><text:span text:style-name="T28">džio</text:span><text:span text:style-name="T29"><text:s/></text:span><text:span text:style-name="T30">14</text:span><text:span text:style-name="T31"><text:s/>d. įsakymą Nr. 30-3168</text:span><text:span text:style-name="T32">/21</text:span><text:span text:style-name="T33"><text:s/>„Dėl teritorijų priskyrimo ikimokyklinio ir priešmokyklinio ugdymo įstaigoms“.</text:span></text:p>
      <text:p text:style-name="P34"/>
      <text:p text:style-name="P35"/>
      <text:p text:style-name="P36"/>
      <text:p text:style-name="P37">Administracijos direktorė<text:tab/>Lina Korizn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17T19:26:00Z</meta:creation-date>
    <dc:date>2023-01-17T19:2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07" meta:character-count="878" meta:row-count="41" meta:non-whitespace-character-count="788"/>
  </office:meta>
</office:document-meta>
</file>