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 style:punctuation-wrap="simple" style:vertical-align="baseline" fo:line-height="150%">
        <style:tab-stops>
          <style:tab-stop style:type="left" style:position="4.9222in"/>
        </style:tab-stops>
      </style:paragraph-properties>
    </style:style>
    <style:style style:name="P44" style:parent-style-name="Normal" style:family="paragraph">
      <style:paragraph-properties style:punctuation-wrap="simple" style:vertical-align="baseline" fo:line-height="150%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 2021 M. sausio 11 D. ĮSAKYMO NR. 3D-9 „DĖL LIETUVOS ŽUVININKYSTĖS SEKTORIAUS 2021–2027 METŲ PROGRAMINIO LAIKOTARPIO VALDYMO KOMITETO SUDARYMO IR DARBO REGLAMENTO PATVIRTINIMO“ PAKEITIMO</text:span></text:p>
      <text:p text:style-name="P16"/>
      <text:p text:style-name="P17">2021 m. balandžio 28 d. Nr. 3D-282</text:p>
      <text:p text:style-name="P18">Vilnius</text:p>
      <text:p text:style-name="P19"/>
      <text:p text:style-name="P20"/>
      <text:p text:style-name="P21"><text:span text:style-name="T22">P a k e i č i u Lietuvos Respublikos žemės ūkio ministro 2021 m. sausio 11 d. įsakymą Nr. 3D-9 „Dėl Lietuvos žuvininkystės sektoriaus 2021–2027 metų programinio laikotarpio valdymo komiteto sudarymo ir darbo reglamento patvirtinimo“ ir 1 punktą išdėstau taip:</text:span></text:p>
      <text:p text:style-name="P23"><text:span text:style-name="T24">„</text:span><text:span text:style-name="T25">1</text:span><text:span text:style-name="T26">. S u d a r a u Lietuvos žuvininkystės sektoriaus 2021–2027 metų programinio laikotarpio valdymo komitetą (toliau – komitetas):</text:span></text:p>
      <text:p text:style-name="P27">Kęstutis Navickas – žemės ūkio ministras, komiteto pirmininkas;</text:p>
      <text:p text:style-name="P28">Donatas Dudutis – žemės ūkio viceministras, komiteto pirmininko pavaduotojas;</text:p>
      <text:p text:style-name="P29">Valdas Aleknavičius – Žemės ūkio ministerijos kancleris;</text:p>
      <text:p text:style-name="P30">Andrius Burlėga – Žemės ūkio ministerijos Teisėkūros ir atstovavimo skyriaus vedėjas (jo nesant – Jolanta Oleškevič, Žemės ūkio ministerijos Teisėkūros ir atstovavimo skyriaus patarėja);</text:p>
      <text:p text:style-name="P31">Aušra Grygalienė – Žemės ūkio ministerijos 2-ojo Europos Sąjungos paramos skyriaus vedėja (jos nesant – Ilona Javičienė, Žemės ūkio ministerijos 2-ojo Europos Sąjungos paramos skyriaus patarėja);</text:p>
      <text:p text:style-name="P32">Kristina Indriošienė – Žemės ūkio ministerijos Europos Sąjungos reikalų koordinavimo grupės patarėja (jos nesant – Jurgita Stakėnienė, Žemės ūkio ministerijos Europos Sąjungos reikalų koordinavimo grupės vadovė);</text:p>
      <text:p text:style-name="P33">Jurij Kornijenko – Žemės ūkio ministerijos Korupcijos prevencijos ir vidaus tyrimų skyriaus vedėjas (stebėtojo teisėmis) (jo nesant – Mantas Kubilinskas, Žemės ūkio ministerijos Korupcijos prevencijos ir vidaus tyrimų skyriaus patarėjas);</text:p>
      <text:p text:style-name="P34">Rokas Petrašiūnas – žemės ūkio ministro patarėjas;</text:p>
      <text:soft-page-break/>
      <text:p text:style-name="P35">Justas Poviliūnas – Žemės ūkio ministerijos Žuvininkystės skyriaus vedėjas (jo nesant – Irena Lankauskienė, Žemės ūkio ministerijos Žuvininkystės skyriaus patarėja);</text:p>
      <text:p text:style-name="P36">Rūta Pupkaitė-Jurgutienė – Žemės ūkio ministerijos Finansų skyriaus vedėja (jos nesant – Evelina Blažiūnaitė, Žemės ūkio ministerijos Finansų skyriaus vyriausioji specialistė);</text:p>
      <text:p text:style-name="P37">Artūras Ugenskas – Žemės ūkio ministerijos Centralizuoto vidaus audito skyriaus vedėjas (stebėtojo teisėmis) (jo nesant – Paulius Jurkauskas, Žemės ūkio ministerijos Centralizuoto vidaus audito skyriaus patarėjas);</text:p>
      <text:p text:style-name="P38"><text:span text:style-name="T39">Virginija Žoštautienė – Žemės ūkio ministerijos Strateginių pokyčių valdymo grupės vadovė (jos nesant – Evelina Kumparskienė, Žemės ūkio ministerijos Strateginių pokyčių valdymo grupės patarėja).“</text:span></text:p>
      <text:p text:style-name="P40"/>
      <text:p text:style-name="P41"/>
      <text:p text:style-name="P42"/>
      <text:p text:style-name="P43">Žemės ūkio ministras<text:s/><text:tab/>Kęstutis Navick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5-01T11:35:00Z</meta:creation-date>
    <dc:date>2021-05-01T11:35:00Z</dc:date>
    <meta:template xlink:href="Normal.dotm" xlink:type="simple"/>
    <meta:editing-cycles>1</meta:editing-cycles>
    <meta:editing-duration>PT0S</meta:editing-duration>
    <meta:document-statistic meta:page-count="2" meta:paragraph-count="26" meta:word-count="325" meta:character-count="2573" meta:row-count="64" meta:non-whitespace-character-count="2274"/>
  </office:meta>
</office:document-meta>
</file>