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306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6 m. gegužės 30 d. įsakymo Nr. v-680 „DĖL LIETUVOS RESPUBLIKOS SVEIKATOS APSAUGOS MINISTRO 2008 m. balandžio 29 d. įsakymo Nr. v-338 „dėl minimalių asmens sveikatos priežiūros paslaugų kokybės reikalavimų aprašo tvirtinimo“ pakeitimo“ pakeitimo</text:p>
      <text:p text:style-name="P15"/>
      <text:p text:style-name="P16">2016 m. lapkričio 15 d. Nr. V-1250</text:p>
      <text:p text:style-name="P17">Vilnius</text:p>
      <text:p text:style-name="P18"/>
      <text:p text:style-name="P19"><text:span text:style-name="T20">Pakeičiu</text:span><text:span text:style-name="T21"><text:s/></text:span><text:span text:style-name="T22">Lietuvos Respublikos sveikatos apsaugos ministro 2016 m. gegužės 30 d. įsakymą Nr. V-680 „Dėl Lietuvos Respublikos sveikatos apsaugos ministro 2008 m. balandžio 29 d. įsakymo Nr. V-338 „Dėl Minimalių asmens sveikatos priežiūros paslaugų kokybės reikalavimų aprašo tvirtinimo“ pakeitimo“ ir 1.2 papunktį išdėstau taip:</text:span></text:p>
      <text:p text:style-name="P23"><text:span text:style-name="T24">„</text:span><text:span text:style-name="T25">1.2</text:span><text:span text:style-name="T26">. Pakeičiu 11 punktą ir jį išdėstau taip:</text:span></text:p>
      <text:p text:style-name="P27"><text:span text:style-name="T28">„11. Nesant šalies mastu parengtų ir patvirtintų atitinkamos srities diagnostikos ir gydymo metodikų ar slaugos protokolų, įstaiga pasirengia rizikingiausių pacientų saugai</text:span><text:span text:style-name="T29"><text:s/></text:span><text:span text:style-name="T30">toje įstaigoje taikomus</text:span><text:span text:style-name="T31"><text:s/></text:span><text:span text:style-name="T32">diagnostikos ir gydymo ar slaugos protokolus, skirtus įstaigoje teikiamų asmens sveikatos priežiūros paslaugų kokybei užtikrinti.“</text:span></text:p>
      <text:p text:style-name="P33"/>
      <text:p text:style-name="P34"/>
      <text:p text:style-name="P35"/>
      <text:p text:style-name="P36">Laikinai einantis ūkio ministro pareigas</text:p>
      <text:p text:style-name="P37"><text:span text:style-name="T38">laikinai einantis sveikatos apsaugos ministro pareigas</text:span><text:span text:style-name="T39"><text:tab/></text:span><text:span text:style-name="T40"><text:tab/></text:span><text:span text:style-name="T41"><text:tab/><text:s text:c="17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6-11-18T15:48:00Z</meta:creation-date>
    <dc:date>2016-11-18T15:48:00Z</dc:date>
    <meta:print-date>2016-10-19T07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7" meta:character-count="1266" meta:row-count="48" meta:non-whitespace-character-count="1124"/>
  </office:meta>
</office:document-meta>
</file>