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justify">
        <style:tab-stops>
          <style:tab-stop style:type="left" style:position="0.677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2pt" style:language-asian="lt" style:country-asian="LT"/>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5in"/>
      <style:text-properties style:language-asian="lt" style:country-asian="LT"/>
    </style:style>
    <style:style style:name="P22" style:parent-style-name="Normal" style:family="paragraph">
      <style:paragraph-properties fo:text-align="justify" fo:text-indent="0.5in"/>
      <style:text-properties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tyle-complex="italic" fo:color="#000000" style:language-asian="lt" style:country-asian="LT"/>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9">Valstybinė energetikos reguliavimo taryba</text:p>
      <text:p text:style-name="P10"/>
      <text:p text:style-name="P11">NUTARIMAS</text:p>
      <text:p text:style-name="P12"><text:span text:style-name="T13">DĖL<text:s/></text:span><text:span text:style-name="T14">VALSTYBINĖS ENERGETIKOS reguliavimo tarybos<text:s/></text:span><text:span text:style-name="T15">2019 M. LAPKRIČIO 28 D. NUTARIMO NR. O3E-785 „DĖL NAUDOJIMOSI AB „AMBER GRID“ GAMTINIŲ DUJŲ PERDAVIMO SISTEMA TAISYKLIŲ<text:s/></text:span><text:span text:style-name="T16">DERINIMO“<text:s/></text:span><text:span text:style-name="T17">KLAIDOS IŠTAISYMO</text:span></text:p>
      <text:p text:style-name="P18"/>
      <text:p text:style-name="P19">2019 m. gruodžio 5 d. Nr. O3E-811</text:p>
      <text:p text:style-name="P20">Vilnius</text:p>
      <text:p text:style-name="P21"/>
      <text:p text:style-name="P22"/>
      <text:p text:style-name="P23"><text:span text:style-name="T24">Vadovaudamasi Lietuvos Respublikos viešojo administravimo įstatymo 35 straipsnio 1 dalimi ir atsižvelgdama į Valstybinės energetikos reguliavimo tarybos (toliau – Taryba) Dujų ir elektros departamento Rinkos plėtros ir stebėsenos skyriaus 2019 m. gruodžio 4 d. pažymą<text:s/></text:span><text:span text:style-name="T25"><text:line-break/>Nr. O5E-726 „Dėl Valstybinės energetikos reguliavimo tarybos 2019 m. lapkričio 28 d. nutarimo Nr. O3E-785 „Dėl Naudojimosi AB „Amber Grid“ gamtinių dujų perdavimo sistema taisyklių derinimo“ klaidos ištaisymo“</text:span><text:span text:style-name="T26">, Taryba</text:span><text:span text:style-name="T27"><text:s/>n u t a r i a:</text:span></text:p>
      <text:p text:style-name="P28"><text:span text:style-name="T29">Pakeisti Naudojimosi akcinės bendrovės „Amber Grid“ gamtinių dujų perdavimo sistema taisyklių, suderintų Tarybos 2019 m. lapkričio 28 d. nutarimu Nr. O3E-785 „Dėl Naudojimosi AB „Amber Grid“ gamtinių dujų perdavimo sistema taisyklių derinimo“, 94.1.2 papunkčio numeraciją ir papunktį išdėstyti taip:</text:span></text:p>
      <text:p text:style-name="P30"><text:span text:style-name="T31">„</text:span><text:span text:style-name="T32">94.1.2</text:span><text:span text:style-name="T33">. Perdavimo sistemos įleidimo iš trečiosios šalies taške sistemos naudotojui konkrečiai parai priskiriamas įleidžiamų dujų kiekių priskyrimas vyksta pagal 94.1.2.1–94.1.2.2 papunkčiuose nurodytus metodus.</text:span></text:p>
      <text:p text:style-name="P34"><text:span text:style-name="T35">94.1.2.1</text:span><text:span text:style-name="T36">. Sistemos naudotojams faktiškai įleistas dujų kiekis, kai sudaroma techninio balansavimo sutartis su gretimo perdavimo sistemos operatoriumi ir (ar) su sistemos naudotoju (-ais), kurioje yra numatyta techninio balansavimo sąskaita, priskiriami šiais principais:</text:span></text:p>
      <text:p text:style-name="P37"><text:span text:style-name="T38">94.1.2.1.1</text:span><text:span text:style-name="T39">.<text:s/></text:span><text:span text:style-name="T40"><text:tab/>sistemos naudotojams sudariusiems fiksuoto dujų tiekimo sutartis per balansavimo laikotarpį įleistas dujų kiekis yra lygus sistemos naudotojo tai parai tame taške po suderinimo procedūros patvirtintose kiekio paraiškose nurodytam dujų kiekiui;</text:span></text:p>
      <text:p text:style-name="P41"><text:span text:style-name="T42"><text:tab/></text:span><text:span text:style-name="T43">94.1.2.1.2</text:span><text:span text:style-name="T44">. jeigu dujų tiekimo sutartyje nenumatyta kitaip, sistemos naudotojui priskirtas per balansavimo laikotarpį įleistas dujų kiekis negali būti didesnis nei sistemos naudotojo faktiškai iš perdavimo sistemos išleistas dujų kiekis;</text:span></text:p>
      <text:p text:style-name="P45"><text:span text:style-name="T46">94.1.2.1.3</text:span><text:span text:style-name="T47">. jeigu visų sistemos naudotojų į perdavimo sistemą per balansavimo laikotarpį buvo patiektas didesnis dujų kiekis nei pagal dujų tiekimo grafiką, ir atitinkamai visų sistemos naudotojų faktiškai iš perdavimo sistemos išleistas dujų kiekis buvo didesnis nei pagal dujų tiekimo grafiką, įleistas dujų kiekis, viršijantis dujų tiekimo grafiką, paskirstomas proporcingai sistemos naudotojams (pagal jų turimą tiekimo lankstumą), tačiau neviršijant šių sistemos naudotojų faktiškai iš perdavimo sistemos išleisto dujų kiekio ir dujų tiekimo sutartyje nustatytų apribojimų;</text:span></text:p>
      <text:p text:style-name="P48"><text:span text:style-name="T49">94.1.2.1.4</text:span><text:span text:style-name="T50">.<text:s/></text:span><text:span text:style-name="T51"><text:tab/>įvertinama pateikta informacija apie pagal dujų pirkimo–pardavimo sutartis ir (ar) biržoje įsigytą ir (ar) parduotą dujų kiekį;</text:span></text:p>
      <text:p text:style-name="P52"><text:span text:style-name="T53">94.1.2.1.5</text:span><text:span text:style-name="T54">.<text:s/></text:span><text:span text:style-name="T55"><text:tab/>skirtumas tarp sistemos naudotojams priskirto dujų kiekio ir pagal apskaitos prietaisus tame taške išmatuoto dujų kiekio yra priskiriamas PSO ir sistemos naudotojo (-ų) administruojamai techninio balansavimo sąskaitai. Jeigu techninio balansavimo sutartis sudaroma su keliais sistemos naudotojais, susidaręs skirtumas visiems sistemos naudotojams sudariusiems<text:s/></text:span><text:soft-page-break/><text:span text:style-name="T56">techninio balansavimo sutartis priskiriamas proporcingai per tą tašką per ataskaitinį laikotarpį kiekvieno sistemos naudotojo įleistam dujų kiekiui.<text:s/></text:span></text:p>
      <text:p text:style-name="P57"><text:span text:style-name="T58">94.1.2.2</text:span><text:span text:style-name="T59">.<text:s/></text:span><text:span text:style-name="T60"><text:tab/>Sistemos naudotojams faktiškai įleistas dujų kiekis, kai techninio balansavimo sutartis su gretimo perdavimo sistemos operatoriumi ir (ar) su sistemos naudotoju (-ais), kurioje yra numatyta techninio balansavimo sąskaita nėra sudaroma, priskiriami šiais principais:<text:s/></text:span></text:p>
      <text:p text:style-name="P61"><text:span text:style-name="T62">94.1.2.2.1</text:span><text:span text:style-name="T63">.<text:s/></text:span><text:span text:style-name="T64"><text:tab/>sistemos naudotojams sudariusiems fiksuoto dujų tiekimo sutartis per balansavimo laikotarpį įleistas dujų kiekis yra lygus sistemos naudotojo tai parai tame taške po suderinimo procedūros patvirtintose kiekio paraiškose nurodytam dujų kiekiui;</text:span></text:p>
      <text:p text:style-name="P65"><text:span text:style-name="T66">94.1.2.2.2</text:span><text:span text:style-name="T67">.<text:s/></text:span><text:span text:style-name="T68"><text:tab/>sistemos naudotojams sudariusiems lankstaus dujų tiekimo sutartis per balansavimo laikotarpį įleistas dujų kiekis yra lygus sistemos naudotojo tai parai tame taške po suderinimo procedūros patvirtintose kiekio paraiškose nurodytam dujų kiekiui;</text:span></text:p>
      <text:p text:style-name="P69"><text:span text:style-name="T70"><text:tab/></text:span><text:span text:style-name="T71">94.1.2.2.3</text:span><text:span text:style-name="T72">. skirtumas tarp per ataskaitinį laikotarpį sistemos naudotojams priskirto dujų kiekio ir pagal apskaitos prietaisus tame taške išmatuoto dujų kiekio, neviršijant dujų tiekimo sutartyje numatyto dujų tiekimo lankstumo, yra priskiriamas sistemos naudotojui (-ams) sudariusiam lankstaus dujų tiekimo sutartį. Jeigu lankstaus dujų tiekimo sutartis sudaroma su keliais sistemos naudotojais, susidaręs skirtumas visiems sistemos naudotojams sudariusiems lankstaus dujų tiekimo sutartis priskiriamas proporcingai pagal 94.1.2.2.2 papunktį per ataskaitinį laikotarpį priskirtą dujų kiekį. Konkrečiam sistemos naudotojui pagal šį papunktį priskirtas dujų kiekis kiekvienam balansavimo laikotarpiui priskiriamas proporcingai pagal 94.1.2.2.2 papunktį priskirtą dujų kiekį. Balansavimo laikotarpiui priskiriama ne mažiau nei viena kilovatvalandė dujų ir esant poreikiui tikslinamas paskutinį balansavimo laikotarpį (-ius) priskirtas dujų kiekis;</text:span></text:p>
      <text:p text:style-name="P73"><text:span text:style-name="T74"><text:tab/></text:span><text:span text:style-name="T75">94.1.2.2.4</text:span><text:span text:style-name="T76">. jeigu skirtumas tarp per ataskaitinį laikotarpį sistemos naudotojams priskirto dujų kiekio ir pagal apskaitos prietaisus tame taške išmatuoto dujų kiekio yra didesnis nei galima priskirti vadovaujantis 94.1.2.2.3 papunkčio nuostatomis, likęs pagal 94.1.2.2.3 papunktį nepriskirtas dujų kiekis yra priskiriamas visiems sistemos naudotojams proporcingai pagal<text:s/></text:span><text:soft-page-break/><text:span text:style-name="T77">94.1.2.2.1−94.1.2.2.3 papunkčius priskirtų dujų kiekių sumą. Konkrečiam sistemos naudotojui pagal šį papunktį priskirtas dujų kiekis kiekvienam balansavimo laikotarpiui priskiriamas proporcingai pagal 94.1.2.2.1–94.1.2.2.3 papunkčius konkrečiam balansavimo laikotarpiui priskirtų dujų kiekių sumai. Balansavimo laikotarpiui priskiriama ne mažiau nei viena kilovatvalandė dujų ir esant poreikiui tikslinamas paskutinį balansavimo laikotarpį (-ius) priskirtas dujų kiekis;</text:span></text:p>
      <text:p text:style-name="P78"><text:span text:style-name="T79">94.1.2.2.5</text:span><text:span text:style-name="T80">. galutinis sistemos naudotojui konkrečiam balansavimo laikotarpiui priskirtas dujų kiekis yra lygus kiekių priskirtų pagal 94.1.2.2.1–94.1.2.2.4 papunkčius sumai.“</text:span></text:p>
      <text:p text:style-name="P81"><text:span text:style-name="T82">Šis nutarimas gali būti skundžiamas Lietuvos Respublikos administracinių bylų teisenos įstatymo nustatyta tvarka ir sąlygomis.</text:span></text:p>
      <text:p text:style-name="P83"/>
      <text:p text:style-name="P84"/>
      <text:p text:style-name="P85"/>
      <text:p text:style-name="P86"><text:span text:style-name="T87">Tarybos pirmininkė</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 text:c="9"/>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gnas Kazakevičius</meta:initial-creator>
    <dc:creator>adlibuser</dc:creator>
    <meta:creation-date>2021-12-29T14:13:00Z</meta:creation-date>
    <dc:date>2021-12-29T14:13:00Z</dc:date>
    <meta:print-date>2014-06-26T13:29:00Z</meta:print-date>
    <meta:template xlink:href="Normal.dotm" xlink:type="simple"/>
    <meta:editing-cycles>2</meta:editing-cycles>
    <meta:editing-duration>PT0S</meta:editing-duration>
    <meta:user-defined meta:name="ContentTypeId">0x010100054E5161A3754A4196E2DB03BACB7F16</meta:user-defined>
    <meta:document-statistic meta:page-count="4" meta:paragraph-count="45" meta:word-count="761" meta:character-count="6276" meta:row-count="139" meta:non-whitespace-character-count="5560"/>
  </office:meta>
</office:document-meta>
</file>