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keep-with-next="always" fo:text-align="center">
        <style:tab-stops>
          <style:tab-stop style:type="left" style:position="4.1347in"/>
        </style:tab-stops>
      </style:paragraph-properties>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fo:color="#000000"/>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color="#000000"/>
    </style:style>
    <style:style style:name="P12" style:parent-style-name="Normal" style:family="paragraph">
      <style:text-properties fo:color="#000000"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margin-left="1.6736in" fo:text-indent="-1.6736in">
        <style:tab-stops/>
      </style:paragraph-properties>
      <style:text-properties fo:color="#000000" style:font-size-complex="12pt"/>
    </style:style>
    <style:style style:name="P23" style:parent-style-name="Normal" style:family="paragraph">
      <style:paragraph-properties fo:margin-left="1.6736in" fo:text-indent="-1.6736in">
        <style:tab-stops/>
      </style:paragraph-properties>
      <style:text-properties fo:color="#000000" style:font-size-complex="12pt"/>
    </style:style>
    <style:style style:name="P24" style:parent-style-name="Normal" style:family="paragraph">
      <style:paragraph-properties fo:text-align="justify" fo:line-height="150%" fo:text-indent="0.3937in">
        <style:tab-stops>
          <style:tab-stop style:type="left" style:position="0.590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3937in">
        <style:tab-stops>
          <style:tab-stop style:type="left" style:position="0.393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3937in">
        <style:tab-stops>
          <style:tab-stop style:type="left" style:position="0.393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weight-complex="bold" style:font-style-complex="italic" fo:color="#000000" style:font-size-complex="12pt"/>
    </style:style>
    <style:style style:name="T91" style:parent-style-name="DefaultParagraphFont" style:family="text">
      <style:text-properties style:font-weight-complex="bold" style:font-style-complex="italic" fo:color="#000000" style:font-size-complex="12pt"/>
    </style:style>
    <style:style style:name="T92" style:parent-style-name="DefaultParagraphFont" style:family="text">
      <style:text-properties fo:font-weight="bold" style:font-weight-asian="bold" style:font-weight-complex="bold" style:font-style-complex="italic"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Palemonas" fo:color="#000000"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weight-complex="bold" style:font-style-complex="italic" fo:color="#000000"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font-weight="bold" style:font-weight-asian="bold" style:font-weight-complex="bold" style:font-style-complex="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3937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font-style="italic" style:font-style-asian="italic"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3937in">
        <style:tab-stops>
          <style:tab-stop style:type="left" style:position="0.3937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name-asian="Palemona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tyle-complex="italic" fo:color="#000000" style:font-size-complex="12pt"/>
    </style:style>
    <style:style style:name="T159" style:parent-style-name="DefaultParagraphFont" style:family="text">
      <style:text-properties style:font-style-complex="italic" fo:color="#000000" style:font-size-complex="12pt"/>
    </style:style>
    <style:style style:name="T160" style:parent-style-name="DefaultParagraphFont" style:family="text">
      <style:text-properties style:font-style-complex="italic"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tyle-complex="italic"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weight-complex="bold" fo:color="#000000"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per 62.5%"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text-position="super 62.5%"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7" text:anchor-type="as-char" svg:x="0in" svg:y="0in" svg:width="0.59306in" svg:height="0.60694in" style:rel-width="scale" style:rel-height="scale"><draw:image xlink:href="media/image1.png" xlink:type="simple" xlink:show="embed" xlink:actuate="onLoad"/><svg:title/><svg:desc/></draw:frame></text:span></text:p>
      <text:p text:style-name="P9">VALSTYBINĖS AUGALININKYSTĖS TARNYBOS</text:p>
      <text:p text:style-name="P10">PRIE ŽEMĖS ŪKIO MINISTERIJOS</text:p>
      <text:p text:style-name="P11">DIREKTORIUS</text:p>
      <text:p text:style-name="P12"/>
      <text:p text:style-name="P13">ĮSAKYMAS</text:p>
      <text:p text:style-name="P14">DĖL VALSTYBINĖS AUGALININKYSTĖS TARNYBOS PRIE ŽEMĖS ŪKIO MINISTERIJOS DIREKTORIAUS 2011 M. BIRŽELIO 21 D. ĮSAKYMO NR. A1-196 „DĖL</text:p>
      <text:p text:style-name="P15"><text:span text:style-name="T16">JAVŲ, PAŠARINIŲ AUGALŲ, ALIEJINIŲ IR PLUOŠTINIŲ AUGALŲ<text:s/></text:span><text:span text:style-name="T17">SĖKLINIŲ PASĖLIŲ APROBAVIMO<text:s/></text:span><text:span text:style-name="T18">TAISYKLIŲ PATVIRTINIMO“ PAKEITIMO</text:span></text:p>
      <text:p text:style-name="P19"/>
      <text:p text:style-name="P20">2016 m. rugpjūčio 22 d. Nr. A1-484</text:p>
      <text:p text:style-name="P21">Vilnius</text:p>
      <text:p text:style-name="P22"/>
      <text:p text:style-name="P23"/>
      <text:p text:style-name="P24"><text:span text:style-name="T25">P a k e i č i u Javų, pašarinių augalų, aliejinių ir pluoštinių augalų<text:s/></text:span><text:span text:style-name="T26">sėklinių pasėlių aprobavimo<text:s/></text:span><text:span text:style-name="T27">taisykles, patvirtintas Valstybinės augalininkystės tarnybos prie Žemės ūkio ministerijos direktoriaus 2011 m. birželio 21 d. įsakymu Nr. A1-196 „Dėl Javų, pašarinių augalų, aliejinių ir pluoštinių augalų<text:s/></text:span><text:span text:style-name="T28">sėklinių pasėlių aprobavimo<text:s/></text:span><text:span text:style-name="T29">taisyklių patvirtinimo“:</text:span></text:p>
      <text:p text:style-name="P30"><text:span text:style-name="T31">1</text:span><text:span text:style-name="T32">. Pakeičiu 2 punktą ir jį išdėstau taip:</text:span></text:p>
      <text:p text:style-name="P33"><text:span text:style-name="T34">„</text:span><text:span text:style-name="T35">2</text:span><text:span text:style-name="T36">. Taisyklės parengtos vadovaujantis Privalomųjų rinkai tiekiamos javų sėklos kokybės reikalavimų aprašu, patvirtintu Lietuvos Respublikos žemės ūkio ministro 2000 m. rugsėjo 29 d. įsakymu Nr. 274</text:span><text:span text:style-name="T37"><text:s/></text:span><text:span text:style-name="T38">„Dėl Privalomųjų rinkai tiekiamos javų sėklos kokybės reikalavimų aprašo patvirtinimo“</text:span><text:span text:style-name="T39"><text:s/>(toliau –<text:s/></text:span><text:span text:style-name="T40">Privalomųjų rinkai tiekiamos javų sėklos kokybės reikalavimų aprašas), Privalomųjų aliejinių ir pluoštinių augalų sėklos kokybės reikalavimų aprašu, patvirtintu Lietuvos Respublikos žemės ūkio ministro 2000 m. gruodžio 29 d. įsakymu Nr. 381</text:span><text:span text:style-name="T41"><text:s/></text:span><text:span text:style-name="T42">„Dėl Privalomųjų aliejinių ir pluoštinių augalų sėklos kokybės reikalavimų aprašo patvirtinimo“, Privalomųjų rinkai tiekiamos pašarinių augalų sėklos kokybės reikalavimų aprašu, patvirtintu Lietuvos Respublikos žemės ūkio ministro 2000 m. gruodžio 29 d. įsakymu Nr. 382 „Dėl Privalomųjų rinkai tiekiamos pašarinių augalų sėklos kokybės reikalavimų aprašo patvirtinimo</text:span><text:span text:style-name="T43">“</text:span><text:span text:style-name="T44">,<text:s/></text:span><text:span text:style-name="T45">Ekonominio bendradarbiavimo ir plėtros organizacijos</text:span><text:span text:style-name="T46"><text:s/></text:span><text:span text:style-name="T47">(toliau<text:s/></text:span><text:span text:style-name="T48">–</text:span><text:span text:style-name="T49"><text:s/></text:span><text:span text:style-name="T50">EBPO</text:span><text:span text:style-name="T51">)</text:span><text:span text:style-name="T52"><text:s/>Žolių ir ankštinių augalų sėklos, Javų sėklos, Kryžmažiedžių ir kitų aliejinių pluoštinių augalų sėklos, tiekiamos tarptautinei prekybai,<text:s/></text:span><text:span text:style-name="T53">s</text:span><text:span text:style-name="T54">chemų reikalavimais, peržiūrėtais</text:span><text:span text:style-name="T55"><text:s/>EBPO</text:span><text:span text:style-name="T56"><text:s/>Taryboje 2000 m. rugsėjo 28 d. (C(2000)146/galutinis)</text:span><text:span text:style-name="T57"><text:s/>(toliau<text:s/></text:span><text:span text:style-name="T58">–</text:span><text:span text:style-name="T59"><text:s/></text:span><text:span text:style-name="T60">EBPO</text:span><text:span text:style-name="T61"><text:s/>Sėklos schemos)</text:span><text:span text:style-name="T62">, su paskutiniais pakeitimais, padarytais 201</text:span><text:span text:style-name="T63">5</text:span><text:span text:style-name="T64"><text:s/>m.<text:s/></text:span><text:span text:style-name="T65">(</text:span><text:span text:style-name="T66">C(2015)171</text:span><text:span text:style-name="T67">)</text:span><text:span text:style-name="T68">,<text:s/></text:span><text:span text:style-name="T69">EBPO<text:s/></text:span><text:span text:style-name="T70">vegetacinių<text:s/></text:span><text:span text:style-name="T71">tyrimų<text:s/></text:span><text:span text:style-name="T72">ir sėklinių pasėlių aprobavimo gairėmis, parengtomis 201</text:span><text:span text:style-name="T73">2</text:span><text:span text:style-name="T74"><text:s/>m.</text:span><text:span text:style-name="T75">“</text:span></text:p>
      <text:p text:style-name="P76"><text:span text:style-name="T77">2</text:span><text:span text:style-name="T78">. Pakeičiu 3 punktą ir jį išdėstau taip:</text:span></text:p>
      <text:p text:style-name="P79"><text:span text:style-name="T80">„</text:span><text:span text:style-name="T81">3</text:span><text:span text:style-name="T82">. Pagrindinės sąvokos ir sutrumpinimai vartojami šiose taisyklėse:</text:span></text:p>
      <text:p text:style-name="P83"><text:span text:style-name="T84">3.1</text:span><text:span text:style-name="T85">.</text:span><text:span text:style-name="T86"><text:s/>Netipinis augalas</text:span><text:span text:style-name="T87"><text:s/></text:span><text:span text:style-name="T88">– tos pačios rūšies augalas, aiškiai besiskiriantis nuo pagrindinės veislės augalo.</text:span></text:p>
      <text:p text:style-name="P89"><text:span text:style-name="T90">3.2</text:span><text:span text:style-name="T91">.<text:s/></text:span><text:span text:style-name="T92">Sėklinių pasėlių kategorija</text:span><text:span text:style-name="T93"><text:s/></text:span><text:span text:style-name="T94">–</text:span><text:span text:style-name="T95"><text:s/></text:span><text:span text:style-name="T96">sėklinių pasėlių kokybės grupė, nustatoma pagal būsimo derliaus sėklos kategoriją.</text:span></text:p>
      <text:p text:style-name="P97"><text:span text:style-name="T98">3.3</text:span><text:span text:style-name="T99">.</text:span><text:span text:style-name="T100"><text:s/>Sėklinių pasėlių kategorijos reikalavimai</text:span><text:span text:style-name="T101"><text:s/></text:span><text:span text:style-name="T102">–</text:span><text:span text:style-name="T103"><text:s/>visuma veislės tapatumo, veislinio grynio ir kitų reikalavimų, pagal kuriuos nustatoma, ar pasėlis tinka tam tikros kategorijos sėkloms išauginti.</text:span></text:p>
      <text:p text:style-name="P104"><text:span text:style-name="T105">3.4</text:span><text:span text:style-name="T106">.</text:span><text:span text:style-name="T107"><text:s/>Regioniniai skyriai</text:span><text:span text:style-name="T108"><text:s/></text:span><text:span text:style-name="T109">– Valstybinės augalininkystės tarnybos prie Žemės ūkio ministerijos<text:s/></text:span><text:span text:style-name="T110">(toliau<text:s/></text:span><text:span text:style-name="T111">–</text:span><text:span text:style-name="T112"><text:s/>Tarnyba) Alytaus, Kauno, Klaipėdos, Marijampolės, Panevėžio, Šiaulių, Tauragės, Telšių, Utenos, Vilniaus regioniniai skyriai.</text:span></text:p>
      <text:p text:style-name="P113"><text:span text:style-name="T114">3.5</text:span><text:span text:style-name="T115">.</text:span><text:span text:style-name="T116"><text:s/></text:span><text:span text:style-name="T117">Sėklos kategorija</text:span><text:span text:style-name="T118"><text:s/></text:span><text:span text:style-name="T119">– sėklos kokybinė grupė, nustatoma pagal sėklos dauginimo kartas – reprodukcijas.</text:span></text:p>
      <text:p text:style-name="P120"><text:span text:style-name="T121">3.6</text:span><text:span text:style-name="T122">.</text:span><text:span text:style-name="T123"><text:s/>Sėklinio pasėlio aprobavimo aktas</text:span><text:span text:style-name="T124"><text:s/></text:span><text:span text:style-name="T125">– dokumentas, kuriame nurodoma sėklinio pasėlio atitiktis<text:s/></text:span><text:span text:style-name="T126">Javų, pašarinių augalų, aliejinių ir pluoštinių augalų sėklinių pasėlių aprobavimo<text:s/></text:span><text:span text:style-name="T127">taisyklių reikalavimams.</text:span></text:p>
      <text:p text:style-name="P128"><text:span text:style-name="T129">3.7</text:span><text:span text:style-name="T130">.</text:span><text:span text:style-name="T131"><text:s/>Sėklinis pasėlis</text:span><text:span text:style-name="T132"><text:s/>– teisės aktų nustatytus reikalavimus atitinkantis dirbamosios žemės sklype auginamas pasėlis, skirtas sėklai gauti.<text:s/></text:span></text:p>
      <text:p text:style-name="P133"><text:span text:style-name="T134">3.8</text:span><text:span text:style-name="T135">.</text:span><text:span text:style-name="T136"><text:s/>Veislinis grynis</text:span><text:span text:style-name="T137"><text:s/>– pagrindinės veislės augalų skaičiaus santykis su visų kitų tos rūšies augalų skaičiumi kontroliniame laukelyje, išreiškiamas procentais arba vienetais.</text:span></text:p>
      <text:p text:style-name="P138"><text:span text:style-name="T139">3.9</text:span><text:span text:style-name="T140">.<text:s/></text:span><text:span text:style-name="T141">Veislės tapatumas</text:span><text:span text:style-name="T142"><text:s/></text:span><text:span text:style-name="T143">– kryžmadulkių augalų veislinio grynio rodiklis, išreiškiamas procentais arba vienetais.“</text:span></text:p>
      <text:p text:style-name="P144"><text:span text:style-name="T145">3</text:span><text:span text:style-name="T146">. Pakeičiu 5 punktą ir jį išdėstau taip:</text:span></text:p>
      <text:p text:style-name="P147"><text:span text:style-name="T148">„</text:span><text:span text:style-name="T149">5</text:span><text:span text:style-name="T150">. Prašymai aprobuoti sėklinius pasėlius pateikiami kasmet iki gegužės 1 d.“</text:span></text:p>
      <text:p text:style-name="P151"><text:span text:style-name="T152">4</text:span><text:span text:style-name="T153">. Pakeičiu 11 punktą ir jį išdėstau taip:</text:span></text:p>
      <text:p text:style-name="P154"><text:span text:style-name="T155">„</text:span><text:span text:style-name="T156">11</text:span><text:span text:style-name="T157">. Sėkliniai pasėliai<text:s/></text:span><text:span text:style-name="T158">aprobuojami tų augalų veislių, kurios įrašytos į Nacionalinį augalų veislių sąrašą ir/ar į Bendrąjį žemės ūkio augalų rūšių veislių katalogą ar<text:s/></text:span><text:span text:style-name="T159">EBPO</text:span><text:span text:style-name="T160"><text:s/>Veislių, tinkamų sertifikavimui, sąrašą.</text:span><text:span text:style-name="T161">“</text:span></text:p>
      <text:p text:style-name="P162"><text:span text:style-name="T163">5</text:span><text:span text:style-name="T164">. Pakeičiu 12 punktą ir jį išdėstau taip:</text:span></text:p>
      <text:p text:style-name="P165"><text:span text:style-name="T166">„</text:span><text:span text:style-name="T167">12</text:span><text:span text:style-name="T168">. Jei veislė neįrašyta į Nacionalinį augalų veislių sąrašą, o tik į<text:s/></text:span><text:span text:style-name="T169">Bendrąjį žemės ūkio augalų rūšių veislių katalogą<text:s/></text:span><text:span text:style-name="T170">ar EBPO Veislių, tinkamų sertifikavimui, sąrašą, dauginamosios medžiagos tiekėjas aprobuotojui turi pateikti oficialų veislės aprašymą, parengtą pagal institucijos, atlikusios išskirtinumo, vienodumo, stabilumo tyrimus, duomenis. Jei veislė yra hibridinė<text:s/></text:span><text:span text:style-name="T171">–</text:span><text:span text:style-name="T172"><text:s/>tėvinių linijų aprašymus.“</text:span></text:p>
      <text:p text:style-name="P173"><text:span text:style-name="T174">6</text:span><text:span text:style-name="T175">. Pakeičiu 88.1.3 papunktį ir jį išdėstau taip:</text:span></text:p>
      <text:p text:style-name="P176"><text:span text:style-name="T177">„</text:span><text:span text:style-name="T178">88.1.3</text:span><text:span text:style-name="T179">. mažiausias hibridiškumas turi būti 95 proc. Hibridiškumo procentas apskaičiuojamas pagal<text:s/></text:span><text:span text:style-name="T180">EBPO</text:span><text:span text:style-name="T181"><text:s/></text:span><text:span text:style-name="T182">Javų</text:span><text:span text:style-name="T183"><text:s/></text:span><text:span text:style-name="T184">Sėklos schemoje nurodytą formulę</text:span><text:span text:style-name="T185"><text:s/></text:span><text:span text:style-name="T186">100</text:span><text:span text:style-name="T187"><text:s/></text:span><text:span text:style-name="T188">(1</text:span><text:span text:style-name="T189"><text:s/></text:span><text:span text:style-name="T190">–</text:span><text:span text:style-name="T191"><text:s/></text:span><text:span text:style-name="T192">a/c),</text:span><text:span text:style-name="T193"><text:s/></text:span><text:span text:style-name="T194">kur</text:span><text:span text:style-name="T195">:</text:span><text:span text:style-name="T196"><text:s/></text:span></text:p>
      <text:soft-page-break/>
      <text:p text:style-name="P197"><text:span text:style-name="T198">a – vaisingų grūdų skaičius varpose paimtose iš paveiktų chemine medžiaga motininių augalų, kurie, po paveikimo, bet dar prieš augalų žydėjimo pradžią, buvo uždengti žiedadulkėms atspariais maišeliais;</text:span></text:p>
      <text:p text:style-name="P199"><text:span text:style-name="T200">c – vaisingų grūdų skaičius varpose paimtose iš paveiktų chemine medžiaga motininių augalų, kurie, po paveikimo nebuvo uždengti žiedadulkėms atspariais maišeliais.</text:span></text:p>
      <text:p text:style-name="P201"><text:span text:style-name="T202">Kai hibridiškumas nustatomas tiriant sėklą prieš sertifikavimą, aprobuojant jo nustatyti nebūtina.“</text:span></text:p>
      <text:p text:style-name="P203"><text:span text:style-name="T204">7</text:span><text:span text:style-name="T205">. Papildau 88</text:span><text:span text:style-name="T206">1<text:s/></text:span><text:span text:style-name="T207">punktu:</text:span></text:p>
      <text:p text:style-name="P208"><text:span text:style-name="T209">„</text:span><text:span text:style-name="T210">88</text:span><text:span text:style-name="T211">1</text:span><text:span text:style-name="T212">. Hibridinių miežių sėkliniai pasėliai turi atitikti<text:s/></text:span><text:span text:style-name="T213">Privalomųjų rinkai tiekiamos javų sėklos kokybės reikalavimų apraš</text:span><text:span text:style-name="T214">o 43 ir 46 punktų nuostatas.“<text:s/></text:span></text:p>
      <text:p text:style-name="P215"/>
      <text:p text:style-name="P216"/>
      <text:p text:style-name="P217"/>
      <text:p text:style-name="P218"><text:span text:style-name="T219">Direktorius</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 text:c="9"/>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687in"/>
      </style:footer-style>
    </style:page-layout>
    <style:style style:name="P2"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meta:initial-creator>
    <dc:creator>Adlib User</dc:creator>
    <meta:creation-date>2016-08-23T10:43:00Z</meta:creation-date>
    <dc:date>2016-08-23T10:43:00Z</dc:date>
    <meta:print-date>2016-07-29T12:04:00Z</meta:print-date>
    <meta:template xlink:href="Normal" xlink:type="simple"/>
    <meta:editing-cycles>2</meta:editing-cycles>
    <meta:editing-duration>PT0S</meta:editing-duration>
    <meta:document-statistic meta:page-count="3" meta:paragraph-count="38" meta:word-count="705" meta:character-count="5476" meta:row-count="109" meta:non-whitespace-character-count="4809"/>
  </office:meta>
</office:document-meta>
</file>