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sian="Calibri" fo:font-size="4pt" style:font-size-asian="4pt" style:font-size-complex="4pt"/>
    </style:style>
    <style:style style:name="P6"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1" style:parent-style-name="Normal" style:family="paragraph">
      <style:paragraph-properties fo:keep-together="always" fo:text-align="center" fo:line-height="115%" fo:margin-left="0.2958in">
        <style:tab-stops/>
      </style:paragraph-properties>
      <style:text-properties style:font-name-asian="Calibri" fo:font-weight="bold" style:font-weight-asian="bold" style:font-weight-complex="bold" fo:text-transform="uppercase" fo:color="#000000" style:font-size-complex="12pt" fo:hyphenate="false"/>
    </style:style>
    <style:style style:name="P12" style:parent-style-name="Normal" style:family="paragraph">
      <style:paragraph-properties fo:text-align="justify" fo:line-height="115%" fo:text-indent="0.2166in"/>
      <style:text-properties style:font-name-asian="Calibri" fo:color="#000000" style:font-size-complex="12pt" fo:hyphenate="false"/>
    </style:style>
    <style:style style:name="P13" style:parent-style-name="Normal" style:family="paragraph">
      <style:paragraph-properties fo:keep-together="always" fo:text-align="center" fo:line-height="115%"/>
      <style:text-properties style:font-name-asian="Calibri" fo:color="#000000" style:font-size-complex="12pt" fo:hyphenate="false"/>
    </style:style>
    <style:style style:name="P14" style:parent-style-name="Normal" style:family="paragraph">
      <style:paragraph-properties fo:keep-together="always" fo:text-align="center" fo:line-height="115%"/>
      <style:text-properties style:font-name-asian="Calibri" fo:color="#000000" style:font-size-complex="12pt" fo:hyphenate="false"/>
    </style:style>
    <style:style style:name="P15" style:parent-style-name="Normal" style:family="paragraph">
      <style:paragraph-properties fo:text-align="justify" fo:line-height="115%" fo:text-indent="0.3937in">
        <style:tab-stops>
          <style:tab-stop style:type="left" style:position="0.5909in"/>
        </style:tab-stops>
      </style:paragraph-properties>
      <style:text-properties style:font-name-asian="Calibri" fo:color="#000000" style:font-size-complex="12pt" fo:hyphenate="false"/>
    </style:style>
    <style:style style:name="P16" style:parent-style-name="Normal" style:family="paragraph">
      <style:paragraph-properties fo:text-align="justify" fo:line-height="115%" fo:text-indent="0.3937in">
        <style:tab-stops>
          <style:tab-stop style:type="left" style:position="0.5909in"/>
        </style:tab-stops>
      </style:paragraph-properties>
      <style:text-properties style:font-name-asian="Calibri" fo:color="#000000" style:font-size-complex="12pt" fo:hyphenate="false"/>
    </style:style>
    <style:style style:name="P1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name-asian="Calibri" fo:color="#000000" style:font-size-complex="12pt"/>
    </style:style>
    <style:style style:name="P1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fo:letter-spacing="-0.0013in"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fo:letter-spacing="-0.0013in" style:font-size-complex="12pt"/>
    </style:style>
    <style:style style:name="P24" style:parent-style-name="Normal" style:family="paragraph">
      <style:paragraph-properties fo:text-align="justify" fo:line-height="150%" fo:text-indent="0.3937in">
        <style:tab-stops>
          <style:tab-stop style:type="left" style:position="0.1972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3937in">
        <style:tab-stops>
          <style:tab-stop style:type="left" style:position="0.1972in"/>
          <style:tab-stop style:type="left" style:position="2.8548in"/>
        </style:tab-stops>
      </style:paragraph-properties>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text-position="sub 62.5%" style:font-size-complex="12pt"/>
    </style:style>
    <style:style style:name="T31" style:parent-style-name="DefaultParagraphFont" style:family="text">
      <style:text-properties style:font-name="Symbol" style:font-name-asian="Symbol" style:font-name-complex="Symbol"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text-position="sub 62.5%"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text-position="sub 62.5%"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style:text-position="sub 62.5%"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text-position="sub 62.5%"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weight-complex="bold" style:text-position="sub 62.5%"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text-position="sub 62.5%"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text-position="sub 62.5%"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text-position="sub 62.5%"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3937in">
        <style:tab-stops>
          <style:tab-stop style:type="left" style:position="0.1972in"/>
          <style:tab-stop style:type="left" style:position="2.8548in"/>
        </style:tab-stops>
      </style:paragraph-properties>
      <style:text-properties style:font-name-asian="Calibri" style:font-size-complex="12pt"/>
    </style:style>
    <style:style style:name="P54" style:parent-style-name="Normal" style:family="paragraph">
      <style:paragraph-properties fo:text-align="justify" fo:line-height="150%" fo:text-indent="0.3937in">
        <style:tab-stops>
          <style:tab-stop style:type="left" style:position="0.393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b 62.5%"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3937in">
        <style:tab-stops>
          <style:tab-stop style:type="left" style:position="0.393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b 62.5%"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3937in">
        <style:tab-stops>
          <style:tab-stop style:type="left" style:position="0.393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b 62.5%"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b 62.5%"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b 62.5%"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b 62.5%"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b 62.5%"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b 62.5%"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weight-complex="bold" style:text-position="sub 62.5%"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b 62.5%"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b 62.5%"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tab-stops>
          <style:tab-stop style:type="left" style:position="0.1972in"/>
          <style:tab-stop style:type="left" style:position="5.8083in"/>
        </style:tab-stops>
      </style:paragraph-properties>
      <style:text-properties fo:hyphenate="false"/>
    </style:style>
    <style:style style:name="P85" style:parent-style-name="Normal" style:family="paragraph">
      <style:paragraph-properties fo:text-align="justify">
        <style:tab-stops>
          <style:tab-stop style:type="left" style:position="0.1972in"/>
          <style:tab-stop style:type="left" style:position="5.8083in"/>
        </style:tab-stops>
      </style:paragraph-properties>
      <style:text-properties fo:hyphenate="false"/>
    </style:style>
    <style:style style:name="P86" style:parent-style-name="Normal" style:family="paragraph">
      <style:paragraph-properties fo:text-align="justify">
        <style:tab-stops>
          <style:tab-stop style:type="left" style:position="0.1972in"/>
          <style:tab-stop style:type="left" style:position="5.8083in"/>
        </style:tab-stops>
      </style:paragraph-properties>
      <style:text-properties fo:hyphenate="false"/>
    </style:style>
    <style:style style:name="P87" style:parent-style-name="Normal" style:family="paragraph">
      <style:paragraph-properties fo:text-align="justify">
        <style:tab-stops>
          <style:tab-stop style:type="left" style:position="0.1972in"/>
          <style:tab-stop style:type="left" style:position="5.8083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MAISTO IR VETERINARIJOS TARNYBOS<text:s/></text:p>
      <text:p text:style-name="P7">DIREKTORIUS</text:p>
      <text:p text:style-name="P8"/>
      <text:p text:style-name="P9"><text:span text:style-name="T10">ĮSAKYMAS</text:span></text:p>
      <text:p text:style-name="P11">DĖL VALSTYBINĖS MAISTO IR VETERINARIJOS TARNYBOS DIREKTORIAUS 2014 M. BALANDŽIO 4 D. ĮSAKYMO Nr. B1-268 „DĖL išlaidų, patirtų vykdant įgaliotųjų veterinarijos gydytojų funkcijas, apskaičiavimio ir atlyginimo metodikos patvirtinimo“ PAKEITIMO</text:p>
      <text:p text:style-name="P12"/>
      <text:p text:style-name="P13">2014  m. spalio 8 d. Nr. B1-861</text:p>
      <text:p text:style-name="P14">Vilnius</text:p>
      <text:p text:style-name="P15"/>
      <text:p text:style-name="P16"/>
      <text:p text:style-name="P17"><text:span text:style-name="T18">Vadovaudamasis Lietuvos Respublikos veterinarijos įstatymo 6 straipsnio 3 dalimi,</text:span></text:p>
      <text:p text:style-name="P19"><text:span text:style-name="T20">p a k e i č i u <text:s/>Išlaidų, patirtų vykdant įgaliotųjų veterinarijos gydytojų funkcijas, apskaičiavimo ir atlyginimo metodiką,<text:s/></text:span><text:span text:style-name="T21">patvirtintą Valstybinės maisto ir veterinarijos tarnybos direktoriaus 2014 m. balandžio 4 d. įsakymu Nr. B1-268 „Dėl<text:s/></text:span><text:span text:style-name="T22">Išlaidų, patirtų vykdant įgaliotųjų veterinarijos gydytojų funkcijas, apskaičiavimo ir atlyginimo metodikos</text:span><text:span text:style-name="T23"><text:s/>patvirtinimo“, ir jos 7 punktą išdėstau taip:</text:span></text:p>
      <text:p text:style-name="P24"><text:span text:style-name="T25">„</text:span><text:span text:style-name="T26">7</text:span><text:span text:style-name="T27">. Išlaidos vienam i-tajam mėginiui pristatyti apskaičiuojamos bendras išlaidas, patirtas pristatant mėginius, padalinant iš mėginių, pervežamų vieno vykimo metu, skaičiaus. Išlaidos, patirtos pristatant mėginius, apskaičiuojamos pagal formulę:</text:span></text:p>
      <text:p text:style-name="P28"><text:span text:style-name="T29">I</text:span><text:span text:style-name="T30">t<text:s/></text:span><text:span text:style-name="T31"></text:span><text:span text:style-name="T32"><text:s/></text:span><text:span text:style-name="T33">Σ ((t</text:span><text:span text:style-name="T34">n<text:s/></text:span><text:span text:style-name="T35">x</text:span><text:span text:style-name="T36"><text:s/>t</text:span><text:span text:style-name="T37">k</text:span><text:span text:style-name="T38"><text:s/></text:span><text:span text:style-name="T39">x</text:span><text:span text:style-name="T40"><text:s/>t</text:span><text:span text:style-name="T41">i</text:span><text:span text:style-name="T42">_</text:span><text:span text:style-name="T43">km</text:span><text:span text:style-name="T44">)/100</text:span><text:span text:style-name="T45"><text:s/>+<text:s/></text:span><text:span text:style-name="T46">(I<text:s/></text:span><text:span text:style-name="T47">val</text:span><text:span text:style-name="T48">x</text:span><text:span text:style-name="T49"><text:s/>L</text:span><text:span text:style-name="T50">i_tr</text:span><text:span text:style-name="T51">))</text:span><text:span text:style-name="T52">,</text:span></text:p>
      <text:p text:style-name="P53">kur:</text:p>
      <text:p text:style-name="P54"><text:span text:style-name="T55">t</text:span><text:span text:style-name="T56">n</text:span><text:span text:style-name="T57"><text:s/>– transporto priemonės degalų norma (l/100km);</text:span></text:p>
      <text:p text:style-name="P58"><text:span text:style-name="T59">t</text:span><text:span text:style-name="T60">k</text:span><text:span text:style-name="T61"><text:s/>– degalų litro kaina, Lt;</text:span></text:p>
      <text:p text:style-name="P62"><text:span text:style-name="T63">t</text:span><text:span text:style-name="T64">i</text:span><text:span text:style-name="T65">_</text:span><text:span text:style-name="T66">km</text:span><text:span text:style-name="T67"><text:s/>– atstumas nuo įgaliotojo veterinarijos gydytojo išvykimo vietos iki i-tojo (-ųjų) mėginio (-ių) paėmimo vietos, nuo i-tojo (-ųjų) mėginio (-ių) paėmimo vietos iki mėginio (-ių) pristatymo vietos – atitinkamo Valstybinės maisto ir veterinarijos tarnybos (toliau – VMVT) teritorinio padalinio (toliau – pristatymo vieta), ir nuo pristatymo vietos iki įgaliotojo veterinarijos gydytojo išvykimo vietos, km. Įgaliotojo veterinarijos gydytojo išvykimo vieta laikoma įgaliotojo veterinarijos gydytojo nuolatinė darbo vieta arba jo gyvenamoji vieta, jeigu įgaliotasis veterinarijos gydytojas nedirba veterinarijos paslaugų teikėjo patalpose. Jeigu dėl išlaidų, patirtų pristatant mėginius, kreipiasi šios Metodikos 3.2 papunktyje nurodytas ūkinių gyvūnų laikytojas, t</text:span><text:span text:style-name="T68">i</text:span><text:span text:style-name="T69">_</text:span><text:span text:style-name="T70">km</text:span><text:span text:style-name="T71"><text:s/>apskaičiuojamas kaip atstumas nuo i-tojo (-ųjų) mėginio (-ių) paėmimo vietos iki pristatymo vietos ir atgal;<text:s/></text:span></text:p>
      <text:soft-page-break/>
      <text:p text:style-name="P72"><text:span text:style-name="T73">L</text:span><text:span text:style-name="T74">i</text:span><text:span text:style-name="T75">_</text:span><text:span text:style-name="T76">tr<text:s/></text:span><text:span text:style-name="T77">–</text:span><text:span text:style-name="T78"><text:s/></text:span><text:span text:style-name="T79">kelionės laikas nuo įgaliotojo veterinarijos gydytojo išvykimo vietos iki i-tojo (-ųjų) mėginio (-ių) paėmimo vietos, nuo i-tojo (-ųjų) mėginio (-ių) paėmimo vietos iki pristatymo vietos ir nuo pristatymo vietos iki įgaliotojo veterinarijos gydytojo išvykimo vietos, val. (į šį laiką nėra įskaičiuojamas laikas mėginių paėmimui). Įgaliotojo veterinarijos gydytojo išvykimo vieta laikoma įgaliotojo veterinarijos gydytojo nuolatinė darbo vieta arba jo gyvenamoji vieta, jeigu įgaliotasis veterinarijos gydytojas nedirba veterinarijos paslaugų teikėjo patalpose. Jeigu dėl išlaidų, patirtų pristatant mėginius, kreipiasi šios Metodikos 3.2 papunktyje nurodytas ūkinių gyvūnų laikytojas, L</text:span><text:span text:style-name="T80">i</text:span><text:span text:style-name="T81">_</text:span><text:span text:style-name="T82">tr</text:span><text:span text:style-name="T83"><text:s/>apskaičiuojamas kaip kelionės laikas nuo i-tojo (-ųjų) mėginio (-ių) paėmimo vietos iki pristatymo vietos ir atgal.“</text:span></text:p>
      <text:p text:style-name="P84"/>
      <text:p text:style-name="P85"/>
      <text:p text:style-name="P86"/>
      <text:p text:style-name="P87"><text:span text:style-name="T88">Direktorius<text:s/></text:span><text:span text:style-name="T89"><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 User</dc:creator>
    <meta:creation-date>2016-02-17T12:22:00Z</meta:creation-date>
    <dc:date>2016-02-17T12:22:00Z</dc:date>
    <meta:template xlink:href="Normal" xlink:type="simple"/>
    <meta:editing-cycles>2</meta:editing-cycles>
    <meta:editing-duration>PT0S</meta:editing-duration>
    <meta:document-statistic meta:page-count="2" meta:paragraph-count="18" meta:word-count="377" meta:character-count="2967" meta:row-count="65" meta:non-whitespace-character-count="2608"/>
  </office:meta>
</office:document-meta>
</file>