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letter-kerning="true"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paragraph-properties fo:text-align="center"/>
      <style:text-properties fo:font-weight="bold" style:font-weight-asian="bold" style:font-weight-complex="bold" style:letter-kerning="tru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1pt"/>
    </style:style>
    <style:style style:name="T15" style:parent-style-name="DefaultParagraphFont" style:family="text">
      <style:text-properties fo:font-weight="bold" style:font-weight-asian="bold" style:letter-kerning="tru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letter-kerning="tru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weight-complex="bold" style:letter-kerning="true" style:font-size-complex="12pt" style:language-asian="lt" style:country-asian="LT"/>
    </style:style>
    <style:style style:name="P21" style:parent-style-name="Normal" style:family="paragraph">
      <style:paragraph-properties fo:text-align="center"/>
      <style:text-properties style:font-weight-complex="bold" style:letter-kerning="true" style:font-size-complex="12pt" style:language-asian="lt" style:country-asian="LT"/>
    </style:style>
    <style:style style:name="P22" style:parent-style-name="Normal" style:family="paragraph">
      <style:paragraph-properties fo:text-align="center"/>
      <style:text-properties style:font-weight-complex="bold" style:letter-kerning="true" style:font-size-complex="12pt" style:language-asian="lt" style:country-asian="LT"/>
    </style:style>
    <style:style style:name="P23" style:parent-style-name="Normal" style:family="paragraph">
      <style:paragraph-properties fo:text-align="justify" fo:line-height="107%" fo:text-indent="0.3937in"/>
    </style:style>
    <style:style style:name="T24" style:parent-style-name="DefaultParagraphFont" style:family="text">
      <style:text-properties fo:letter-spacing="0.0277in" style:letter-kerning="true" style:font-size-complex="11pt"/>
    </style:style>
    <style:style style:name="T25" style:parent-style-name="DefaultParagraphFont" style:family="text">
      <style:text-properties fo:letter-spacing="0.0277in" style:letter-kerning="true" style:font-size-complex="11pt"/>
    </style:style>
    <style:style style:name="T26" style:parent-style-name="DefaultParagraphFont" style:family="text">
      <style:text-properties fo:letter-spacing="0.0013in" style:letter-kerning="true" style:font-size-complex="12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letter-spacing="0.0013in"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language-asian="lt" style:country-asian="LT"/>
    </style:style>
    <style:style style:name="T30" style:parent-style-name="DefaultParagraphFont" style:family="text">
      <style:text-properties fo:font-weight="bold" style:font-weight-asian="bold" style:letter-kerning="true" style:font-size-complex="12pt" style:language-asian="lt" style:country-asian="LT"/>
    </style:style>
    <style:style style:name="P31"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32"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33"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3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35"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36" style:parent-style-name="Normal" style:family="paragraph">
      <style:paragraph-properties fo:widows="0" fo:orphans="0" fo:text-align="justify" fo:line-height="107%" fo:text-indent="0.3937in"/>
      <style:text-properties fo:hyphenate="false"/>
    </style:style>
    <style:style style:name="T37" style:parent-style-name="DefaultParagraphFont" style:family="text">
      <style:text-properties style:letter-kerning="true" style:font-size-complex="12pt" fo:background-color="#FFFFFF"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text-align="justify" fo:line-height="107%" fo:text-indent="0.3937in">
        <style:tab-stops>
          <style:tab-stop style:type="left" style:position="0.75in"/>
        </style:tab-stops>
      </style:paragraph-properties>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fo:letter-spacing="0.0416in"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fo:text-align="justify" fo:line-height="107%" fo:text-indent="0.3937in"/>
      <style:text-properties fo:hyphenate="false"/>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style:letter-kerning="true" style:font-size-complex="12pt"/>
    </style:style>
    <style:style style:name="P48" style:parent-style-name="Normal" style:family="paragraph">
      <style:paragraph-properties fo:widows="0" fo:orphans="0" fo:text-align="justify" fo:line-height="107%" fo:text-indent="0.3937in"/>
      <style:text-properties fo:hyphenate="false"/>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07%" fo:text-indent="0.3937in">
        <style:tab-stops>
          <style:tab-stop style:type="left" style:position="0.3937in"/>
        </style:tab-stops>
      </style:paragraph-properties>
    </style:style>
    <style:style style:name="T54" style:parent-style-name="DefaultParagraphFont" style:family="text">
      <style:text-properties fo:letter-spacing="0.0013in" style:letter-kerning="true" style:font-size-complex="12pt"/>
    </style:style>
    <style:style style:name="T55" style:parent-style-name="DefaultParagraphFont" style:family="text">
      <style:text-properties fo:letter-spacing="0.0013in" style:letter-kerning="true" style:font-size-complex="12pt"/>
    </style:style>
    <style:style style:name="T56" style:parent-style-name="DefaultParagraphFont" style:family="text">
      <style:text-properties style:letter-kerning="true" style:font-size-complex="11pt"/>
    </style:style>
    <style:style style:name="T57" style:parent-style-name="DefaultParagraphFont" style:family="text">
      <style:text-properties fo:color="#000000" style:letter-kerning="true" style:font-size-complex="11pt"/>
    </style:style>
    <style:style style:name="P58" style:parent-style-name="Normal" style:family="paragraph">
      <style:paragraph-properties fo:text-align="justify" fo:line-height="107%" fo:text-indent="0.3937in"/>
    </style:style>
    <style:style style:name="T59" style:parent-style-name="DefaultParagraphFont" style:family="text">
      <style:text-properties style:font-weight-complex="bold" style:letter-kerning="true" style:font-size-complex="11pt"/>
    </style:style>
    <style:style style:name="T60" style:parent-style-name="DefaultParagraphFont" style:family="text">
      <style:text-properties style:font-weight-complex="bold" style:letter-kerning="true" style:font-size-complex="11pt"/>
    </style:style>
    <style:style style:name="T61" style:parent-style-name="DefaultParagraphFont" style:family="text">
      <style:text-properties fo:color="#000000" style:letter-kerning="true" style:font-size-complex="11pt"/>
    </style:style>
    <style:style style:name="P62" style:parent-style-name="Normal" style:family="paragraph">
      <style:paragraph-properties fo:margin-right="-0.0979in"/>
    </style:style>
    <style:style style:name="P63" style:parent-style-name="Normal" style:family="paragraph">
      <style:paragraph-properties fo:margin-right="-0.0979in"/>
    </style:style>
    <style:style style:name="P64" style:parent-style-name="Normal" style:family="paragraph">
      <style:paragraph-properties fo:margin-right="-0.0979in"/>
    </style:style>
    <style:style style:name="P65" style:parent-style-name="Normal" style:family="paragraph">
      <style:paragraph-properties fo:margin-right="-0.0979in">
        <style:tab-stops>
          <style:tab-stop style:type="left" style:position="5.1187in"/>
        </style:tab-stops>
      </style:paragraph-properties>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master-page-name="MPF1" style:family="paragraph">
      <style:paragraph-properties fo:break-before="page" fo:text-indent="3.3472in" style:page-number="1"/>
    </style:style>
    <style:style style:name="T74" style:parent-style-name="DefaultParagraphFont" style:family="text">
      <style:text-properties fo:text-transform="uppercase" style:letter-kerning="true" style:font-size-complex="12pt"/>
    </style:style>
    <style:style style:name="P75" style:parent-style-name="Normal" style:family="paragraph">
      <style:paragraph-properties fo:text-indent="3.3472in">
        <style:tab-stops>
          <style:tab-stop style:type="left" style:position="3.4458in"/>
        </style:tab-stops>
      </style:paragraph-properties>
      <style:text-properties style:letter-kerning="true" style:font-size-complex="12pt"/>
    </style:style>
    <style:style style:name="P76" style:parent-style-name="Normal" style:family="paragraph">
      <style:paragraph-properties fo:text-indent="3.3472in">
        <style:tab-stops>
          <style:tab-stop style:type="left" style:position="4.9222in"/>
          <style:tab-stop style:type="left" style:position="6.1034in"/>
        </style:tab-stops>
      </style:paragraph-properties>
      <style:text-properties fo:color="#000000" style:letter-kerning="true" style:font-size-complex="11pt" fo:background-color="#FFFFFF"/>
    </style:style>
    <style:style style:name="P77" style:parent-style-name="Normal" style:family="paragraph">
      <style:paragraph-properties fo:text-indent="3.3472in">
        <style:tab-stops>
          <style:tab-stop style:type="left" style:position="4.9222in"/>
          <style:tab-stop style:type="left" style:position="6.1034in"/>
        </style:tab-stops>
      </style:paragraph-properties>
      <style:text-properties style:letter-kerning="true" style:font-size-complex="12pt"/>
    </style:style>
    <style:style style:name="P78" style:parent-style-name="Normal" style:family="paragraph">
      <style:paragraph-properties fo:text-indent="3.3472in">
        <style:tab-stops>
          <style:tab-stop style:type="left" style:position="4.9222in"/>
          <style:tab-stop style:type="left" style:position="6.1034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3472in">
        <style:tab-stops>
          <style:tab-stop style:type="left" style:position="4.9222in"/>
          <style:tab-stop style:type="left" style:position="6.1034in"/>
        </style:tab-stops>
      </style:paragraph-properties>
      <style:text-properties style:letter-kerning="true" style:font-size-complex="12pt"/>
    </style:style>
    <style:style style:name="P82" style:parent-style-name="Normal" style:family="paragraph">
      <style:paragraph-properties fo:widows="0" fo:orphans="0" fo:line-height="107%"/>
      <style:text-properties fo:color="#000000" style:letter-kerning="true" style:font-size-complex="12pt" style:language-asian="lt" style:country-asian="LT" fo:hyphenate="false"/>
    </style:style>
    <style:style style:name="P83" style:parent-style-name="Normal" style:family="paragraph">
      <style:text-properties fo:font-size="7pt" style:font-size-asian="7pt" style:font-size-complex="7pt"/>
    </style:style>
    <style:style style:name="P84"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85"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86"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9"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widows="0" fo:orphans="0" fo:text-align="justify" fo:line-height="107%"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weight-complex="bold" fo:color="#000000" style:letter-kerning="true" style:font-size-complex="12pt" style:language-asian="lt" style:country-asian="LT"/>
    </style:style>
    <style:style style:name="T94" style:parent-style-name="DefaultParagraphFont" style:family="text">
      <style:text-properties style:font-weight-complex="bold" fo:color="#000000" style:letter-kerning="true" style:font-size-complex="12pt" style:language-asian="lt" style:country-asian="LT"/>
    </style:style>
    <style:style style:name="P95" style:parent-style-name="Normal" style:family="paragraph">
      <style:paragraph-properties fo:widows="0" fo:orphans="0" fo:text-align="justify" fo:line-height="107%" fo:text-indent="0.3937in">
        <style:tab-stops>
          <style:tab-stop style:type="left" style:position="0.3937in"/>
        </style:tab-stops>
      </style:paragraph-properties>
      <style:text-properties fo:hyphenate="false"/>
    </style:style>
    <style:style style:name="T96" style:parent-style-name="DefaultParagraphFont" style:family="text">
      <style:text-properties style:font-weight-complex="bold" fo:color="#000000" style:letter-kerning="true" style:font-size-complex="12pt" style:language-asian="lt" style:country-asian="LT"/>
    </style:style>
    <style:style style:name="T97" style:parent-style-name="DefaultParagraphFont" style:family="text">
      <style:text-properties style:font-weight-complex="bold" fo:color="#000000" style:letter-kerning="true" style:font-size-complex="12pt" style:language-asian="lt" style:country-asian="LT"/>
    </style:style>
    <style:style style:name="P98" style:parent-style-name="Normal" style:family="paragraph">
      <style:paragraph-properties fo:text-align="justify" fo:line-height="107%"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etter-kerning="true" style:font-size-complex="11pt" style:language-asian="lt" style:country-asian="LT"/>
    </style:style>
    <style:style style:name="T102" style:parent-style-name="DefaultParagraphFont" style:family="text">
      <style:text-properties fo:color="#000000" style:letter-kerning="true" style:font-size-complex="11pt" style:language-asian="lt" style:country-asian="LT"/>
    </style:style>
    <style:style style:name="P103" style:parent-style-name="Normal" style:family="paragraph">
      <style:paragraph-properties fo:text-align="justify" fo:line-height="107%" fo:text-indent="0.2958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07%"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07%" fo:text-indent="0.2958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07%" fo:text-indent="0.2958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07%"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07%" fo:text-indent="0.3937in"/>
    </style:style>
    <style:style style:name="T119" style:parent-style-name="DefaultParagraphFont" style:family="text">
      <style:text-properties style:letter-kerning="true" style:font-size-complex="11pt" style:language-asian="lt" style:country-asian="LT"/>
    </style:style>
    <style:style style:name="T120" style:parent-style-name="DefaultParagraphFont" style:family="text">
      <style:text-properties style:letter-kerning="true" style:font-size-complex="11pt" style:language-asian="lt" style:country-asian="LT"/>
    </style:style>
    <style:style style:name="T121" style:parent-style-name="DefaultParagraphFont" style:family="text">
      <style:text-properties fo:font-style="italic" style:font-style-asian="italic" style:letter-kerning="true" style:font-size-complex="11pt" style:language-asian="lt" style:country-asian="LT"/>
    </style:style>
    <style:style style:name="T122" style:parent-style-name="DefaultParagraphFont" style:family="text">
      <style:text-properties style:letter-kerning="true" style:font-size-complex="11pt" style:language-asian="lt" style:country-asian="LT"/>
    </style:style>
    <style:style style:name="P123" style:parent-style-name="Normal" style:family="paragraph">
      <style:paragraph-properties fo:widows="0" fo:orphans="0" fo:text-align="justify" fo:line-height="107%"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weight-complex="bold" fo:color="#000000" style:letter-kerning="true" style:font-size-complex="12pt" style:language-asian="lt" style:country-asian="LT"/>
    </style:style>
    <style:style style:name="T125" style:parent-style-name="DefaultParagraphFont" style:family="text">
      <style:text-properties style:font-weight-complex="bold" fo:color="#000000" style:letter-kerning="true" style:font-size-complex="12pt" style:language-asian="lt" style:country-asian="LT"/>
    </style:style>
    <style:style style:name="P126"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27" style:parent-style-name="DefaultParagraphFont" style:family="text">
      <style:text-properties style:font-weight-complex="bold" fo:color="#000000" style:letter-kerning="true" style:font-size-complex="12pt" style:language-asian="lt" style:country-asian="LT"/>
    </style:style>
    <style:style style:name="T128" style:parent-style-name="DefaultParagraphFont" style:family="text">
      <style:text-properties style:font-weight-complex="bold" fo:color="#000000"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fo:color="#000000" style:letter-kerning="true" style:font-size-complex="12pt" fo:background-color="#FFFFFF"/>
    </style:style>
    <style:style style:name="T132" style:parent-style-name="DefaultParagraphFont" style:family="text">
      <style:text-properties style:font-name="Open Sans" style:font-name-complex="Open Sans" fo:color="#000000" style:letter-kerning="true" fo:font-size="10.5pt" style:font-size-asian="10.5pt" style:font-size-complex="10.5pt" fo:background-color="#FFFFFF"/>
    </style:style>
    <style:style style:name="P133"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34" style:parent-style-name="DefaultParagraphFont" style:family="text">
      <style:text-properties style:font-weight-complex="bold" fo:color="#000000" style:letter-kerning="true" style:font-size-complex="12pt" style:language-asian="lt" style:country-asian="LT"/>
    </style:style>
    <style:style style:name="T135" style:parent-style-name="DefaultParagraphFont" style:family="text">
      <style:text-properties style:font-weight-complex="bold" fo:color="#000000" style:letter-kerning="true" style:font-size-complex="12pt" style:language-asian="lt" style:country-asian="LT"/>
    </style:style>
    <style:style style:name="T1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7" style:parent-style-name="DefaultParagraphFont" style:family="text">
      <style:text-properties style:font-weight-complex="bold" fo:color="#000000"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weight-complex="bold" fo:color="#000000" style:letter-kerning="true" style:font-size-complex="12pt" fo:background-color="#FFFFFF"/>
    </style:style>
    <style:style style:name="T140" style:parent-style-name="DefaultParagraphFont" style:family="text">
      <style:text-properties fo:color="#000000" style:letter-kerning="true" style:font-size-complex="12pt" fo:background-color="#FFFFFF"/>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color="#000000" style:letter-kerning="true" style:font-size-complex="12pt" fo:background-color="#FFFFFF"/>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45" style:parent-style-name="DefaultParagraphFont" style:family="text">
      <style:text-properties style:font-weight-complex="bold" fo:color="#000000" style:letter-kerning="true" style:font-size-complex="12pt" style:language-asian="lt" style:country-asian="LT"/>
    </style:style>
    <style:style style:name="T146" style:parent-style-name="DefaultParagraphFont" style:family="text">
      <style:text-properties style:font-weight-complex="bold" fo:color="#000000" style:letter-kerning="true" style:font-size-complex="12pt" style:language-asian="lt" style:country-asian="LT"/>
    </style:style>
    <style:style style:name="T1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8" style:parent-style-name="DefaultParagraphFont" style:family="text">
      <style:text-properties style:font-weight-complex="bold" fo:color="#000000" style:letter-kerning="true" style:font-size-complex="12pt" style:language-asian="lt" style:country-asian="LT"/>
    </style:style>
    <style:style style:name="T149" style:parent-style-name="DefaultParagraphFont" style:family="text">
      <style:text-properties style:font-weight-complex="bold" fo:color="#000000" style:letter-kerning="true" style:font-size-complex="12pt" fo:background-color="#FFFFFF"/>
    </style:style>
    <style:style style:name="T150" style:parent-style-name="DefaultParagraphFont" style:family="text">
      <style:text-properties fo:color="#000000" style:letter-kerning="true" style:font-size-complex="12pt" fo:background-color="#FFFFFF"/>
    </style:style>
    <style:style style:name="T151" style:parent-style-name="DefaultParagraphFont" style:family="text">
      <style:text-properties style:font-weight-complex="bold" fo:color="#000000" style:letter-kerning="true" style:font-size-complex="12pt" style:language-asian="lt" style:country-asian="LT"/>
    </style:style>
    <style:style style:name="P152"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53" style:parent-style-name="DefaultParagraphFont" style:family="text">
      <style:text-properties style:font-weight-complex="bold" fo:color="#000000" style:letter-kerning="true" style:font-size-complex="12pt" style:language-asian="lt" style:country-asian="LT"/>
    </style:style>
    <style:style style:name="T154" style:parent-style-name="DefaultParagraphFont" style:family="text">
      <style:text-properties style:font-weight-complex="bold" fo:color="#000000" style:letter-kerning="true" style:font-size-complex="12pt" style:language-asian="lt" style:country-asian="LT"/>
    </style:style>
    <style:style style:name="T1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6" style:parent-style-name="DefaultParagraphFont" style:family="text">
      <style:text-properties style:font-weight-complex="bold" fo:color="#000000" style:letter-kerning="true" style:font-size-complex="12pt" style:language-asian="lt" style:country-asian="LT"/>
    </style:style>
    <style:style style:name="P157"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58" style:parent-style-name="DefaultParagraphFont" style:family="text">
      <style:text-properties style:font-weight-complex="bold" fo:color="#000000" style:letter-kerning="true" style:font-size-complex="12pt" style:language-asian="lt" style:country-asian="LT"/>
    </style:style>
    <style:style style:name="T159" style:parent-style-name="DefaultParagraphFont" style:family="text">
      <style:text-properties style:font-weight-complex="bold" fo:color="#000000" style:letter-kerning="true" style:font-size-complex="12pt" style:language-asian="lt" style:country-asian="LT"/>
    </style:style>
    <style:style style:name="T1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1" style:parent-style-name="DefaultParagraphFont" style:family="text">
      <style:text-properties style:font-weight-complex="bold" fo:color="#000000" style:letter-kerning="true" style:font-size-complex="12pt" style:language-asian="lt" style:country-asian="LT"/>
    </style:style>
    <style:style style:name="T162" style:parent-style-name="DefaultParagraphFont" style:family="text">
      <style:text-properties style:font-weight-complex="bold" fo:color="#000000" style:letter-kerning="true" style:font-size-complex="12pt" fo:background-color="#FFFFFF"/>
    </style:style>
    <style:style style:name="T163" style:parent-style-name="DefaultParagraphFont" style:family="text">
      <style:text-properties fo:color="#000000" style:letter-kerning="true" style:font-size-complex="12pt" fo:background-color="#FFFFFF"/>
    </style:style>
    <style:style style:name="T164" style:parent-style-name="DefaultParagraphFont" style:family="text">
      <style:text-properties style:font-weight-complex="bold" fo:color="#000000" style:letter-kerning="true" style:font-size-complex="12pt" style:language-asian="lt" style:country-asian="LT"/>
    </style:style>
    <style:style style:name="T165" style:parent-style-name="DefaultParagraphFont" style:family="text">
      <style:text-properties fo:color="#000000" style:letter-kerning="true" style:font-size-complex="12pt" fo:background-color="#FFFFFF"/>
    </style:style>
    <style:style style:name="T166" style:parent-style-name="DefaultParagraphFont" style:family="text">
      <style:text-properties style:font-weight-complex="bold" fo:color="#000000" style:letter-kerning="true" style:font-size-complex="12pt" style:language-asian="lt" style:country-asian="LT"/>
    </style:style>
    <style:style style:name="P167"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68" style:parent-style-name="DefaultParagraphFont" style:family="text">
      <style:text-properties style:font-weight-complex="bold" fo:color="#000000" style:letter-kerning="true" style:font-size-complex="12pt" style:language-asian="lt" style:country-asian="LT"/>
    </style:style>
    <style:style style:name="T169" style:parent-style-name="DefaultParagraphFont" style:family="text">
      <style:text-properties style:font-weight-complex="bold" fo:color="#000000" style:letter-kerning="true" style:font-size-complex="12pt" style:language-asian="lt" style:country-asian="LT"/>
    </style:style>
    <style:style style:name="T170" style:parent-style-name="DefaultParagraphFont" style:family="text">
      <style:text-properties fo:font-weight="bold" style:font-weight-asian="bold" fo:color="#000000" style:letter-kerning="true" style:font-size-complex="12pt" style:language-asian="lt" style:country-asian="LT"/>
    </style:style>
    <style:style style:name="T171" style:parent-style-name="DefaultParagraphFont" style:family="text">
      <style:text-properties style:font-weight-complex="bold" fo:color="#000000" style:letter-kerning="true" style:font-size-complex="12pt" style:language-asian="lt" style:country-asian="LT"/>
    </style:style>
    <style:style style:name="P172"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73" style:parent-style-name="DefaultParagraphFont" style:family="text">
      <style:text-properties style:font-weight-complex="bold" fo:color="#000000" style:letter-kerning="true" style:font-size-complex="12pt" style:language-asian="lt" style:country-asian="LT"/>
    </style:style>
    <style:style style:name="T174" style:parent-style-name="DefaultParagraphFont" style:family="text">
      <style:text-properties style:font-weight-complex="bold" fo:color="#000000" style:letter-kerning="true" style:font-size-complex="12pt" style:language-asian="lt" style:country-asian="LT"/>
    </style:style>
    <style:style style:name="T1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6" style:parent-style-name="DefaultParagraphFont" style:family="text">
      <style:text-properties style:font-weight-complex="bold" fo:color="#000000" style:letter-kerning="true" style:font-size-complex="12pt" style:language-asian="lt" style:country-asian="LT"/>
    </style:style>
    <style:style style:name="P177"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style:font-weight-complex="bold" fo:color="#000000" style:letter-kerning="true"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6"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0" style:parent-style-name="Normal" style:family="paragraph">
      <style:paragraph-properties fo:widows="0" fo:orphans="0" fo:text-align="center" fo:text-indent="0.043in"/>
      <style:text-properties fo:hyphenate="false"/>
    </style:style>
    <style:style style:name="T1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2" style:parent-style-name="Normal" style:family="paragraph">
      <style:text-properties style:font-size-complex="12pt"/>
    </style:style>
    <style:style style:name="P193"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fo:line-height="107%" fo:text-indent="0.3937in"/>
    </style:style>
    <style:style style:name="T201" style:parent-style-name="DefaultParagraphFont" style:family="text">
      <style:text-properties style:letter-kerning="true" style:font-size-complex="11pt" style:language-asian="lt" style:country-asian="LT"/>
    </style:style>
    <style:style style:name="T202" style:parent-style-name="DefaultParagraphFont" style:family="text">
      <style:text-properties style:letter-kerning="true" style:font-size-complex="11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style:letter-kerning="true" style:font-size-complex="11pt"/>
    </style:style>
    <style:style style:name="P205" style:parent-style-name="Normal" style:family="paragraph">
      <style:paragraph-properties fo:text-align="justify" fo:line-height="107%" fo:text-indent="0.3937in">
        <style:tab-stops>
          <style:tab-stop style:type="left" style:position="0.3937in"/>
          <style:tab-stop style:type="left" style:position="0.4923in"/>
        </style:tab-stops>
      </style:paragraph-properties>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fo:line-height="107%" fo:margin-left="0.5in" fo:text-indent="-0.1062in">
        <style:tab-stops/>
      </style:paragraph-properties>
    </style:style>
    <style:style style:name="T212" style:parent-style-name="DefaultParagraphFont" style:family="text">
      <style:text-properties style:font-name-asian="Calibri" fo:letter-spacing="0.0013in" style:letter-kerning="true" style:font-size-complex="12pt"/>
    </style:style>
    <style:style style:name="T213" style:parent-style-name="DefaultParagraphFont" style:family="text">
      <style:text-properties style:font-name-asian="Calibri" fo:letter-spacing="0.0013in" style:letter-kerning="true" style:font-size-complex="12pt"/>
    </style:style>
    <style:style style:name="P214" style:parent-style-name="Normal" style:family="paragraph">
      <style:paragraph-properties fo:text-align="justify" fo:line-height="107%" fo:text-indent="0.3937in"/>
    </style:style>
    <style:style style:name="T215" style:parent-style-name="DefaultParagraphFont" style:family="text">
      <style:text-properties style:font-name-asian="Calibri" fo:letter-spacing="0.0013in" style:letter-kerning="true" style:font-size-complex="12pt"/>
    </style:style>
    <style:style style:name="T216" style:parent-style-name="DefaultParagraphFont" style:family="text">
      <style:text-properties style:font-name-asian="Calibri" fo:letter-spacing="0.0013in" style:letter-kerning="true" style:font-size-complex="12pt"/>
    </style:style>
    <style:style style:name="P217" style:parent-style-name="Normal" style:family="paragraph">
      <style:paragraph-properties fo:text-align="justify" fo:line-height="107%" fo:text-indent="0.3937in"/>
    </style:style>
    <style:style style:name="T218" style:parent-style-name="DefaultParagraphFont" style:family="text">
      <style:text-properties style:font-name-asian="Calibri" fo:letter-spacing="0.0013in" style:letter-kerning="true" style:font-size-complex="12pt"/>
    </style:style>
    <style:style style:name="T219" style:parent-style-name="DefaultParagraphFont" style:family="text">
      <style:text-properties style:font-name-asian="Calibri" fo:letter-spacing="0.0013in" style:letter-kerning="true" style:font-size-complex="12pt"/>
    </style:style>
    <style:style style:name="P220" style:parent-style-name="Normal" style:family="paragraph">
      <style:paragraph-properties fo:text-align="justify" fo:line-height="107%" fo:text-indent="0.3937in"/>
    </style:style>
    <style:style style:name="T221" style:parent-style-name="DefaultParagraphFont" style:family="text">
      <style:text-properties style:font-name-asian="Calibri" fo:letter-spacing="0.0013in" style:letter-kerning="true" style:font-size-complex="12pt"/>
    </style:style>
    <style:style style:name="T222" style:parent-style-name="DefaultParagraphFont" style:family="text">
      <style:text-properties style:font-name-asian="Calibri" fo:letter-spacing="0.0013in" style:letter-kerning="true" style:font-size-complex="12pt"/>
    </style:style>
    <style:style style:name="P223" style:parent-style-name="Normal" style:family="paragraph">
      <style:paragraph-properties fo:text-align="justify" fo:line-height="107%" fo:text-indent="0.3937in">
        <style:tab-stops>
          <style:tab-stop style:type="left" style:position="0.3937in"/>
        </style:tab-stops>
      </style:paragraph-properties>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letter-kerning="true" style:font-size-complex="11pt"/>
    </style:style>
    <style:style style:name="P227"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228" style:parent-style-name="DefaultParagraphFont" style:family="text">
      <style:text-properties style:letter-kerning="true" style:font-size-complex="11pt"/>
    </style:style>
    <style:style style:name="T229" style:parent-style-name="DefaultParagraphFont" style:family="text">
      <style:text-properties style:letter-kerning="true" style:font-size-complex="11pt"/>
    </style:style>
    <style:style style:name="T230" style:parent-style-name="DefaultParagraphFont" style:family="text">
      <style:text-properties style:font-weight-complex="bold" fo:color="#000000" style:letter-kerning="true" style:font-size-complex="12pt" style:language-asian="lt" style:country-asian="LT"/>
    </style:style>
    <style:style style:name="P231" style:parent-style-name="Normal" style:family="paragraph">
      <style:paragraph-properties fo:widows="0" fo:orphans="0" fo:text-align="justify" fo:line-height="107%" fo:text-indent="0.3937in"/>
      <style:text-properties fo:hyphenate="false"/>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widows="0" fo:orphans="0" fo:text-align="justify" fo:line-height="107%" fo:text-indent="0.3937in"/>
      <style:text-properties fo:hyphenate="false"/>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widows="0" fo:orphans="0" fo:text-align="justify" fo:line-height="107%" fo:text-indent="0.3937in"/>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fo:line-height="107%" fo:text-indent="0.3937in"/>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P243" style:parent-style-name="Normal" style:family="paragraph">
      <style:paragraph-properties fo:widows="0" fo:orphans="0" fo:text-align="justify" fo:line-height="107%" fo:text-indent="0.3937in"/>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widows="0" fo:orphans="0" fo:text-align="justify" fo:line-height="107%" fo:text-indent="0.3937in"/>
      <style:text-properties fo:hyphenate="false"/>
    </style:style>
    <style:style style:name="T250" style:parent-style-name="DefaultParagraphFont" style:family="text">
      <style:text-properties fo:color="#000000" fo:letter-spacing="-0.0013in" style:letter-kerning="true" style:font-size-complex="12pt" style:language-asian="lt" style:country-asian="LT"/>
    </style:style>
    <style:style style:name="T251" style:parent-style-name="DefaultParagraphFont" style:family="text">
      <style:text-properties fo:color="#000000" fo:letter-spacing="-0.0013in" style:letter-kerning="true" style:font-size-complex="12pt" style:language-asian="lt" style:country-asian="LT"/>
    </style:style>
    <style:style style:name="P252" style:parent-style-name="Normal" style:family="paragraph">
      <style:paragraph-properties fo:text-align="justify" fo:line-height="107%" fo:text-indent="0.3937in"/>
    </style:style>
    <style:style style:name="T253" style:parent-style-name="DefaultParagraphFont" style:family="text">
      <style:text-properties style:font-name-asian="Calibri" fo:letter-spacing="0.0013in" style:letter-kerning="true" style:font-size-complex="12pt"/>
    </style:style>
    <style:style style:name="T254" style:parent-style-name="DefaultParagraphFont" style:family="text">
      <style:text-properties style:font-name-asian="Calibri" fo:letter-spacing="0.0013in" style:letter-kerning="true" style:font-size-complex="12pt"/>
    </style:style>
    <style:style style:name="T255" style:parent-style-name="DefaultParagraphFont" style:family="text">
      <style:text-properties style:letter-kerning="true" style:font-size-complex="11pt"/>
    </style:style>
    <style:style style:name="P256" style:parent-style-name="Normal" style:family="paragraph">
      <style:paragraph-properties fo:widows="0" fo:orphans="0" fo:text-align="justify" fo:line-height="107%" fo:text-indent="0.3937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fo:line-height="107%" fo:text-indent="0.3937in"/>
      <style:text-properties fo:hyphenate="false"/>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widows="0" fo:orphans="0" fo:text-align="justify" fo:line-height="107%" fo:text-indent="0.3937in"/>
      <style:text-properties fo:hyphenate="false"/>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style:vertical-align="baseline" fo:line-height="107%" fo:text-indent="0.3937in">
        <style:tab-stops>
          <style:tab-stop style:type="left" style:position="0.4923in"/>
          <style:tab-stop style:type="left" style:position="0.6895in"/>
        </style:tab-stops>
      </style:paragraph-properties>
    </style:style>
    <style:style style:name="T266" style:parent-style-name="DefaultParagraphFont" style:family="text">
      <style:text-properties style:font-name-asian="Calibri" fo:color="#000000" style:letter-kerning="true" style:font-size-complex="12pt" style:language-asian="lt" style:country-asian="LT"/>
    </style:style>
    <style:style style:name="T267" style:parent-style-name="DefaultParagraphFont" style:family="text">
      <style:text-properties style:font-name-asian="Calibri" fo:color="#000000"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1p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fo:color="#000000" style:letter-kerning="true" style:font-size-complex="11p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fo:color="#000000" style:letter-kerning="true" style:font-size-complex="12pt" fo:background-color="#FFFFFF" style:language-asian="lt" style:country-asian="LT"/>
    </style:style>
    <style:style style:name="T278" style:parent-style-name="DefaultParagraphFont" style:family="text">
      <style:text-properties fo:color="#000000" style:letter-kerning="true" style:font-size-complex="11pt"/>
    </style:style>
    <style:style style:name="T279" style:parent-style-name="DefaultParagraphFont" style:family="text">
      <style:text-properties fo:color="#000000" style:letter-kerning="true" style:font-size-complex="12pt" fo:background-color="#FFFFFF" style:language-asian="lt" style:country-asian="LT"/>
    </style:style>
    <style:style style:name="T280" style:parent-style-name="DefaultParagraphFont" style:family="text">
      <style:text-properties fo:color="#000000" style:letter-kerning="true" style:font-size-complex="11pt"/>
    </style:style>
    <style:style style:name="T281" style:parent-style-name="DefaultParagraphFont" style:family="text">
      <style:text-properties fo:color="#000000" style:letter-kerning="true" style:font-size-complex="12pt" fo:background-color="#FFFFFF"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7" style:parent-style-name="Normal" style:family="paragraph">
      <style:paragraph-properties fo:text-align="justify" fo:line-height="107%"/>
      <style:text-properties fo:color="#000000" style:letter-kerning="true" style:font-size-complex="12pt" style:language-asian="lt" style:country-asian="LT"/>
    </style:style>
    <style:style style:name="P288" style:parent-style-name="Normal" style:family="paragraph">
      <style:paragraph-properties fo:widows="0" fo:orphans="0" fo:text-align="justify" fo:line-height="107%" fo:text-indent="0.3937in"/>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font-weight="bold" style:font-weight-asian="bold"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widows="0" fo:orphans="0" fo:text-align="justify" fo:line-height="107%" fo:text-indent="0.3937in"/>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fo:line-height="107%" fo:text-indent="0.3937in"/>
      <style:text-properties fo:hyphenate="false"/>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widows="0" fo:orphans="0" fo:text-align="justify" fo:line-height="107%" fo:text-indent="0.3937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widows="0" fo:orphans="0" fo:text-align="justify" fo:line-height="107%" fo:text-indent="0.3937in"/>
      <style:text-properties fo:hyphenate="false"/>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widows="0" fo:orphans="0" fo:text-align="justify" fo:line-height="107%" fo:text-indent="0.3937in"/>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widows="0" fo:orphans="0" fo:text-align="justify" fo:line-height="107%" fo:text-indent="0.3937in"/>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fo:line-height="107%" fo:text-indent="0.3937in"/>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fo:text-align="justify" fo:line-height="107%" fo:text-indent="0.3937in"/>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widows="0" fo:orphans="0" fo:text-align="justify" fo:line-height="107%" fo:text-indent="0.3937in"/>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line-height="107%" fo:text-indent="0.3937in"/>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widows="0" fo:orphans="0" fo:text-align="justify" fo:line-height="107%" fo:text-indent="0.3937in"/>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style:letter-kerning="true" style:font-size-complex="11pt" style:language-asian="lt" style:country-asian="LT"/>
    </style:style>
    <style:style style:name="P327" style:parent-style-name="Normal" style:family="paragraph">
      <style:paragraph-properties fo:widows="0" fo:orphans="0" fo:text-align="justify" fo:line-height="107%" fo:text-indent="0.3937in"/>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text-align="justify" fo:line-height="107%" fo:text-indent="0.3937in"/>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fo:font-weight="bold" style:font-weight-asian="bold"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widows="0" fo:orphans="0" fo:text-align="justify" fo:line-height="107%" fo:text-indent="0.3937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widows="0" fo:orphans="0" fo:text-align="justify" fo:line-height="107%" fo:text-indent="0.3937in"/>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fo:line-height="107%" fo:text-indent="0.3937in"/>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widows="0" fo:orphans="0" fo:text-align="justify" fo:line-height="107%" fo:text-indent="0.3937in"/>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widows="0" fo:orphans="0" fo:text-align="justify" fo:line-height="107%" fo:text-indent="0.3937in"/>
      <style:text-properties fo:hyphenate="false"/>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widows="0" fo:orphans="0" fo:text-align="justify" fo:line-height="107%" fo:text-indent="0.3937in"/>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widows="0" fo:orphans="0" fo:text-align="justify" fo:line-height="107%" fo:text-indent="0.3937in"/>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widows="0" fo:orphans="0" fo:text-align="justify" fo:line-height="107%" fo:text-indent="0.3937in"/>
      <style:text-properties fo:hyphenate="false"/>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fo:line-height="107%" fo:text-indent="0.3937in"/>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68"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74" style:parent-style-name="Normal" style:family="paragraph">
      <style:text-properties style:font-size-complex="12pt"/>
    </style:style>
    <style:style style:name="P375" style:parent-style-name="Normal" style:family="paragraph">
      <style:paragraph-properties fo:widows="0" fo:orphans="0" fo:text-align="justify" fo:line-height="107%" fo:text-indent="0.3937in"/>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widows="0" fo:orphans="0" fo:text-align="justify" fo:line-height="107%" fo:text-indent="0.3937in"/>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fo:line-height="107%" fo:text-indent="0.3937in"/>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fo:background-color="#FFFFFF" style:language-asian="lt" style:country-asian="LT"/>
    </style:style>
    <style:style style:name="P38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fo:background-color="#FFFFFF" style:language-asian="lt" style:country-asian="LT"/>
    </style:style>
    <style:style style:name="P397"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398" style:parent-style-name="DefaultParagraphFont" style:family="text">
      <style:text-properties fo:color="#000000" style:letter-kerning="true" style:font-size-complex="12pt" fo:background-color="#FFFFFF" style:language-asian="lt" style:country-asian="LT"/>
    </style:style>
    <style:style style:name="T399" style:parent-style-name="DefaultParagraphFont" style:family="text">
      <style:text-properties fo:color="#000000" style:letter-kerning="true" style:font-size-complex="12pt" fo:background-color="#FFFFFF" style:language-asian="lt" style:country-asian="LT"/>
    </style:style>
    <style:style style:name="P400"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401" style:parent-style-name="DefaultParagraphFont" style:family="text">
      <style:text-properties fo:color="#000000" style:letter-kerning="true" style:font-size-complex="12pt" fo:background-color="#FFFFFF" style:language-asian="lt" style:country-asian="LT"/>
    </style:style>
    <style:style style:name="T402" style:parent-style-name="DefaultParagraphFont" style:family="text">
      <style:text-properties fo:color="#000000" style:letter-kerning="true" style:font-size-complex="12pt" fo:background-color="#FFFFFF" style:language-asian="lt" style:country-asian="LT"/>
    </style:style>
    <style:style style:name="P403" style:parent-style-name="Normal" style:family="paragraph">
      <style:paragraph-properties fo:widows="0" fo:orphans="0" fo:text-align="justify" fo:line-height="107%" fo:text-indent="0.3937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fo:background-color="#FFFFFF" style:language-asian="lt" style:country-asian="LT"/>
    </style:style>
    <style:style style:name="P407" style:parent-style-name="Normal" style:family="paragraph">
      <style:paragraph-properties fo:widows="0" fo:orphans="0" fo:text-align="justify" fo:line-height="107%" fo:text-indent="0.3937in"/>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fo:line-height="107%" fo:text-indent="0.3937in"/>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line-height="107%" fo:text-indent="0.3937in"/>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fo:color="#000000" style:letter-kerning="true" style:font-size-complex="12pt" fo:background-color="#FFFFFF" style:language-asian="lt" style:country-asian="LT"/>
    </style:style>
    <style:style style:name="P423" style:parent-style-name="Normal" style:family="paragraph">
      <style:paragraph-properties fo:text-align="justify" fo:line-height="107%"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fo:background-color="#FFFFFF"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line-height="107%" fo:text-indent="0.3937in"/>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line-height="107%" fo:text-indent="0.3944in"/>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weight-complex="bold"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font-weight-complex="bold"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weight-complex="bold" style:letter-kerning="true" style:font-size-complex="12pt" style:language-asian="lt" style:country-asian="LT"/>
    </style:style>
    <style:style style:name="P44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fo:text-align="justify" fo:line-height="107%" fo:text-indent="0.3875in">
        <style:tab-stops>
          <style:tab-stop style:type="left" style:position="0.3937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line-height="107%">
        <style:tab-stops>
          <style:tab-stop style:type="left" style:position="0.5909in"/>
        </style:tab-stops>
      </style:paragraph-properties>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45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fo:color="#000000" style:letter-kerning="true" style:font-size-complex="12pt"/>
    </style:style>
    <style:style style:name="P45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P463"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76"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2"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483"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P489"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P495" style:parent-style-name="Normal" style:family="paragraph">
      <style:paragraph-properties fo:text-align="justify" fo:line-height="107%" fo:text-indent="0.3944in"/>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line-height="107%" fo:text-indent="0.3944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fo:line-height="107%" fo:text-indent="0.3944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P504" style:parent-style-name="Normal" style:family="paragraph">
      <style:paragraph-properties fo:text-align="justify" fo:line-height="107%" fo:text-indent="0.3944in"/>
      <style:text-properties fo:hyphenate="false"/>
    </style:style>
    <style:style style:name="T505" style:parent-style-name="DefaultParagraphFont" style:family="text">
      <style:text-properties fo:color="#000000" style:letter-kerning="true" style:font-size-complex="12pt" fo:background-color="#FFFFFF" style:language-asian="lt" style:country-asian="LT"/>
    </style:style>
    <style:style style:name="T506" style:parent-style-name="DefaultParagraphFont" style:family="text">
      <style:text-properties fo:color="#000000" style:letter-kerning="true" style:font-size-complex="12pt" fo:background-color="#FFFFFF"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text-align="justify" fo:text-indent="0.3944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14"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515" style:parent-style-name="Normal" style:family="paragraph">
      <style:paragraph-properties fo:widows="0" fo:orphans="0" fo:text-align="justify" fo:line-height="107%" fo:text-indent="0.3937in"/>
      <style:text-properties fo:hyphenate="false"/>
    </style:style>
    <style:style style:name="T516" style:parent-style-name="DefaultParagraphFont" style:family="text">
      <style:text-properties style:font-name-asian="Calibri" fo:color="#000000" style:letter-kerning="true" style:font-size-complex="12pt" style:language-asian="lt" style:country-asian="LT"/>
    </style:style>
    <style:style style:name="T517" style:parent-style-name="DefaultParagraphFont" style:family="text">
      <style:text-properties style:font-name-asian="Calibri"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fo:line-height="107%" fo:text-indent="0.3937in"/>
      <style:text-properties fo:hyphenate="false"/>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fo:font-weight="bold" style:font-weight-asian="bold"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widows="0" fo:orphans="0" fo:text-align="justify" fo:line-height="107%" fo:text-indent="0.3937in"/>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P527" style:parent-style-name="Normal" style:family="paragraph">
      <style:paragraph-properties fo:widows="0" fo:orphans="0" fo:text-align="justify" fo:line-height="107%" fo:text-indent="0.3937in"/>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widows="0" fo:orphans="0" fo:text-align="justify" fo:line-height="107%" fo:text-indent="0.3937in"/>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font-weight="bold" style:font-weight-asian="bold" fo:color="#000000" style:letter-kerning="true" style:font-size-complex="12pt" style:language-asian="lt" style:country-asian="LT"/>
    </style:style>
    <style:style style:name="P534" style:parent-style-name="Normal" style:family="paragraph">
      <style:paragraph-properties fo:text-align="justify" fo:line-height="107%" fo:text-indent="0.3937in"/>
    </style:style>
    <style:style style:name="T535" style:parent-style-name="DefaultParagraphFont" style:family="text">
      <style:text-properties style:font-name-asian="Calibri" fo:color="#000000" style:letter-kerning="true" style:font-size-complex="12pt" style:language-asian="lt" style:country-asian="LT"/>
    </style:style>
    <style:style style:name="T536" style:parent-style-name="DefaultParagraphFont" style:family="text">
      <style:text-properties style:font-name-asian="Calibri" fo:color="#000000" style:letter-kerning="true" style:font-size-complex="12pt" style:language-asian="lt" style:country-asian="LT"/>
    </style:style>
    <style:style style:name="T537" style:parent-style-name="DefaultParagraphFont" style:family="text">
      <style:text-properties style:letter-kerning="true" style:font-size-complex="11pt"/>
    </style:style>
    <style:style style:name="P538" style:parent-style-name="Normal" style:family="paragraph">
      <style:paragraph-properties fo:widows="0" fo:orphans="0" fo:text-align="justify" fo:line-height="107%" fo:text-indent="0.3937in"/>
      <style:text-properties fo:hyphenate="false"/>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P541" style:parent-style-name="Normal" style:family="paragraph">
      <style:paragraph-properties fo:widows="0" fo:orphans="0" fo:text-align="justify" fo:line-height="107%" fo:text-indent="0.3937in"/>
      <style:text-properties fo:hyphenate="false"/>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style:font-weight-complex="bold"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style:font-weight-complex="bold"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P548" style:parent-style-name="Normal" style:family="paragraph">
      <style:paragraph-properties fo:widows="0" fo:orphans="0" fo:text-align="justify" fo:line-height="107%" fo:text-indent="0.3937in"/>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style:font-weight-complex="bold" fo:color="#000000" style:letter-kerning="true" style:font-size-complex="12pt" style:language-asian="lt" style:country-asian="LT"/>
    </style:style>
    <style:style style:name="P557" style:parent-style-name="Normal" style:family="paragraph">
      <style:paragraph-properties fo:widows="0" fo:orphans="0" fo:text-align="justify" fo:line-height="107%" fo:text-indent="0.3937in"/>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style:font-weight-complex="bold"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fo:language="en" fo:country="US"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style:font-weight-complex="bold"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style:font-weight-complex="bold"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style:font-weight-complex="bold"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widows="0" fo:orphans="0" fo:text-align="justify" fo:line-height="107%" fo:text-indent="0.3937in"/>
      <style:text-properties fo:hyphenate="false"/>
    </style:style>
    <style:style style:name="T571" style:parent-style-name="DefaultParagraphFont" style:family="text">
      <style:text-properties fo:color="#000000" style:letter-kerning="true" style:font-size-complex="12pt" fo:language="en" fo:country="US" style:language-asian="lt" style:country-asian="LT"/>
    </style:style>
    <style:style style:name="T572" style:parent-style-name="DefaultParagraphFont" style:family="text">
      <style:text-properties fo:color="#000000" style:letter-kerning="true" style:font-size-complex="12pt" fo:language="en" fo:country="US"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text-align="justify" fo:line-height="107%" fo:text-indent="0.3937in"/>
    </style:style>
    <style:style style:name="T575" style:parent-style-name="DefaultParagraphFont" style:family="text">
      <style:text-properties style:font-name-asian="Calibri" fo:letter-spacing="0.0013in" style:letter-kerning="true" style:font-size-complex="12pt"/>
    </style:style>
    <style:style style:name="T576" style:parent-style-name="DefaultParagraphFont" style:family="text">
      <style:text-properties style:font-name-asian="Calibri" fo:letter-spacing="0.0013in" style:letter-kerning="true" style:font-size-complex="12pt"/>
    </style:style>
    <style:style style:name="T577" style:parent-style-name="DefaultParagraphFont" style:family="text">
      <style:text-properties style:letter-kerning="true" style:font-size-complex="11pt"/>
    </style:style>
    <style:style style:name="P578" style:parent-style-name="Normal" style:family="paragraph">
      <style:paragraph-properties fo:widows="0" fo:orphans="0" fo:text-align="justify" fo:line-height="107%" fo:text-indent="0.3937in"/>
      <style:text-properties fo:hyphenate="false"/>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style:font-weight-complex="bold"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style:font-weight-complex="bold"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font-weight-complex="bold"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font-weight-complex="bold"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598" style:parent-style-name="DefaultParagraphFont" style:family="text">
      <style:text-properties style:font-weight-complex="bold" style:letter-kerning="true" style:font-size-complex="12pt" style:language-asian="lt" style:country-asian="LT"/>
    </style:style>
    <style:style style:name="T599" style:parent-style-name="DefaultParagraphFont" style:family="text">
      <style:text-properties style:font-weight-complex="bold"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paragraph-properties fo:text-align="justify" fo:line-height="107%" fo:text-indent="0.3944in"/>
      <style:text-properties fo:hyphenate="false"/>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style:font-weight-complex="bold"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609" style:parent-style-name="DefaultParagraphFont" style:family="text">
      <style:text-properties style:font-name-asian="Calibri" fo:letter-spacing="0.0013in" style:letter-kerning="true" style:font-size-complex="12pt"/>
    </style:style>
    <style:style style:name="T610" style:parent-style-name="DefaultParagraphFont" style:family="text">
      <style:text-properties style:font-name-asian="Calibri" fo:letter-spacing="0.0013in" style:letter-kerning="true" style:font-size-complex="12p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fo:line-height="107%" fo:text-indent="0.3937in"/>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fo:color="#000000" style:letter-kerning="true" style:font-size-complex="11pt"/>
    </style:style>
    <style:style style:name="T619" style:parent-style-name="DefaultParagraphFont" style:family="text">
      <style:text-properties fo:color="#000000" style:letter-kerning="true" style:text-position="super 66.6%" style:font-size-complex="11pt"/>
    </style:style>
    <style:style style:name="T620" style:parent-style-name="DefaultParagraphFont" style:family="text">
      <style:text-properties fo:color="#000000" style:letter-kerning="true" style:font-size-complex="11pt"/>
    </style:style>
    <style:style style:name="P621"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P622"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623" style:parent-style-name="DefaultParagraphFont" style:family="text">
      <style:text-properties fo:font-weight="bold" style:font-weight-asian="bold" style:font-weight-complex="bold" style:letter-kerning="true" style:font-size-complex="12pt" style:language-asian="lt" style:country-asian="LT"/>
    </style:style>
    <style:style style:name="T624" style:parent-style-name="DefaultParagraphFont" style:family="text">
      <style:text-properties fo:font-weight="bold" style:font-weight-asian="bold" style:font-weight-complex="bold" style:letter-kerning="true" style:font-size-complex="12pt" style:language-asian="lt" style:country-asian="LT"/>
    </style:style>
    <style:style style:name="P625"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P627" style:parent-style-name="Normal" style:family="paragraph">
      <style:paragraph-properties fo:widows="0" fo:orphans="0" fo:text-align="center" fo:line-height="107%" fo:text-indent="0.3937in">
        <style:tab-stops>
          <style:tab-stop style:type="left" style:position="2.362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628" style:parent-style-name="Normal" style:family="paragraph">
      <style:paragraph-properties fo:widows="0" fo:orphans="0" fo:text-align="justify" fo:line-height="107%" fo:text-indent="0.3937in">
        <style:tab-stops>
          <style:tab-stop style:type="left" style:position="0.3937in"/>
        </style:tab-stops>
      </style:paragraph-properties>
      <style:text-properties fo:hyphenate="false"/>
    </style:style>
    <style:style style:name="T629" style:parent-style-name="DefaultParagraphFont" style:family="text">
      <style:text-properties style:font-name-asian="Andale Sans UI" style:letter-kerning="true" style:font-size-complex="12pt" style:language-asian="lt" style:country-asian="LT" style:language-complex="en" style:country-complex="US"/>
    </style:style>
    <style:style style:name="T630" style:parent-style-name="DefaultParagraphFont" style:family="text">
      <style:text-properties style:font-name-asian="Andale Sans UI" style:letter-kerning="true" style:font-size-complex="12pt" style:language-asian="lt" style:country-asian="LT" style:language-complex="en" style:country-complex="US"/>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1pt" style:language-asian="lt" style:country-asian="LT"/>
    </style:style>
    <style:style style:name="T633" style:parent-style-name="DefaultParagraphFont" style:family="text">
      <style:text-properties style:font-name-asian="Andale Sans UI" style:letter-kerning="true" style:font-size-complex="12pt" style:language-asian="lt" style:country-asian="LT" style:language-complex="en" style:country-complex="US"/>
    </style:style>
    <style:style style:name="T634" style:parent-style-name="DefaultParagraphFont" style:family="text">
      <style:text-properties style:font-weight-complex="bold" style:letter-kerning="true" style:font-size-complex="12pt" style:language-asian="lt" style:country-asian="LT"/>
    </style:style>
    <style:style style:name="T635" style:parent-style-name="DefaultParagraphFont" style:family="text">
      <style:text-properties style:font-name-asian="Andale Sans UI" style:letter-kerning="true" style:font-size-complex="12pt" style:language-asian="lt" style:country-asian="LT" style:language-complex="en" style:country-complex="US"/>
    </style:style>
    <style:style style:name="P636"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font-weight-complex="bold"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widows="0" fo:orphans="0" fo:text-align="center" fo:line-height="107%"/>
      <style:text-properties fo:hyphenate="false"/>
    </style:style>
    <style:style style:name="T642" style:parent-style-name="DefaultParagraphFont" style:family="text">
      <style:text-properties fo:color="#000000" style:letter-kerning="true"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Paveikslėlis, kuriame yra logotipas  Automatiškai sugeneruotas aprašymas</svg:desc></draw:frame></text:span></text:p>
      <text:p text:style-name="P10">LIETUVOS RESPUBLIKOS APLINKOS MINISTRAS</text:p>
      <text:p text:style-name="P11"/>
      <text:p text:style-name="P12">ĮSAKYMAS</text:p>
      <text:p text:style-name="P13"><text:span text:style-name="T14">DĖL LIETUVOS RESPUBLIKOS APLINKOS MINISTRO 2003 M. RUGPJŪČIO 29 D. ĮSAKYMO NR. 437 „</text:span><text:span text:style-name="T15">DĖL LIETUVOS APLINKOS APSAUGOS INVESTICIJŲ FONDO PROGRAMOS LĖŠOMIS FINANSUOJAMŲ INVESTICINIŲ PROJEKTŲ ĮGYVENDINIMO IR PRIEŽIŪROS TVARKOS APRAŠO PATVIRTINIMO“ <text:s/>PAKEITIMO</text:span></text:p>
      <text:p text:style-name="P16"/>
      <text:p text:style-name="P17"><text:span text:style-name="T18">2024 m. kovo 4 d. Nr.<text:s/></text:span><text:span text:style-name="T19">D1-67</text:span></text:p>
      <text:p text:style-name="P20">Vilnius</text:p>
      <text:p text:style-name="P21"/>
      <text:p text:style-name="P22"/>
      <text:p text:style-name="P23"><text:span text:style-name="T24">1</text:span><text:span text:style-name="T25">. Pakeičiu<text:s/></text:span><text:span text:style-name="T26">Lietuvos Respublikos aplinkos ministro 2003 m. rugpjūčio 29 d. įsakymą Nr. 437 „Dėl Lietuvos aplinkos apsaugos investicijų fondo programos lėšomis finansuojamų investicinių projektų įgyvendinimo ir priežiūros tvarkos aprašo patvirtinimo“ ir jį išdėstau nauja redakcija:</text:span></text:p>
      <text:p text:style-name="P27"><text:span text:style-name="T28">„</text:span><text:span text:style-name="T29">LIETUVOS<text:s/></text:span><text:span text:style-name="T30">RESPUBLIKOS APLINKOS MINISTRAS</text:span></text:p>
      <text:p text:style-name="P31"/>
      <text:p text:style-name="P32">ĮSAKYMAS</text:p>
      <text:p text:style-name="P33">DĖL APLINKOS APSAUGOS RĖMIMO PROGRAMOS LĖŠOMIS FINANSUOJAMŲ INVESTICIJŲ PROJEKTŲ ĮGYVENDINIMO IR PRIEŽIŪROS TVARKOS APRAŠO<text:s/><text:soft-page-break/>PATVIRTINIMO</text:p>
      <text:p text:style-name="P34"/>
      <text:p text:style-name="P35"/>
      <text:p text:style-name="P36"><text:span text:style-name="T37">Vadovaudamasis<text:s/></text:span><text:span text:style-name="T38">Lietuvos Respublikos aplinkos apsaugos rėmimo programos įstatymo 2 straipsnio 2 dalimi ir 4 straipsnio 12 punktu:</text:span></text:p>
      <text:p text:style-name="P39"><text:span text:style-name="T40">1</text:span><text:span text:style-name="T41">.<text:s/></text:span><text:span text:style-name="T42">Tvirtinu</text:span><text:span text:style-name="T43"><text:s text:c="2"/>Aplinkos apsaugos rėmimo programos lėšomis finansuojamų investicijų projektų įgyvendinimo ir priežiūros tvarkos aprašą (pridedama).</text:span></text:p>
      <text:p text:style-name="P44"><text:span text:style-name="T45">2</text:span><text:span text:style-name="T46">.<text:s/></text:span><text:span text:style-name="T47">Į g a l i o j u Lietuvos Respublikos aplinkos ministerijos Aplinkos projektų valdymo agentūrą vykdyti Aplinkos apsaugos rėmimo programos lėšomis finansuojamų investicijų projektų įgyvendinimo ir priežiūros tvarkos apraše (toliau – Tvarkos aprašas) nurodytos administruojančiosios institucijos funkcijas.</text:span></text:p>
      <text:p text:style-name="P48"><text:span text:style-name="T49">3</text:span><text:span text:style-name="T50">. N u s t a t a u, kad šiuo įsakymu patvirtintas<text:s/></text:span><text:span text:style-name="T51">Tvarkos aprašas taikomas projektams, kurių finansavimo sutartys pasirašytos iki 2023 m. gruodžio 31 d.</text:span><text:span text:style-name="T52">“.</text:span></text:p>
      <text:p text:style-name="P53"><text:span text:style-name="T54">2</text:span><text:span text:style-name="T55">.<text:s/></text:span><text:span text:style-name="T56">P r i p a ž į s t u netekusiu galios Lietuvos Respublikos aplinkos ministro<text:s/></text:span><text:span text:style-name="T57">2017 m. liepos 28 d. įsakymą Nr. D1-640 „Dėl Lietuvos aplinkos apsaugos investicijų fondo programos lėšomis finansuojamų investicinių projektų atrankos komiteto sudėties ir darbo reglamento patvirtinimo“.</text:span></text:p>
      <text:p text:style-name="P58"><text:span text:style-name="T59">3</text:span><text:span text:style-name="T60">. N u s t a t a u, kad k</text:span><text:span text:style-name="T61">ituose teisės aktuose vartojamą programos pavadinimą „Lietuvos aplinkos apsaugos investicijų fondo programa“ atitinka programos pavadinimas „Aplinkos apsaugos rėmimo programa“.</text:span></text:p>
      <text:p text:style-name="P62"/>
      <text:p text:style-name="P63"/>
      <text:p text:style-name="P64"/>
      <text:p text:style-name="P65"><text:span text:style-name="T66">Aplinkos ministras</text:span><text:span text:style-name="T67"><text:tab/>Simonas Gentvilas</text:span></text:p>
      <text:soft-page-break/>
      <text:p text:style-name="P68"><text:span text:style-name="T74">PATVIRTINTA</text:span></text:p>
      <text:p text:style-name="P75">Lietuvos Respublikos aplinkos ministro<text:s/></text:p>
      <text:p text:style-name="P76">2003 m. rugpjūčio 29 d. įsakymu Nr. 437</text:p>
      <text:p text:style-name="P77">(Lietuvos Respublikos aplinkos ministro</text:p>
      <text:p text:style-name="P78"><text:span text:style-name="T79">2024 m. kovo 4 d. įsakymo Nr.<text:s/></text:span><text:span text:style-name="T80">D1-67</text:span></text:p>
      <text:p text:style-name="P81">redakcija)</text:p>
      <text:p text:style-name="P82"/>
      <text:p text:style-name="P83"/>
      <text:p text:style-name="P84">APLINKOS APSAUGOS RĖMIMO PROGRAMOS LĖŠOMIS FINANSUOJAMŲ INVESTICIJŲ PROJEKTŲ ĮGYVENDINIMO IR PRIEŽIŪROS TVARKOS APRAŠA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plinkos apsaugos rėmimo programos lėšomis finansuojamų investicijų projektų įgyvendinimo ir priežiūros tvarkos aprašas (toliau – Tvarkos aprašas) reglamentuoja aplinkos apsaugos investicijų projektų, finansuojamų pagal Aplinkos apsaugos <text:s/>rėmimo <text:s/>programą, finansavimo sąlygas, reikalavimus projekto išlaidoms, paraiškų priėmimo, vertinimo ir sprendimų dėl projektų finansavimo priėmimą, finansavimo sutartis, lėšų mokėjimo ir projektų priežiūrą, nustato pareiškėjų ir Lietuvos Respublikos aplinkos ministerijos Aplinkos projektų valdymo agentūros (toliau – <text:s/>APVA) teises ir pareigas.</text:span></text:p>
      <text:p text:style-name="P95"><text:span text:style-name="T96">2</text:span><text:span text:style-name="T97">. Tvarkos aprašas taikomas oro ir vandens taršos mažinimo ir prevencijos investicijų projektams (toliau – projektas).</text:span></text:p>
      <text:p text:style-name="P98"><text:span text:style-name="T99">3</text:span><text:span text:style-name="T100">.  APVA, vykdydama projektų vertinimą ir projektų įgyvendinimo priežiūrą, tvarko projekto vykdytojų atstovų<text:s/></text:span><text:span text:style-name="T101">ir galutinių naudos gavėjų<text:s/></text:span><text:span text:style-name="T102">asmens duomenis.</text:span></text:p>
      <text:p text:style-name="P103"><text:span text:style-name="T104">4</text:span><text:span text:style-name="T105">.  Projektų administravimo, vertinimo ir priežiūros tikslais tvarkomi šie asmens duomenys:</text:span></text:p>
      <text:p text:style-name="P106"><text:span text:style-name="T107">4.1</text:span><text:span text:style-name="T108">. asmenį identifikuojantys duomenys (vardas, pavardė, asmens kodas, parašas);</text:span></text:p>
      <text:p text:style-name="P109"><text:span text:style-name="T110">4.2</text:span><text:span text:style-name="T111">. kontaktiniai duomenys (veiklos vykdymo vietos adresas, telefono numeris, el. paštas);</text:span></text:p>
      <text:p text:style-name="P112"><text:span text:style-name="T113">4.3</text:span><text:span text:style-name="T114">. kiti su finansavimo skyrimu susiję duomenys (unikalus individualaus gyvenamojo namo ir buto numeris (daugiau kaip vieno buto pastate), sklypo identifikacinis numeris, adresas).</text:span></text:p>
      <text:p text:style-name="P115"><text:span text:style-name="T116">5</text:span><text:span text:style-name="T11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 . Dokumentai, kuriuose yra asmens duomenų, skyrus finansavimą, tvarkomi ir saugomi 5 metus vadovaujantis Dokumentų tvarkymo ir apskaitos taisyklėmis, patvirtintomis Lietuvos vyriausiojo archyvaro 2011 m. liepos 4 d. įsakymu Nr. V-118 „Dėl Dokumentų tvarkymo ir apskaitos taisyklių patvirtinimo“. Kiti dokumentai saugomi ir tvarkomi vadovaujantis Lietuvos Respublikos dokumentų ir archyvų įstatymu, kitais dokumentų valdy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Dokumentų ir archyvų įstatymą.</text:span></text:p>
      <text:p text:style-name="P118"><text:span text:style-name="T119">6</text:span><text:span text:style-name="T120">. Finansavimas skiriamas atsižvelgus į valstybės pagalbos teikimo reikalavimus, nustatytus 2013 m. gruodžio 18 d. Komisijos reglamente Nr. 1407/2013 dėl Sutarties Europos Sąjungos veikimo 107 ir 108 straipsnių taikymo<text:s/></text:span><text:span text:style-name="T121">de minimis</text:span><text:span text:style-name="T122"><text:s/>pagalbai.<text:s/></text:span></text:p>
      <text:p text:style-name="P123"><text:span text:style-name="T124">7</text:span><text:span text:style-name="T125">. Tvarkos apraše vartojamos sąvokos:</text:span></text:p>
      <text:p text:style-name="P126"><text:span text:style-name="T127">7.1</text:span><text:span text:style-name="T128">.<text:s/></text:span><text:span text:style-name="T129">Finansavimo sutartis</text:span><text:span text:style-name="T130"><text:s/>–<text:s/></text:span><text:span text:style-name="T131">sutartis, kurią <text:s/>APVA sudaro su pareiškėju ar projekto vykdytoju, įgyvendinančiu investicijų projektą</text:span><text:span text:style-name="T132">.</text:span></text:p>
      <text:p text:style-name="P133"><text:span text:style-name="T134">7.2</text:span><text:span text:style-name="T135">.<text:s/></text:span><text:span text:style-name="T136">Finansavimo kryptys</text:span><text:span text:style-name="T137"><text:s/>–</text:span><text:span text:style-name="T138"><text:s/></text:span><text:span text:style-name="T139">a</text:span><text:span text:style-name="T140">plinkos ministro įsakymu kasmet tvirtinamos metinės<text:s/></text:span><text:span text:style-name="T141">aplinkos apsaugos oro, vandens taršos mažinimo ir prevencijos</text:span><text:span text:style-name="T142"><text:s/>veiklos rūšių, finansuojamų Aplinkos apsaugos rėmimo programos lėšomis, grupės.<text:s/></text:span><text:span text:style-name="T143"><text:s/></text:span></text:p>
      <text:p text:style-name="P144"><text:span text:style-name="T145">7.3</text:span><text:span text:style-name="T146">.<text:s/></text:span><text:span text:style-name="T147">Įgyvendinimo ataskaita</text:span><text:span text:style-name="T148"><text:s/>–<text:s/></text:span><text:span text:style-name="T149">į</text:span><text:span text:style-name="T150">gyvendinus projekto veiklas projekto vykdytojo užpildyta ir įgyvendinančiajai institucijai pateikta</text:span><text:span text:style-name="T151"><text:s/>APVA patvirtintos formos projekto įgyvendinimo ataskaita.<text:s/></text:span></text:p>
      <text:p text:style-name="P152"><text:span text:style-name="T153">7.4</text:span><text:span text:style-name="T154">.<text:s/></text:span><text:span text:style-name="T155">Paraiška</text:span><text:span text:style-name="T156"><text:s/>– APVA nustatytos formos dokumentas, kurį užpildo pareiškėjas pateikdamas išsamius duomenis apie projektą, kurio įgyvendinimui prašo finansavimo pagal Tvarkos aprašą.</text:span></text:p>
      <text:p text:style-name="P157"><text:span text:style-name="T158">7.5</text:span><text:span text:style-name="T159"><text:s/></text:span><text:span text:style-name="T160">Projekto įgyvendinimo laikotarpis</text:span><text:span text:style-name="T161"><text:s/>–<text:s/></text:span><text:span text:style-name="T162">finansavimo su</text:span><text:span text:style-name="T163">tartyje nustatytas<text:s/></text:span><text:span text:style-name="T164">ne ilgesnis kaip 36 mėnesių laikotarpis,</text:span><text:span text:style-name="T165"><text:s/>per kurį vykdoma projekto įgyvendinimo veikla<text:s/></text:span><text:span text:style-name="T166">(prekių, paslaugų įsigijimas, darbų atlikimas, įrenginių montavimas, derinimas, paleidimas, eksploatacija iki projekto įgyvendinimo ataskaitos patvirtinimo).<text:s/></text:span></text:p>
      <text:p text:style-name="P167"><text:span text:style-name="T168">7.6</text:span><text:span text:style-name="T169">.<text:s/></text:span><text:span text:style-name="T170">Kompensacinė išmoka<text:s/></text:span><text:span text:style-name="T171">– Lietuvos Respublikos aplinkos ministerijos Aplinkos projektų valdymo agentūros mokama išmoka pareiškėjui.</text:span></text:p>
      <text:p text:style-name="P172"><text:span text:style-name="T173">7.7</text:span><text:span text:style-name="T174">.<text:s/></text:span><text:span text:style-name="T175">Techninio įgyvendinimo ataskaita</text:span><text:span text:style-name="T176"><text:s/>– APVA nustatytos formos dokumentas, kurį užpildo pareiškėjas pateikdamas išsamius duomenis apie projekto įgyvendinimo eigą, įrenginių, kurių įsigijimui skirta išmoka, eksploatacijos pagal paskirtį pradžią ir projekto išlaidas.</text:span></text:p>
      <text:p text:style-name="P177"><text:span text:style-name="T178">7.8</text:span><text:span text:style-name="T179">. Kitos Tvarkos apraše vartojamos sąvokos atitinka Lietuvos Respublikos aplinkos apsaugos įstatyme, Lietuvos Respublikos finansų įstaigų įstatyme, Lietuvos Respublikos aplinkos ministro 2014 m. kovo 6 d. įsakyme Nr. D1-259 „Dėl Taršos leidimų išdavimo, pakeitimo ir galiojimo panaikinimo taisyklių patvirtinimo“ vartojamas sąvokas.</text:span></text:p>
      <text:p text:style-name="P180"/>
      <text:p text:style-name="P181"><text:span text:style-name="T182">II</text:span><text:span text:style-name="T183"><text:s/>SKYRIUS</text:span></text:p>
      <text:p text:style-name="P184"><text:span text:style-name="T185">PROJEKTŲ FINANSAVIMO SĄLYGOS IR REIKALAVIMAI PROJEKTO IŠLAIDOMS</text:span></text:p>
      <text:p text:style-name="P186"/>
      <text:p text:style-name="P187"><text:span text:style-name="T188">PIRMASIS</text:span><text:span text:style-name="T189"><text:s/>SKIRSNIS</text:span></text:p>
      <text:p text:style-name="P190"><text:span text:style-name="T191">FINANSAVIMO SĄLYGOS</text:span></text:p>
      <text:p text:style-name="P192"/>
      <text:p text:style-name="P193"><text:span text:style-name="T194">8</text:span><text:span text:style-name="T195">. Lėšos skiriamos Lietuvos Respublikoje veikiantiems juridiniams asmenims arba Lietuvos Respublikoje įregistruotiems kitose Europos ekonominės erdvės valstybėse įsisteigusių įmonių filialams, įgyvendinantiems projektus Lietuvos Respublikos teritorijoje pagal aplinkos ministro įsakymu patvirtintas finansavimo kryptis, kurios skelbiamos APVA interneto svetainėje<text:s/></text:span><text:span text:style-name="T196">www.apva.lt.<text:s/></text:span></text:p>
      <text:p text:style-name="P197"><text:span text:style-name="T198">9</text:span><text:span text:style-name="T199">. Bendrieji reikalavimai pareiškėjui:</text:span></text:p>
      <text:p text:style-name="P200"><text:span text:style-name="T201">9.1</text:span><text:span text:style-name="T202">.<text:s/></text:span><text:span text:style-name="T203">Pareiškėjas nėra sunkumus patirianti įmonė,<text:s/></text:span><text:span text:style-name="T204">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span></text:p>
      <text:p text:style-name="P205"><text:span text:style-name="T206">9.2</text:span><text:span text:style-name="T207">.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uose nustatyta tvarka arba dėl šių mokesčių, delspinigių, baudų vyksta mokestinis ginčas). Jeigu pareiškėjas yra įsiskolinęs, parama gali būti teikiama, kai pareiškėjas pateiks dokumentus, įrodančius, kad jis apmokėjo visus įsiskolinimus valstybei.</text:span></text:p>
      <text:p text:style-name="P208"><text:span text:style-name="T209">10</text:span><text:span text:style-name="T210">. Didžiausia skiriama lėšų suma vienam pareiškėjui yra 200 000 eurų, tačiau ji negali viršyti 70 (septyniasdešimties) procentų projekto visų tinkamų finansuoti išlaidų. Finansavimo kryptyse gali būti įrašyta mažesnė skiriama suma.</text:span></text:p>
      <text:p text:style-name="P211"><text:span text:style-name="T212">11</text:span><text:span text:style-name="T213">. Lėšos skiriamos laikantis šių sąlygų:</text:span></text:p>
      <text:p text:style-name="P214"><text:span text:style-name="T215">11.1</text:span><text:span text:style-name="T216">. Pareiškėjui paprašius, gali būti išmokamas avansas – ne didesnis kaip 30 procentų skirtų lėšų pirmos dalies, projekto vykdyto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ba savivaldybė). Sumokėta avansinė lėšų suma atskaitoma iš <text:s/>skirtų lėšų pirmos dalies.</text:span></text:p>
      <text:p text:style-name="P217"><text:span text:style-name="T218">11.2</text:span><text:span text:style-name="T219">. Kompensacinė išmoka mokama dalimis pareiškėjui pateikus ir APVA patvirtinus mokėjimo prašymus:</text:span></text:p>
      <text:p text:style-name="P220"><text:span text:style-name="T221">11.2.1</text:span><text:span text:style-name="T222">. 60 procentų skirtų lėšų (toliau – lėšų pirma dalis) sumokama, kai pareiškėjas įsigyja, sumontuoja ir pradeda eksploatuoti pagal paskirtį projekte numatytus įrenginius;</text:span></text:p>
      <text:p text:style-name="P223"><text:span text:style-name="T224">11.2.2</text:span><text:span text:style-name="T225">. 40 procentų skirtų lėšų (toliau – lėšų antra dalis) sumokama, kai pareiškėjas pateikia 7.3 papunktyje numatytą įgyvendinimo ataskaitą.</text:span><text:span text:style-name="T226"><text:s/></text:span></text:p>
      <text:p text:style-name="P227"><text:span text:style-name="T228">11.3</text:span><text:span text:style-name="T229">.<text:s/></text:span><text:span text:style-name="T230">Projekto įgyvendinimo pradžia laikoma Finansavimo sutarties įsigaliojimo data. Projekto įgyvendinimo laikotarpio pabaiga laikoma projekto įgyvendinimo ataskaitos pateikimo APVA data.</text:span></text:p>
      <text:p text:style-name="P231"><text:span text:style-name="T232">12</text:span><text:span text:style-name="T233">. Lėšų pirma dalis sumokama, jeigu įvykdomi šie reikalavimai:</text:span></text:p>
      <text:p text:style-name="P234"><text:span text:style-name="T235">12.1</text:span><text:span text:style-name="T236">. teisės aktų nustatyta tvarka užbaigta statinio, kurio nauja statyba ar rekonstrukcija yra finansuojamo projekto dalis, statyba;</text:span></text:p>
      <text:p text:style-name="P237"><text:span text:style-name="T238">12.2</text:span><text:span text:style-name="T239">. pateikiama tinkamai užpildyta techninio įgyvendinimo ataskaita;</text:span></text:p>
      <text:p text:style-name="P240"><text:span text:style-name="T241">12.3</text:span><text:span text:style-name="T242">. pareiškėjas yra galutinai atsiskaitęs su rangovais, darbų ir paslaugų tiekėjais;</text:span></text:p>
      <text:p text:style-name="P243"><text:span text:style-name="T244">12.4</text:span><text:span text:style-name="T245">. projekto išlaidos yra tinkamos finansuoti;</text:span></text:p>
      <text:p text:style-name="P246"><text:span text:style-name="T247">12.5</text:span><text:span text:style-name="T248">. pareiškėjas pažymėjo įgytą įrangą, nurodydamas, kad ji finansuojama Lietuvos aplinkos apsaugos rėmimo lėšomis ir paskelbė straipsnį visuomenės informavimo priemonėmis (elektroninėmis priemonėmis arba spaudoje) apie įgyvendintą projektą ir APVA suteiktą finansavimą;<text:s/></text:span></text:p>
      <text:p text:style-name="P249"><text:span text:style-name="T250">12.6</text:span><text:span text:style-name="T251">. išlaidos yra tinkamai apiformintos, t. y. visos pareiškėjų išlaidos turi būti pagrįstos ir turi būti užtikrinamas šių dokumentų atsekamumas.</text:span></text:p>
      <text:p text:style-name="P252"><text:span text:style-name="T253">13</text:span><text:span text:style-name="T254">. Lėšų antra dalis sumokama, jeigu paraiškoje numatyti aplinkosaugos rodikliai įvykdomi ne mažiau kaip 95 proc. Kai projekte numatyti aplinkosaugos rodikliai įvykdomi <text:s/>ne mažiau kaip 50 proc., bet mažiau kaip 95 proc., lėšų antra dalis mažinama sumą perskaičiuojant pagal APVA patvirtintą Aplinkos apsaugos investicinių projektų aplinkosaugos rodiklių vertinimo metodiką. Jeigu aplinkosaugos rodikliai įvykdomi mažiau kaip 50 proc. arba nepateikiama įgyvendinimo ataskaita, laikoma, kad aplinkos apsaugos efektas nepasiektas ir lėšų antra dalis nemokama. Šiuo atveju turi būti grąžintas išmokėtas avansas ir (arba) pirma lėšų dalis. Aplinkosaugos rodiklių įvykdymas procentais apskaičiuojamas palyginant paraiškoje įrašytus aplinkosaugos rodiklius su realiai pasiektais metiniais aplinkosaugos rodikliais.</text:span><text:span text:style-name="T255"><text:s/></text:span></text:p>
      <text:p text:style-name="P256"><text:span text:style-name="T257">14</text:span><text:span text:style-name="T258">. Pareiškėjo nuosavų lėšų šaltiniai, kuriais įgyvendinamas projektas ar jo dalis, turi būti aiškiai aprašyti, patikimi, tinkami paraiškos pateikimo metu. Tinkamais nuosavų lėšų finansavimo šaltiniais gali būti laikomi:</text:span></text:p>
      <text:p text:style-name="P259"><text:span text:style-name="T260">14.1</text:span><text:span text:style-name="T261">. Kredito įstaigos paskola. Jei pareiškėjo planuojamas lėšų šaltinis yra kredito įstaigos paskola, pateikiamas preliminarus kredito įstaigos sprendimas suteikti paskolą.</text:span></text:p>
      <text:p text:style-name="P262"><text:span text:style-name="T263">14.2</text:span><text:span text:style-name="T264">. Pareiškėjo piniginės lėšos. Su paraiška pateikiamas sprendimas, patvirtintas juridinio asmens atitinkamo valdymo organo ar asmens (asmenų grupės), turinčio (turinčios) teisę priimti tokius sprendimus, kuriais nutarta projekto įgyvendinimui skirti atitinkamą lėšų sumą, ir (ar) informacija apie lėšų šaltinį (kredito įstaigos sąskaitos (-ų) išrašas ar kredito įstaigos pažyma apie pareiškėjo lėšas, planuojamos pajamos, pelnas, nepaskirstytini rezervai).</text:span></text:p>
      <text:p text:style-name="P265"><text:span text:style-name="T266">15</text:span><text:span text:style-name="T267">.<text:s/></text:span><text:span text:style-name="T268">Projekto vykdytojas darbų, paslaugų ir prekių pirkimus, susijusius su projekto įgyvendinimu, turi atlikti vadovaudamasis Lietuvos Respublikos viešųjų pirkimų įstatymu, kai projekto vykdytojas yra perkančioji organizacija; Lietuvos Respublikos pirkimų, atliekamų vandentvarkos, energetikos, transporto ar pašto paslaugų srities perkančiųjų subjektų, įstatymu, – kai projekto vykdytojas yra perkantysis subjektas, kai projekto vykdytojas nėra perkančioji organizacija, – pagal<text:s/></text:span><text:span text:style-name="T269">Ūkio subjektų, kurie nėra perkančiosios organizacijos pagal Lietuvos Respublikos viešųjų pirkimų įstatymą ir nėra perkantieji subjektai<text:s/></text:span><text:span text:style-name="T270">pagal Lietuvos Respublikos pirkimų, atliekamų vandentvarkos, energetikos, transporto ar pašto paslaugų srities perkančiųjų subjektų, įstatymą</text:span><text:span text:style-name="T271">, pirkimų vykdymo tvarkos aprašu</text:span><text:span text:style-name="T272">, patvirtintu Lietuvos Respublikos aplinkos ministro 2010 m. rugsėjo 14 d. įsakymu Nr. D1-762 „Dėl<text:s/></text:span><text:span text:style-name="T273">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text:span><text:span text:style-name="T274"><text:s/>patvirtinimo“ (toliau –</text:span><text:span text:style-name="T275"><text:s/>Ūkio subjektų, kurie nėra perkančiosios organizacijos pagal Viešųjų pirkimų įstatymą ir nėra perkantieji subjektai pagal Lietuvos Respublikos pirkimų, atliekamų vandentvarkos, energetikos, transporto ar pašto paslaugų srities perkančiųjų subjektų įstatymą, pirkimų vykdymo tvarkos aprašas)</text:span><text:span text:style-name="T276">. Pirkimai vykdomi</text:span><text:span text:style-name="T277"><text:s/>laikantis žaliųjų pirkimų reikalavimų, kurie įtvirtinti<text:s/></text:span><text:span text:style-name="T278">Aplinkos apsaugos kriterijų taikymo, vykdant žaliuosius pirkimus, tvarkos aprašo</text:span><text:span text:style-name="T279">, patvirtinto Lietuvos Respublikos aplinkos ministro 2011 m. birželio 28 d. įsakymu Nr. D1-508 „Dėl<text:s/></text:span><text:span text:style-name="T280">Aplinkos apsaugos kriterijų taikymo, vykdant žaliuosius pirkimus, tvarkos aprašo</text:span><text:span text:style-name="T281"><text:s/>patvirtinimo“, 4 punkte.</text:span></text:p>
      <text:p text:style-name="Normal"/>
      <text:p text:style-name="P282"><text:span text:style-name="T283">ANTRASIS</text:span><text:span text:style-name="T284"><text:s/>SKIRSNIS</text:span></text:p>
      <text:p text:style-name="P285"><text:span text:style-name="T286">REIKALAVIMAI PROJEKTO IŠLAIDOMS</text:span></text:p>
      <text:p text:style-name="P287"/>
      <text:p text:style-name="P288"><text:span text:style-name="T289">16</text:span><text:span text:style-name="T290">. Finansavimas skiriamas tinkamoms finansuoti projekto išlaidoms kompensuoti. Tinkamos finansuoti projekto išlaidos yra išlaidos, padarytos ir apmokėtos po paraiškos pateikimo APVA iki projekto įgyvendinimo laikotarpio pabaigos ir skirtos įgyvendinant projektą įgyjamų įrenginių, jų transportavimo ir (ar) montavimo</text:span><text:span text:style-name="T291"><text:s/></text:span><text:span text:style-name="T292">finansavimui, kuriuos įdiegus mažėja neigiamas ūkinės veiklos poveikis aplinkai ir užtikrinamas tęstinis aplinkos apsaugos efektas, išskyrus 14 punkte nurodytas išlaidas.</text:span></text:p>
      <text:p text:style-name="P293"><text:span text:style-name="T294">17</text:span><text:span text:style-name="T295">. Netinkamomis finansuoti projekto išlaidomis laikoma:</text:span></text:p>
      <text:p text:style-name="P296"><text:span text:style-name="T297">17.1</text:span><text:span text:style-name="T298">. žemės pirkimo arba nuomos ir su tuo susijusios išlaidos;</text:span></text:p>
      <text:p text:style-name="P299"><text:span text:style-name="T300">17.2</text:span><text:span text:style-name="T301">. nekilnojamojo turto (pastatų, kitų statinių ar patalpų) pirkimo, nuomos arba lizingo (finansinės nuomos) ir eksploatavimo, statybos, rekonstravimo, kapitalinio ir paprastojo remonto išlaidos;</text:span></text:p>
      <text:p text:style-name="P302"><text:span text:style-name="T303">17.3</text:span><text:span text:style-name="T304">. įrangos, įrenginių ir kito turto lizingo (finansinės nuomos) išlaidos;</text:span></text:p>
      <text:p text:style-name="P305"><text:span text:style-name="T306">17.4</text:span><text:span text:style-name="T307">. transporto priemonių pirkimo, lizingo (finansinės nuomos), eksploatavimo ir su tuo susijusios išlaidos (išskyrus specialios paskirties transporto priemones tiesioginei projekto veiklai vykdyti);</text:span></text:p>
      <text:p text:style-name="P308"><text:span text:style-name="T309">17.5</text:span><text:span text:style-name="T310">. paskolos suteikimas ar grąžinimas, palūkanos už gautą paskolą;</text:span></text:p>
      <text:p text:style-name="P311"><text:span text:style-name="T312">17.6</text:span><text:span text:style-name="T313">. pirkimo ir (arba) importo pridėtinės vertės mokestis, kurį pareiškėjas pagal Lietuvos Respublikos įstatymus turi teisę susigrąžinti (atskaityti);</text:span></text:p>
      <text:p text:style-name="P314"><text:span text:style-name="T315">17.7</text:span><text:span text:style-name="T316">. naudoto turto įsigijimas;</text:span></text:p>
      <text:p text:style-name="P317"><text:span text:style-name="T318">17.8</text:span><text:span text:style-name="T319">. nuostoliai ir užsienio valiutos keitimo išlaidos;</text:span></text:p>
      <text:p text:style-name="P320"><text:span text:style-name="T321">17.9</text:span><text:span text:style-name="T322">. baudos, nuobaudos ir bylinėjimosi išlaidos;</text:span></text:p>
      <text:p text:style-name="P323"><text:span text:style-name="T324">17.10</text:span><text:span text:style-name="T325">.<text:s/></text:span><text:span text:style-name="T326">išlaidos, kurios padidina projekto sąnaudas, proporcingai nesukurdamos pridėtinės vertės;</text:span></text:p>
      <text:p text:style-name="P327"><text:span text:style-name="T328">17.11</text:span><text:span text:style-name="T329">. išlaidos, kurios apmokėtos anksčiau ar priimtas sprendimas jas apmokėti iš Lietuvos Respublikos valstybės ir savivaldybių biudžetų ar išteklių fondų, Europos Sąjungos arba ne Europos Sąjungos šalių valstybės institucijų lėšų;</text:span></text:p>
      <text:p text:style-name="P330"><text:span text:style-name="T331">17.12</text:span><text:span text:style-name="T332">. gamybos priemonių ir (ar) įrenginių atnaujinimo, juos keičiant analogiškais naujais <text:s/>su panašiomis funkcijomis, nekeičiant technologinio proceso,</text:span><text:span text:style-name="T333"><text:s/></text:span><text:span text:style-name="T334">išlaidos;<text:s/></text:span></text:p>
      <text:p text:style-name="P335"><text:span text:style-name="T336">17.13</text:span><text:span text:style-name="T337">. sutarčių administravimo mokesčiai;</text:span></text:p>
      <text:p text:style-name="P338"><text:span text:style-name="T339">17.14</text:span><text:span text:style-name="T340">. su projektu susijusios dokumentacijos parengimo išlaidos;</text:span></text:p>
      <text:p text:style-name="P341"><text:span text:style-name="T342">17.15</text:span><text:span text:style-name="T343">. baldų įsigijimo, nuomos, lizingo (finansinės nuomos) ir su tuo susijusios išlaidos;</text:span></text:p>
      <text:p text:style-name="P344"><text:span text:style-name="T345">17.16</text:span><text:span text:style-name="T346">. darbo santykiais su pareiškėju susijusių projektą administruojančių ir vykdančių asmenų darbo užmokesčio, komandiruočių išlaidos;</text:span></text:p>
      <text:p text:style-name="P347"><text:span text:style-name="T348">17.17</text:span><text:span text:style-name="T349">. sukurto turto draudimo išlaidos, pastato (statinio) inventorizacijos, teisinės registracijos išlaidos ir pan.;</text:span></text:p>
      <text:p text:style-name="P350"><text:span text:style-name="T351">17.18</text:span><text:span text:style-name="T352">. eksperimentinių, mokslo tiriamųjų darbų išlaidos;</text:span></text:p>
      <text:p text:style-name="P353"><text:span text:style-name="T354">17.19</text:span><text:span text:style-name="T355">. eksperimentinės įrangos, laboratorinės įrangos, išskyrus įrangą, skirtą lėšų gavėjų, kaip ūkio subjektų, aplinkos stebėsenai vykdyti, įsigijimo išlaidos;</text:span></text:p>
      <text:p text:style-name="P356"><text:span text:style-name="T357">17.20</text:span><text:span text:style-name="T358">. aplinkos atstatymo išlaidos (išskyrus atvejus, kai finansavimo kryptyse tokios išlaidos priskiriamos tinkamoms finansuoti);</text:span></text:p>
      <text:p text:style-name="P359"><text:span text:style-name="T360">17.21</text:span><text:span text:style-name="T361">. išlaidos įsigyjant įrenginius, neatitinkančius esminių Lietuvos Respublikos, Europos Sąjungos ir (ar) Europos ekonominės erdvės valstybių nustatytų standartų (nesertifikuotos).</text:span></text:p>
      <text:p text:style-name="P362"/>
      <text:p text:style-name="P363"><text:span text:style-name="T364">III</text:span><text:span text:style-name="T365"><text:s/>SKYRIUS</text:span></text:p>
      <text:p text:style-name="P366"><text:span text:style-name="T367">PARAIŠKŲ PRIĖMIMAS, VERTINIMAS IR SPRENDIMŲ DĖL PROJEKTŲ FINANSAVIMO PRIĖMIMAS</text:span></text:p>
      <text:p text:style-name="P368"/>
      <text:p text:style-name="P369"><text:span text:style-name="T370">PIRMASIS</text:span><text:span text:style-name="T371"><text:s/>SKIRSNIS</text:span></text:p>
      <text:p text:style-name="P372"><text:span text:style-name="T373">PROJEKTO PARAIŠKOS PRIĖMIMAS IR VERTINIMAS</text:span></text:p>
      <text:p text:style-name="P374"/>
      <text:p text:style-name="P375"><text:span text:style-name="T376">18</text:span><text:span text:style-name="T377">.<text:s/></text:span><text:span text:style-name="T378">Kvietimas teikti paraiškas pagal einamųjų metų finansavimo kryptis skelbiamas APVA interneto svetainėje www.apva.lt ir kitomis visuomenės informavimo priemonėmis ne vėliau kaip per 30 dienų nuo einamųjų metų finansavimo krypčių patvirtinimo. Jeigu pagal paskelbtą kvietimą surinktose paraiškose prašoma lėšų suma mažesnė už numatytą paskirstyti einamųjų metų finansavimo kryptyse, APVA gali skelbti antrą kvietimą teikti paraiškas pagal einamųjų metų finansavimo kryptis.</text:span></text:p>
      <text:p text:style-name="P379"><text:span text:style-name="T380">19</text:span><text:span text:style-name="T381">. Paraiška turi būti teikiama tik pagal paraiškos pateikimo momentu galiojančias finansavimo kryptis, paraiškų pateikimo ir atrankos būdus, pateikimo terminus ir finansavimo sąlygas.</text:span></text:p>
      <text:p text:style-name="P382"><text:span text:style-name="T383">20</text:span><text:span text:style-name="T384">. Einamaisiais metais pareiškėjas gali teikti tik vieną paraišką kiekvienai einamųjų metų Lietuvos aplinkos apsaugos rėmimo programos lėšų naudojimo finansavimo krypčiai.</text:span></text:p>
      <text:p text:style-name="P385"><text:span text:style-name="T386">21</text:span><text:span text:style-name="T387">.<text:s/></text:span><text:span text:style-name="T388">Paraiškos ir privalomų dokumentų elektroninės versijos teikiamos per Aplinkos projektų valdymo informacinę sistemą (toliau – APVIS). Kvietime gali būti nustatyti kiti paraiškų pateikimo būdai ir tvarka, jei APVIS funkcinių galimybių nepakanka ir (ar) jos laikinai neužtikrinamos.<text:s/></text:span></text:p>
      <text:p text:style-name="P389"><text:span text:style-name="T390">22</text:span><text:span text:style-name="T391">. Apie gautą paraišką APVA informuoja pareiškėją per APVIS ne vėliau kaip per 5 darbo dienas nuo paraiškos gavimo.</text:span></text:p>
      <text:p text:style-name="P392"><text:span text:style-name="T393">23</text:span><text:span text:style-name="T394">.</text:span><text:span text:style-name="T395"><text:tab/></text:span><text:span text:style-name="T396">Paraiškas vertinant tikrinama:</text:span></text:p>
      <text:p text:style-name="P397"><text:span text:style-name="T398">23.1</text:span><text:span text:style-name="T399">. tinkamumas finansuoti;</text:span></text:p>
      <text:p text:style-name="P400"><text:span text:style-name="T401">23.2</text:span><text:span text:style-name="T402">. naudos ir kokybės vertinimas.</text:span></text:p>
      <text:p text:style-name="P403"><text:span text:style-name="T404">24</text:span><text:span text:style-name="T405">.<text:s/></text:span><text:span text:style-name="T406">Paraiškoms, atitinkančioms tinkamumo finansuoti reikalavimus, atliekamas naudos ir kokybės vertinimas.</text:span></text:p>
      <text:p text:style-name="P407"><text:span text:style-name="T408">25</text:span><text:span text:style-name="T409">. <text:s/>Atliekant paraiškų vertinimą, turi būti laikomasi šių principų:</text:span></text:p>
      <text:p text:style-name="P410"><text:span text:style-name="T411">25.1</text:span><text:span text:style-name="T412">. skaidrumo ir nešališkumo – visi vertintojai privalo deklaruoti galimą interesų konfliktą;</text:span></text:p>
      <text:p text:style-name="P413"><text:span text:style-name="T414">25.2</text:span><text:span text:style-name="T415">. <text:s/>konfidencialumo – turi būti užtikrintas paraiškoje ir kituose pareiškėjo pateiktuose dokumentuose esančios informacijos naudojimas tik vertinimo tikslais.</text:span></text:p>
      <text:p text:style-name="P416"><text:span text:style-name="T417">26</text:span><text:span text:style-name="T418">. Paraiškų vertinimas atliekamas vadovaujantis APVA patvirtinta tvarka. <text:s/></text:span></text:p>
      <text:p text:style-name="P419"><text:span text:style-name="T420">27</text:span><text:span text:style-name="T421">.<text:s/></text:span><text:span text:style-name="T422">Jeigu atliekant paraiškų vertinimą nustatoma, kad pateikti ne visi reikalaujami dokumentai ir (ar) paraiška užpildyta netinkamai, pareiškėjui el. paštu arba per APVIS siunčiamas pranešimas ir prašoma per nustatytą terminą, ne trumpesnį kaip 5 darbo dienos ir ne ilgesnį kaip 10 darbo dienų, pateikti trūkstamus dokumentus ar informaciją. Jei per nurodytą terminą paraiška nepatikslinama ar nepateikiami trūkstami dokumentai ir priežastys, kodėl per nurodytą terminą nebuvo galima patikslinti paraiškos, nepripažįstamos svarbiomis, paraiška atmetama.</text:span></text:p>
      <text:p text:style-name="P423"><text:span text:style-name="T424">28</text:span><text:span text:style-name="T425">. Nustačius, kad paraiška ir jos priedai (įvertinus ir patikslintą informaciją) neatitinka bent vieno vertinimo reikalavimo, APVA priima sprendimą atmesti paraišką ir ne vėliau kaip per 5 darbo dienas nuo sprendimo priėmimo<text:s/></text:span><text:span text:style-name="T426">pareiškėjui raštu, el. paštu arba per APVIS siunčiamas pranešimas<text:s/></text:span><text:span text:style-name="T427">ir nurodoma, kodėl paraiška atmesta.</text:span><text:span text:style-name="T428"><text:s/></text:span></text:p>
      <text:p text:style-name="P429"><text:span text:style-name="T430">29</text:span><text:span text:style-name="T431">. <text:s/>Pateikus paraišką, joje nurodyti duomenys be APVA leidimo negali būti koreguojami ar tikslinami, išskyrus atvejus, kai APVA dėl paraiškoje esančių netikslumų (informacijos ar reikalingų dokumentų trūkumo) grąžina paraišką pareiškėjui patikslinti. <text:s/></text:span></text:p>
      <text:p text:style-name="P432"><text:span text:style-name="T433">30</text:span><text:span text:style-name="T434">.<text:s/></text:span><text:span text:style-name="T435">Paraiškoms, atitinkančioms vertinimo reikalavimus, APVA,<text:s/></text:span><text:span text:style-name="T436">vadovaudamasi savo patvirtinta Aplinkos apsaugos investicinių projektų aplinkosaugos rodiklių vertinimo metodika ir projektų naudos ir kokybės vertinimo balų lentelėmis,</text:span><text:span text:style-name="T437"><text:s/>patvirtintomis aplinkos ministro įsakymu, su einamųjų metų finansavimo kryptimis, suteikia balus ir jų mažėjimo tvarka sudaro paraiškų eilę. Paraiškų eilė sudaroma vadovaujantis informacija, kurią pareiškėjas nurodė paraiškoje ir jos prieduose</text:span><text:span text:style-name="T438">.</text:span><text:span text:style-name="T439"><text:s/>Atsižvelgiant į pateiktų paraiškų skaičių, jei pateiktų paraiškų bendra prašoma finansuoti lėšų suma viršija einamųjų metų finansavimo kryptyse patvirtintą sumą, pirmiausia gali būti atliekamas projektų naudos ir kokybės vertinimas ir tinkamumo vertinimas pagal sudarytą paraiškų eilę.</text:span></text:p>
      <text:p text:style-name="P440"><text:span text:style-name="T441">31</text:span><text:span text:style-name="T442">. Paraiškos</text:span><text:span text:style-name="T443"><text:s/>vertinimo metu APVA turi teisę atlikti projekto įgyvendinimo vietos ir techninių sąlygų patikrinimą apsilankydama projekto įgyvendinimo vietoje ir patikrindama paraiškoje ir su ja pateiktuose dokumentuose esančios informacijos atitiktį esamai situacijai.</text:span><text:span text:style-name="T444"><text:s/></text:span></text:p>
      <text:p text:style-name="P445"><text:span text:style-name="T446">32</text:span><text:span text:style-name="T447">. APVA turi užtikrinti, kad paraiškų <text:s/>vertinimas truktų ne ilgiau kaip 30 darbo dienų pasibaigus APVA kvietime nurodytai paraiškų priėmimo datai. Atsižvelgiant į gautų paraiškų apimtį ir skaičių, šis terminas gali būti APVA motyvuotu sprendimu pratęstas, bet ne daugiau kaip 10 darbo dienų. APVA apie pratęstą paraiškų vertinimo terminą paskelbia interneto svetainėje www.apva.lt ir raštu informuoja Aplinkos ministeriją.</text:span></text:p>
      <text:p text:style-name="P448"/>
      <text:p text:style-name="P449"><text:span text:style-name="T450">TREČIASIS</text:span><text:span text:style-name="T451"><text:s/>SKIRSNIS</text:span></text:p>
      <text:p text:style-name="P452"><text:span text:style-name="T453">SPRENDIMŲ DĖL PROJEKTŲ FINANSAVIMO PRIĖMIMAS</text:span></text:p>
      <text:p text:style-name="P454"/>
      <text:p text:style-name="P455"><text:span text:style-name="T456">33</text:span><text:span text:style-name="T457">.<text:s/></text:span><text:span text:style-name="T458">Sprendimą skirti ar neskirti finansavimą priima APVA direktorius atsižvelgdamas į paraiškų vertinimo rezultatus. Sprendimas skirti finansavimą įforminamas APVA direktoriaus įsakymu, sprendimas neskirti finansavimo įforminamas APVA raštu, kurių turinys turi atitikti Lietuvos Respublikos viešojo administravimo įstatymo 10 straipsnio 5 dalyje nustatytus reikalavimus. Apie APVA sprendimą pareiškėjas informuojamas per APVIS ne vėliau kaip per 5 darbo dienas nuo sprendimo priėmimo. </text:span></text:p>
      <text:p text:style-name="P459"><text:span text:style-name="T460">34</text:span><text:span text:style-name="T461">.</text:span><text:span text:style-name="T462"><text:tab/>Informacija apie projektus, kuriems įgyvendinti skirtas finansavimas, ne vėliau kaip per 5 darbo dienas nuo šio sprendimo priėmimo dienos skelbiama APVA interneto svetainėje www.apva.lt.<text:s/></text:span></text:p>
      <text:p text:style-name="P463"><text:span text:style-name="T464">35</text:span><text:span text:style-name="T465">. Priėmus sprendimą skirti finansavimą, APVA ne vėliau kaip per 5 darbo dienas skiriamą lėšų sumą registruoja Suteiktos valstybės pagalbos registre vadovaudamasi Suteiktos valstybės pagalbos ir nereikšmingos (</text:span><text:span text:style-name="T466">de minimis</text:span><text:span text:style-name="T467">) pagalbos registro nuostatais, patvirtintais <text:s/>Lietuvos Respublikos Vyriausybės 2005 m. sausio 19 d. nutarimu Nr. 35 „Dėl Suteiktos valstybės pagalbos ir nereikšmingos (</text:span><text:span text:style-name="T468">de minimis</text:span><text:span text:style-name="T469">) pagalbos registro nuostatų patvirtinimo“.</text:span></text:p>
      <text:p text:style-name="P470"/>
      <text:p text:style-name="P471"><text:span text:style-name="T472">IV</text:span><text:span text:style-name="T473"><text:s/>SKYRIUS</text:span></text:p>
      <text:p text:style-name="P474"><text:span text:style-name="T475">FINANSAVIMO SUTARTYS, LĖŠŲ MOKĖJIMAS IR PROJEKTŲ PRIEŽIŪRA</text:span></text:p>
      <text:p text:style-name="P476"/>
      <text:p text:style-name="P477"><text:span text:style-name="T478">PIRMASIS</text:span><text:span text:style-name="T479"><text:s/>SKIRSNIS</text:span></text:p>
      <text:p text:style-name="P480"><text:span text:style-name="T481">FINANSAVIMO SUTARTIES SUDARYMAS IR KEITIMAS</text:span></text:p>
      <text:p text:style-name="P482"/>
      <text:p text:style-name="P483"><text:span text:style-name="T484">36</text:span><text:span text:style-name="T485">. Skyrus finansavimą projektui,<text:s/></text:span><text:span text:style-name="T486">APVA</text:span><text:span text:style-name="T487"><text:s/>ne vėliau kaip per 20 darbo dienų nuo sprendimo parengia finansavimo sutarties projektą ir pateikia jį pareiškėjui derinti.<text:s/></text:span><text:span text:style-name="T488">Ši sutartis turi būti suderinta ir pasirašyta per 20 darbo dienų nuo pateikimo pareiškėjui derinti dienos. Per nustatytą terminą dėl pareiškėjo kaltės nepasirašius finansavimo sutarties, laikoma, kad pareiškėjas finansavimo atsisako.</text:span></text:p>
      <text:p text:style-name="P489"><text:span text:style-name="T490">37</text:span><text:span text:style-name="T491">. Su APVA nesuderinus, negalima keisti projekto apimties, pratęsti įgyvendinimo laikotarpio ar kitaip keisti finansavimo sutartyje nustatytų projekto vykdytojo įsipareigojimų.</text:span></text:p>
      <text:p text:style-name="P492"><text:span text:style-name="T493">38</text:span><text:span text:style-name="T494">. Finansavimo sutarties pakeitimai atliekami sutarties šalims pasirašant susitarimą dėl finansavimo sutarties pakeitimo, kai:</text:span></text:p>
      <text:p text:style-name="P495"><text:span text:style-name="T496">38.1</text:span><text:span text:style-name="T497">. būtina pakeisti projekto įgyvendinimo laikotarpį;</text:span></text:p>
      <text:p text:style-name="P498"><text:span text:style-name="T499">38.2</text:span><text:span text:style-name="T500">. <text:s/>keičiasi pareiškėjo teisinė forma;</text:span></text:p>
      <text:p text:style-name="P501"><text:span text:style-name="T502">38.3</text:span><text:span text:style-name="T503">. atsiranda nenumatytų aplinkybių, turinčių įtakos projekto įgyvendinimo nukrypimui nuo finansavimo sutarties sąlygų.</text:span></text:p>
      <text:p text:style-name="P504"><text:span text:style-name="T505">39</text:span><text:span text:style-name="T506">. Jeigu projekto vykdytojas dėl objektyvių priežasčių nori pakeisti finansavimo sutartyje nustatytas projekto įgyvendinimo sąlygas, jis sutartyje nustatyta tvarka turi kreiptis į APVA.<text:s/></text:span><text:span text:style-name="T507">Sprendimą dėl finansavimo sutarties keitimo priima APVA. Priimant sprendimą dėl pakeitimo, pakeitimas negali prieštarauti Tvarkos aprašo nuostatoms. Finansavimo sutarties keitimui paprastai pritariama, jeigu nustatoma, kad pakeitus sutartį projektas galėtų duoti tiek pat arba daugiau aplinkosauginės naudos.</text:span></text:p>
      <text:p text:style-name="P508"/>
      <text:p text:style-name="P509"><text:span text:style-name="T510">ANTRASIS</text:span><text:span text:style-name="T511"><text:s/>SKIRSNIS</text:span></text:p>
      <text:p text:style-name="P512"><text:span text:style-name="T513">LĖŠŲ MOKĖJIMAS IR PROJEKTŲ PRIEŽIŪRA</text:span></text:p>
      <text:p text:style-name="P514"/>
      <text:p text:style-name="P515"><text:span text:style-name="T516">40</text:span><text:span text:style-name="T517">.<text:s/></text:span><text:span text:style-name="T518">Projektų priežiūrą sudaro etapai:</text:span></text:p>
      <text:p text:style-name="P519"><text:span text:style-name="T520">40.1</text:span><text:span text:style-name="T521">. parengiamasis etapas, kuriame priežiūra atliekama APVA</text:span><text:span text:style-name="T522"><text:s/></text:span><text:span text:style-name="T523">nustatyta tvarka, šio etapo tikslas – <text:s/>įvertinti pareiškėjo galimybes įgyvendinti projektą;</text:span></text:p>
      <text:p text:style-name="P524"><text:span text:style-name="T525">40.2</text:span><text:span text:style-name="T526">. techninio įgyvendinimo etapas, kuriame priežiūra atliekama Tvarkos aprašo 44 punkte nustatyta tvarka, tikslas <text:s/>– <text:s/>įvertinti projekto techninio įgyvendinimo parametrus ir įgyvendinimo atitiktį paraiškoje pateiktai informacijai;</text:span></text:p>
      <text:p text:style-name="P527"><text:span text:style-name="T528">40.3</text:span><text:span text:style-name="T529">. galutinio įgyvendinimo etapas, kuriame priežiūra atliekama Tvarkos aprašo 46 punkte nustatyta tvarka, tikslas <text:s/>– įvertinti pareiškėjo įrenginių, kuriems įsigyti skirtos lėšos, pirmųjų vienų metų eksploatacijos rezultatus ir aplinkos apsaugos efektą;</text:span></text:p>
      <text:p text:style-name="P530"><text:span text:style-name="T531">40.4</text:span><text:span text:style-name="T532">. įgyvendinto projekto tęstinio aplinkos apsaugos efekto vertinimo etapas, kuriame priežiūra atliekama Tvarkos aprašo 49 ir 50 punktuose nustatyta tvarka, tikslas – įvertinti tęstinumo įsipareigojimus.</text:span><text:span text:style-name="T533"><text:s/></text:span></text:p>
      <text:p text:style-name="P534"><text:span text:style-name="T535">41</text:span><text:span text:style-name="T536">. Pasirašius finansavimo sutartį ir pareiškėjui paprašius avanso, APVA jį išmoka sutartyje numatytomis sąlygomis. Pareiškėjui nepradėjus vykdyti veiklos per 60 darbo dienų gavus avansą, jis turi būti grąžinamas. APVA mokėjimo prašymą sumokėti lėšų pirmą dalį pareiškėjas raštu teikia, kai pareiškėjas įsigyja, sumontuoja ir pradeda eksploatuoti pagal paskirtį projekte numatytus įrenginius. Įrenginių eksploatacijos pagal paskirtį pradžia laikoma įrenginių eksploatacijos pradžios akto pasirašymo data.</text:span><text:span text:style-name="T537"><text:s/></text:span></text:p>
      <text:p text:style-name="P538"><text:span text:style-name="T539">42</text:span><text:span text:style-name="T540">. Su mokėjimo prašymu pareiškėjas turi pateikti užpildytą techninio įgyvendinimo ataskaitą ir Tvarkos aprašo 12.6 papunktyje išvardytus dokumentus.</text:span></text:p>
      <text:p text:style-name="P541"><text:span text:style-name="T542">43</text:span><text:span text:style-name="T543">.<text:s/></text:span><text:span text:style-name="T544">APVA</text:span><text:span text:style-name="T545"><text:s/>nustačius, kad pateikti ne visi su mokėjimo prašymu būtini dokumentai, paprašo pareiškėjo per<text:s/></text:span><text:span text:style-name="T546">skirtą</text:span><text:span text:style-name="T547"><text:s/>terminą juos pateikti.</text:span></text:p>
      <text:p text:style-name="P548"><text:span text:style-name="T549">44</text:span><text:span text:style-name="T550">. APVA, gavusi visus 41 ir 42 punktuose nurodytus dokumentus, atlieka projekto techninio įgyvendinimo patikrą vietoje. Patikros rezultatus APVA darbuotojas per 7 dienas po patikros apibendrina užpildydamas APVA patvirtintą ataskaitos formą įrašydamas, ar projekto metu įdiegtos technologijos ir gamybos parametrai atitinka paraiškoje numatytus ir projekto finansavimo ir priežiūros sutartyje įrašytus technologiją ir parametrus.</text:span></text:p>
      <text:p text:style-name="P551"><text:span text:style-name="T552">45</text:span><text:span text:style-name="T553">. APVA patvirtintos formos mokėjimo prašymą sumokėti lėšų antrą dalį pareiškėjas pateikia<text:s/></text:span><text:span text:style-name="T554">APVA</text:span><text:span text:style-name="T555"><text:s/>su įgyvendinimo ataskaita, kurioje<text:s/></text:span><text:span text:style-name="T556">pateikiami įrenginių, kuriems įsigyti skirtas finansavimas, pirmųjų 12 mėnesių eksploatacijos rezultatai ir juos pagrindžiantys dokumentai. Vandenų apsaugos būstų prijungimo prie centralizuotos nuotekų surinkimo priemonės projektams įgyvendinimo ataskaita gali būti teikiama nepraėjus 12 mėnesių terminui, jeigu projekto vykdytojas prijungia planuotus būstus prie nuotekų tinklų.</text:span></text:p>
      <text:p text:style-name="P557"><text:span text:style-name="T558">46</text:span><text:span text:style-name="T559">.<text:s/></text:span><text:span text:style-name="T560">APVA</text:span><text:span text:style-name="T561">, gavusi visus 4</text:span><text:span text:style-name="T562">5<text:s/></text:span><text:span text:style-name="T563">punkte nurodytus dokumentus, gali atlikti projekto galutinio įgyvendinimo patikrą vietoje. Patikra atliekama, kai projektą tikrinantis APVA darbuotojas <text:s/>nustato arba įtaria, kad pareiškėjas pateikė netikslią, neišsamią, klaidinančią informaciją apie projekto įgyvendinimą, arba kyla abejonių, ar projektas įgyvendintas laiku ir (arba) tinkamai; kai dėl projekto įgyvendinimo gautas skundas, pranešimas, prašymas arba sužinoma viešojoje erdvėje ar iš kitų šaltinių apie projekto įgyvendinimo galimus pažeidimus. Patikros metu nustačius neatitikimų, kurie nepažeidžia finansavimo sutarties ir gali būti pareiškėjo ištaisyti,<text:s/></text:span><text:span text:style-name="T564">APVA</text:span><text:span text:style-name="T565"><text:s/>suformuluoja rekomendacijas neatitikimams pašalinti ir skiria terminą rekomendacijoms įgyvendinti. Patikros rezultatus<text:s/></text:span><text:span text:style-name="T566">APVA</text:span><text:span text:style-name="T567"><text:s/>darbuotojas apibendrina ir pateikia išvadas užpildydamas<text:s/></text:span><text:span text:style-name="T568">APVA</text:span><text:span text:style-name="T569"><text:s/>patvirtintos formos ataskaitą.</text:span></text:p>
      <text:p text:style-name="P570"><text:span text:style-name="T571">47</text:span><text:span text:style-name="T572">.</text:span><text:span text:style-name="T573"><text:s/>Projekto įgyvendinimo ataskaitą tvirtina APVA.</text:span></text:p>
      <text:p text:style-name="P574"><text:span text:style-name="T575">48</text:span><text:span text:style-name="T576">. Lėšų antra dalis išmokama arba neišmokama ir imamasi priemonių avansui, taip pat lėšų pirmai daliai susigrąžinti remiantis APVA patvirtintos įgyvendinimo ataskaitos duomenimis, pagal Tvarkos aprašo 13 punkto nuostatas.</text:span><text:span text:style-name="T577"><text:s/></text:span></text:p>
      <text:p text:style-name="P578"><text:span text:style-name="T579">49</text:span><text:span text:style-name="T580">.<text:s/></text:span><text:span text:style-name="T581">APVA</text:span><text:span text:style-name="T582"><text:s/>bet kuriame projekto įgyvendinimo etape gali atlikti papildomą projekto priežiūrą, nenumatytą Tvarkos aprašo 31, 44 ir 46 punktuose, ir patikrinti projekto įgyvendinimo sąlygas. Papildomos projekto priežiūros rezultatus<text:s/></text:span><text:span text:style-name="T583">APVA</text:span><text:span text:style-name="T584"><text:s/>darbuotojas apibendrina užpildydamas APVA patvirtintos formos ataskaitą.<text:s/></text:span></text:p>
      <text:p text:style-name="P585"><text:span text:style-name="T586">50</text:span><text:span text:style-name="T587">. Praėjus dvejiems metams nuo lėšų pirmos dalies gavimo dienos, pareiškėjas privalo per 30 dienų raštu<text:s/></text:span><text:span text:style-name="T588">APVA</text:span><text:span text:style-name="T589"><text:s/>pateikti antrų veiklos metų aplinkosaugos rodiklių vykdymo ataskaitą.<text:s/></text:span></text:p>
      <text:p text:style-name="P590"><text:span text:style-name="T591">51</text:span><text:span text:style-name="T592">. Pareiškėjui planuotus antrų veiklos metų <text:s/>aplinkosaugos rodiklius pasiekus mažiau kaip 70 proc., jis privalo<text:s/></text:span><text:span text:style-name="T593">APVA</text:span><text:span text:style-name="T594"><text:s/>sumokėti baudą, lygią 5 procentams išmokėtos lėšų antros dalies vertės. Pareiškėjui per 1 mėnesį praėjus dvejiems metams po lėšų pirmos dalies išmokėjimo nepateikus antrųjų veiklos metų projekto aplinkos apsaugos efekto ataskaitos, taikomi 0,03 proc. delspinigiai nuo lėšų antros dalies už kiekvieną pavėluotą dieną. Nepateikus antrųjų veiklos metų projekto aplinkos apsaugos efekto ataskaitos ilgiau kaip 3 mėnesius, pareiškėjas privalo<text:s/></text:span><text:span text:style-name="T595">APVA</text:span><text:span text:style-name="T596"><text:s/>sumokėti baudą, lygią 7 proc. išmokėtos lėšų antros dalies vertės.<text:s/></text:span></text:p>
      <text:p text:style-name="P597"><text:span text:style-name="T598">52</text:span><text:span text:style-name="T599">.<text:s/></text:span><text:span text:style-name="T600">Projekto vykdytojui iki finansavimo sutartyje nustatyto termino nebaigus projekto ir (arba) nepateikus APVA nustatytos formos projekto įgyvendinimo ataskaitos, ir (arba) mokėjimo prašymo su privalomais pateikti dokumentais, pervedamų lėšų suma mažinama 0,03 proc. numatytos lėšų sumos už kiekvieną pavėluotą dieną.</text:span></text:p>
      <text:p text:style-name="P601"><text:span text:style-name="T602">53</text:span><text:span text:style-name="T603">.<text:s/></text:span><text:span text:style-name="T604">APVA</text:span><text:span text:style-name="T605"><text:s/>ne vėliau kaip iki einamųjų metų kovo mėnesio 30 dienos apibendrina finansuojamų projektų įgyvendinimo duomenis, parengia APVA patvirtintos formos bendrą metinę finansuojamų projektų priežiūros ataskaitą ir ją pateikia Aplinkos ministerijai. Šioje ataskaitoje nurodomos projektų įvykdymo sąlygos, aplinkos apsaugos rodikliai, projektų neįvykdymo priežastys. Š</text:span><text:span text:style-name="T606">i ataskaita per 7 dienas nuo jos pateikimo Aplinkos ministerijai dienos paskelbiama Aplinkos ministerijos ir<text:s/></text:span><text:span text:style-name="T607">APVA interneto svetainėse.</text:span></text:p>
      <text:p text:style-name="P608"><text:span text:style-name="T609">54</text:span><text:span text:style-name="T610">.<text:s/></text:span><text:span text:style-name="T611">Įtarus, kad projekto vykdytojas pažeidžia finansavimo sutarties ar Tvarkos aprašo nuostatas ir tokių pažeidimų pasekmės neaptartos finansavimo sutartyje, APVA inicijuoja ir atlieka<text:s/></text:span><text:span text:style-name="T612">pažeidimo tyrimą</text:span><text:span text:style-name="T613"><text:s/>APVA nustatyta tvarka</text:span><text:span text:style-name="T614">. Šio tyrimo metu gali būti priimtas sprendimas sugrąžinti išmokėtas lėšas ar jų dalį.</text:span></text:p>
      <text:p text:style-name="P615"><text:span text:style-name="T616">55</text:span><text:span text:style-name="T617">.<text:s/></text:span><text:span text:style-name="T618">Paaiškėjus, kad pagal Aprašą suteikta neteisėta ir (arba) nesuderinama pagalba, vadovaujantis Lietuvos Respublikos konkurencijos įstatymo 55</text:span><text:span text:style-name="T619">1</text:span><text:span text:style-name="T620"><text:s/>straipsnio nuostatomis, pagalbos gavėjas privalo jam išmokėtą pagalbos sumą sugrąžinti savanoriškai arba ši suma išieškoma ne ginčo tvarka.</text:span></text:p>
      <text:p text:style-name="P621"/>
      <text:p text:style-name="P622"><text:span text:style-name="T623">V</text:span><text:span text:style-name="T624"><text:s/>SKYRIUS</text:span></text:p>
      <text:p text:style-name="P625"><text:span text:style-name="T626">BAIGIAMOSIOS NUOSTATOS</text:span></text:p>
      <text:p text:style-name="P627"/>
      <text:p text:style-name="P628"><text:span text:style-name="T629">56</text:span><text:span text:style-name="T630">. Už suteiktą finansavimą materialų turtą pareiškėjas įsigyja savo nuosavybėn ir naudoja savo veikloje finansavimo sutartyje nustatytais tikslais  ne trumpiau kaip 3 (trejus) metus nuo finansavimo sutartyje numatytų<text:s/></text:span><text:span text:style-name="T631">įrenginių įvedimo į eksploataciją akto</text:span><text:span text:style-name="T632"><text:s/>pasirašymo<text:s/></text:span><text:span text:style-name="T633">datos arba statybos užbaigimą patvirtinančio dokumento pasirašymo datos be<text:s/></text:span><text:span text:style-name="T634">APVA</text:span><text:span text:style-name="T635"><text:s/>sutikimo neperleidžiant, neparduodant, neįkeičiant ar kitokiu būdu nesuvaržant daiktinių teisių į turtą.<text:s/></text:span></text:p>
      <text:p text:style-name="P636"><text:span text:style-name="T637">57</text:span><text:span text:style-name="T638">.<text:s/></text:span><text:span text:style-name="T639">APVA</text:span><text:span text:style-name="T640"><text:s/>veiksmai arba neveikimas, susijęs su paraiškos vertinimu; sprendimas skirti ar neskirti projektui finansavimą gali būti skundžiami Lietuvos Respublikos administracinių bylų teisenos įstatyme nustatyta tvarka. <text:s/></text:span></text:p>
      <text:p text:style-name="P641"><text:span text:style-name="T6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letter-kerning="true"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9</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3-04T12:19:00Z</meta:creation-date>
    <dc:date>2024-03-04T12:19: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53" meta:word-count="4002" meta:character-count="31790" meta:row-count="1758" meta:non-whitespace-character-count="28141"/>
  </office:meta>
</office:document-meta>
</file>