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D0D0D"/>
    </style:style>
    <style:style style:name="T151" style:parent-style-name="DefaultParagraphFont" style:family="text">
      <style:text-properties fo:color="#0D0D0D"/>
    </style:style>
    <style:style style:name="T152" style:parent-style-name="DefaultParagraphFont" style:family="text">
      <style:text-properties fo:color="#0D0D0D"/>
    </style:style>
    <style:style style:name="T153" style:parent-style-name="DefaultParagraphFont" style:family="text">
      <style:text-properties fo:color="#0D0D0D"/>
    </style:style>
    <style:style style:name="T154" style:parent-style-name="DefaultParagraphFont" style:family="text">
      <style:text-properties fo:font-weight="bold" style:font-weight-asian="bold" fo:color="#0D0D0D"/>
    </style:style>
    <style:style style:name="T155" style:parent-style-name="DefaultParagraphFont" style:family="text">
      <style:text-properties fo:color="#0D0D0D"/>
    </style:style>
    <style:style style:name="T156" style:parent-style-name="DefaultParagraphFont" style:family="text">
      <style:text-properties fo:color="#0D0D0D"/>
    </style:style>
    <style:style style:name="T157" style:parent-style-name="DefaultParagraphFont" style:family="text">
      <style:text-properties fo:color="#0D0D0D"/>
    </style:style>
    <style:style style:name="T158" style:parent-style-name="DefaultParagraphFont" style:family="text">
      <style:text-properties fo:color="#0D0D0D"/>
    </style:style>
    <style:style style:name="T159" style:parent-style-name="DefaultParagraphFont" style:family="text">
      <style:text-properties fo:color="#0D0D0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tab-stops>
          <style:tab-stop style:type="left" style:position="1.7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margin-left="1.575in" fo:text-indent="-1.0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34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34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4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1.4895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2, 6, 8, 17, 18 IR 19 STRAIPSNIŲ PAKEITIMO</text:p>
      <text:p text:style-name="P14"><text:span text:style-name="T15">ĮSTATYMAS</text:span></text:p>
      <text:p text:style-name="P16"/>
      <text:p text:style-name="P17">2017 m. liepos 11 d. Nr. XIII-61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ripažinti netekusia galios 2 straipsnio 1 dalį.</text:span></text:p>
        <text:p text:style-name="P28"/>
        <text:p text:style-name="P29"><text:span text:style-name="T30">2</text:span><text:span text:style-name="T31"><text:s/>straipsnis.<text:s/></text:span><text:span text:style-name="T32">6 straipsnio pakeitimas</text:span></text:p>
        <text:p text:style-name="P33"><text:span text:style-name="T34">1</text:span><text:span text:style-name="T35">. Pakeisti 6 straipsnio 3 dalį ir ją išdėstyti taip:</text:span></text:p>
        <text:p text:style-name="P36"><text:span text:style-name="T37">„</text:span><text:span text:style-name="T38">3</text:span><text:span text:style-name="T39">. Apdraustaisiais privalomuoju sveikatos draudimu (toliau – apdraustieji) laikomi:<text:s/></text:span></text:p>
        <text:p text:style-name="P40"><text:span text:style-name="T41">1</text:span><text:span text:style-name="T42">) šio Įstatymo 17 straipsnio 2–11 dalyse nurodyti asmenys (išskyrus draudėjus), kurių privalomasis sveikatos draudimas galioja šio Įstatymo 8 straipsnio 1 ir 2 dalyse nu</text:span><text:span text:style-name="T43">statyta tvarka;</text:span></text:p>
        <text:p text:style-name="P44"><text:span text:style-name="T45">2</text:span><text:span text:style-name="T46">) šio straipsnio 4 dalyje nurodyti valstybės lėšomis draudžiami asmenys, kurių privalomasis sveikatos draudimas galioja šio Įstatymo 8 straipsnio 3 dalyje nustatyta tvarka.“</text:span></text:p>
        <text:p text:style-name="P47"><text:span text:style-name="T48">2</text:span><text:span text:style-name="T49">. Pakeisti 6 straipsnio 4 dalį ir ją išdėstyti tai</text:span><text:span text:style-name="T50">p:</text:span></text:p>
        <text:p text:style-name="P51"><text:span text:style-name="T52">„</text:span><text:span text:style-name="T53">4</text:span><text:span text:style-name="T54">. Apdraustaisiais, kurie draudžiami valstybės lėšomis (išskyrus asmenis, kurie privalo mokėti privalomojo sveikatos draudimo įmokas arba už kuriuos šios įmokos yra</text:span><text:span text:style-name="T55"><text:s/></text:span><text:span text:style-name="T56">mokamos pagal šio Įstatymo 17 straipsnio 1–7 ir 9 dalis), laikomi:</text:span></text:p>
        <text:p text:style-name="P57"><text:span text:style-name="T58">1</text:span><text:span text:style-name="T59">) asmenys, gaun</text:span><text:span text:style-name="T60">antys Lietuvos Respublikos įstatymų nustatytą bet kurios rūšies pensiją ar šalpos kompensaciją;</text:span></text:p>
        <text:p text:style-name="P61"><text:span text:style-name="T62">2</text:span><text:span text:style-name="T63">) teritorinėse darbo biržose užsiregistravę bedarbiai ir asmenys, dalyvaujantys teritorinių darbo biržų organizuojamose profesinio mokymo priemonėse, jeigu</text:span><text:span text:style-name="T64"><text:s/>su jais nesudaromos darbo sutartys;</text:span></text:p>
        <text:p text:style-name="P65"><text:span text:style-name="T66">3</text:span><text:span text:style-name="T67">) nedirbantys darbingo amžiaus asmenys, turintys įstatymų nustatytą būtinąjį valstybinio socialinio pensijų draudimo stažą valstybinei socialinio draudimo senatvės pensijai gauti;</text:span></text:p>
        <text:p text:style-name="P68"><text:span text:style-name="T69">4</text:span><text:span text:style-name="T70">) moterys, kurioms įstatymų n</text:span><text:span text:style-name="T71">ustatyta tvarka suteiktos nėštumo ir gimdymo atostogos, ir nedirbančios moterys nėštumo laikotarpiu 70 dienų (suėjus 28 nėštumo savaitėms ir daugiau) iki gimdymo ir 56 dienas po gimdymo;</text:span></text:p>
        <text:p text:style-name="P72"><text:span text:style-name="T73">5</text:span><text:span text:style-name="T74">) vienas iš tėvų (įtėvių), auginantis vaiką iki 8 metų, vienas i</text:span><text:span text:style-name="T75">š globėjų, šeimoje globojantis vaiką iki 8 metų, taip pat vienas iš tėvų (įtėvių), auginantis du ir daugiau nepilnamečių vaikų, vienas iš globėjų (rūpintojų), šeimoje globojantis (besirūpinantis) du (dviem) ir daugiau nepilnamečių vaikų;</text:span></text:p>
        <text:p text:style-name="P76"><text:span text:style-name="T77">6</text:span><text:span text:style-name="T78">) asmenys iki</text:span><text:span text:style-name="T79"><text:s/>18 metų;</text:span></text:p>
        <text:p text:style-name="P80"><text:span text:style-name="T81">7</text:span><text:span text:style-name="T82">) Lietuvos Respublikos aukštųjų mokyklų studentai, studijuojantys pagal nuolatinės studijų formos studijų programas, Lietuvos Respublikos piliečiai ir kitų valstybių piliečiai bei asmenys be pilietybės, nuolat gyvenantys Lietuvos<text:s/></text:span><text:span text:style-name="T83">Respublikoje, studijuojantys Europos Sąjungos valstybių narių aukštosiose mokyklose pagal nuolatinės studijų formos studijų programas, mokiniai, kurie mokosi Lietuvos Respublikos mokyklose pagal bendrojo ugdymo programas grupinio mokymosi forma kasdieniu m</text:span><text:span text:style-name="T84">okymo proceso organizavimo būdu (išskyrus pilnamečius asmenis, kurie mokosi pagal suaugusiųjų pradinio, pagrindinio, vidurinio ugdymo programas) ir pavienio mokymosi forma savarankišku mokymo proceso organizavimo būdu, pagal formaliojo profesinio mokymo pr</text:span><text:span text:style-name="T85">ogramas grupinio mokymosi forma kasdieniu mokymo proceso organizavimo būdu ir pavienio mokymosi forma savarankišku mokymo proceso organizavimo būdu</text:span><text:span text:style-name="T86">;</text:span></text:p>
        <text:p text:style-name="P87"><text:span text:style-name="T88">8</text:span><text:span text:style-name="T89">) nepasiturintys gyventojai, gaunantys socialinę pašalpą;</text:span></text:p>
        <text:p text:style-name="P90"><text:span text:style-name="T91">9</text:span><text:span text:style-name="T92">) vienas iš tėvų (įtėvių), globėjas ar<text:s/></text:span><text:span text:style-name="T93">rūpintojas, slaugantis namuose asmenį, kuriam nustatytas neįgalumo lygis (vaiką invalidą), arba asmenį, pripažintą nedarbingu (iki 2005 m. liepos 1 d. – I grupės invalidu) iki 24 metų, arba asmenį, pripažintą nedarbingu (iki 2005 m. liepos 1 d. – I grupės<text:s/></text:span><text:span text:style-name="T94">invalidu) iki 26 metų dėl ligų, atsiradusių iki 24 metų, arba asmenį, kuriam nustatytas specialusis nuolatinės slaugos poreikis (iki 2005 m. liepos 1 d. – visiška negalia);</text:span></text:p>
        <text:p text:style-name="P95"><text:span text:style-name="T96">10</text:span><text:span text:style-name="T97">) asmenys, teisės aktų nustatyta tvarka pripažinti neįgaliaisiais;</text:span></text:p>
        <text:p text:style-name="P98"><text:span text:style-name="T99">11</text:span><text:span text:style-name="T100">) as</text:span><text:span text:style-name="T101">menys, sergantys visuomenei pavojingomis užkrečiamosiomis ligomis, kurios yra įtrauktos į sveikatos apsaugos ministro patvirtintą sąrašą;</text:span></text:p>
        <text:p text:style-name="P102"><text:span text:style-name="T103">12</text:span><text:span text:style-name="T104">) pasipriešinimo (rezistencijos) dalyviai – kariai savanoriai, laisvės kovų dalyviai; reabilituoti politiniai ka</text:span><text:span text:style-name="T105">liniai ir jiems prilyginti asmenys, tremtiniai ir jiems prilyginti asmenys, taip pat asmenys, nukentėję 1991 m. sausio 13-osios ar kituose įvykiuose gindami Lietuvos nepriklausomybę ir valstybingumą;</text:span></text:p>
        <text:p text:style-name="P106"><text:span text:style-name="T107">13</text:span><text:span text:style-name="T108">) asmenys, prisidėję prie Černobylio atominės elek</text:span><text:span text:style-name="T109">trinės avarijos padarinių likvidavimo;</text:span></text:p>
        <text:p text:style-name="P110"><text:span text:style-name="T111">14</text:span><text:span text:style-name="T112">) buvę geto ir buvę mažamečiai fašistinių prievartinio įkalinimo vietų kaliniai;</text:span></text:p>
        <text:p text:style-name="P113"><text:span text:style-name="T114">15</text:span><text:span text:style-name="T115">) valstybės pripažįstamų tradicinių religinių bendrijų dvasininkai, dvasininkų rengimo mokyklų studentai ir vienuolijų novic</text:span><text:span text:style-name="T116">iatuose atliekantys vienuolinę formaciją naujokai;</text:span></text:p>
        <text:p text:style-name="P117"><text:span text:style-name="T118">16</text:span><text:span text:style-name="T119">) asmenys, kuriems įstatymų nustatyta tvarka yra pripažintas Afganistano karo dalyvių teisinis statusas;</text:span></text:p>
        <text:p text:style-name="P120"><text:span text:style-name="T121">17</text:span><text:span text:style-name="T122">) nelydimi nepilnamečiai užsieniečiai;</text:span></text:p>
        <text:p text:style-name="P123"><text:span text:style-name="T124">18</text:span><text:span text:style-name="T125">) nesukakęs senatvės pensijos amžiaus ir ne</text:span><text:span text:style-name="T126">turintis draudžiamųjų pajamų Respublikos Prezidento sutuoktinis – Respublikos Prezidento kadencijos laikotarpiu;</text:span></text:p>
        <text:p text:style-name="P127"><text:span text:style-name="T128">19</text:span><text:span text:style-name="T129">) asmenys, atliekantys savanorišką praktiką Užimtumo įstatymo nustatyta tvarka.“</text:span></text:p>
        <text:p text:style-name="P130"/>
        <text:p text:style-name="P131"><text:span text:style-name="T132">3</text:span><text:span text:style-name="T133"><text:s/>straipsnis.<text:s/></text:span><text:span text:style-name="T134">8 straipsnio pakeitimas</text:span></text:p>
        <text:p text:style-name="P135"><text:span text:style-name="T136">1</text:span><text:span text:style-name="T137">. Pakeisti 8 straipsnio 1 dalį ir ją išdėstyti taip:</text:span></text:p>
        <text:p text:style-name="P138"><text:span text:style-name="T139">„</text:span><text:span text:style-name="T140">1</text:span><text:span text:style-name="T141">.<text:s/></text:span>Asmenų, nurodytų šio Įstatymo 17 straipsnio 2, 3 ir 9<text:span text:style-name="T142"><text:s/></text:span>dalyse (išskyrus draudėjus), privalomasis sveikatos draudimas įsigalioja nuo tos dienos, kurią<text:span text:style-name="T143"><text:s/></text:span>atsirado pagrindas mokėti privalomojo sveikatos<text:s/>draudimo įmokas (nuo šio Įstatymo 17 straipsnio 2, 3 ir 9 dalyse nurodyto statuso įgijimo dienos), ir galioja iki šio Įstatymo 17 straipsnio 2, 3 ir 9 dalyse nurodyto statuso netekimo dienos. Asmenų, nurodytų šio Įstatymo 17 straipsnio 4, 5, 6, 8 ir 11<text:span text:style-name="T144"><text:s/></text:span>dalyse, privalomasis sveikatos draudimas įsigalioja nuo tos dienos, kurią buvo pradėtos mokėti privalomojo sveikatos draudimo įmokos, ir galioja iki mėnesio, buvusio prieš tą mėnesį, kurį privalomojo sveikatos draudimo įmokos nebuvo sumokėtos, paskutinės dienos. Asmenų, nurodytų šio Įstatymo 17 straipsnio 7 ir 10 dalyse (išskyrus draudėjus), privalomasis sveikatos draudimas įsigalioja tą kalendorinį mėnesį, kurį sumokamos privalomojo sveikatos draudimo įmokos,<text:span text:style-name="T145"><text:s/></text:span>o draudėjui neįvykdžius pareigos sumokėti už juos<text:s/>privalomojo sveikatos draudimo įmokų, šie asmenys laikomi apdraustaisiais tą mėnesį, kurį įmokos už juos privalėjo būti sumokėtos.“<text:s/></text:p>
        <text:p text:style-name="P146"><text:span text:style-name="T147">2</text:span><text:span text:style-name="T148">. Pakeisti 8 straipsnio 2 dalį ir ją išdėstyti taip:</text:span></text:p>
        <text:p text:style-name="P149"><text:span text:style-name="T150">„</text:span><text:span text:style-name="T151">2</text:span><text:span text:style-name="T152">. Tais atvejais, kai už šio Įstatymo 17 straipsnio 4, 5,<text:s/></text:span><text:span text:style-name="T153">6, 8 ir 11</text:span><text:span text:style-name="T154"><text:s/></text:span><text:span text:style-name="T155">dalyse nurodytus asmenis privalomojo sveikatos draudimo įmokos nesumokamos, jų privalomasis sveikatos draudimas įsigalioja nuo tos dienos,<text:s/></text:span>kurią<text:span text:style-name="T156"><text:s/>jie ar jų draudėjai sumoka visas nesumokėtas šio Įstatymo<text:s/></text:span>17 straipsnyje nustatyto dydžio<text:s/><text:span text:style-name="T157">privalomoj</text:span><text:span text:style-name="T158">o sveikatos draudimo įmokas, bet ne daugiau kaip už 5 metus. Nuostata, kad šioje dalyje nurodytų asmenų privalomasis sveikatos draudimas įsigalioja tik sumokėjus visas nesumokėtas privalomojo sveikatos draudimo įmokas už atitinkamą laikotarpį, netaikoma as</text:span><text:span text:style-name="T159">menims, kurie tuo pačiu metu yra apdrausti privalomuoju sveikatos draudimu kaip kitos kategorijos asmenys ir jų privalomasis sveikatos draudimas galioja</text:span>.“</text:p>
        <text:p text:style-name="P160"><text:span text:style-name="T161">3</text:span><text:span text:style-name="T162">. Pakeisti 8 straipsnio 4 dalį ir ją išdėstyti taip:</text:span></text:p>
        <text:p text:style-name="P163"><text:span text:style-name="T164">„</text:span><text:span text:style-name="T165">4</text:span><text:span text:style-name="T166">.<text:s/></text:span>Asmenys, nurodyti šio Įstatymo 6<text:s/>straipsnio 4 dalyje ir 17 straipsnio 2–11 dalyse (išskyrus draudėjus), šio Įstatymo 9–12 straipsniuose nurodytas paslaugas, kompensuojamuosius<text:s/><text:soft-page-break/>vaistus ir medicinos pagalbos priemones, už kuriuos mokama iš Privalomojo sveikatos draudimo fondo biudžeto, gauna dar vieną mėnesį po to, kai nustoja galioti privalomasis sveikatos draudimas pagal šio Įstatymo 8 straipsnio 1 ir 3 dalis. Ši garantija neatleidžia nuo prievolės mokėti šio Įstatymo 17 straipsnyje nustatyto dydžio įmokas. Jeigu įmokos nesumokamos, asmenys, kuriems tą mėnesį<text:span text:style-name="T167"><text:s/></text:span>Privalomojo sveikatos draudimo fondo biudžeto lėšomis buvo suteiktos asmens sveikatos priežiūros paslaugos, atlygina Privalomojo sveikatos draudimo fondo biudžetui padarytą žalą<text:span text:style-name="T168">.</text:span>“</text:p>
        <text:p text:style-name="P169"><text:span text:style-name="T170">4</text:span><text:span text:style-name="T171">. Pakeisti 8 straipsnio 5 dalį ir ją išdėstyti</text:span><text:span text:style-name="T172"><text:s/>taip:</text:span></text:p>
        <text:p text:style-name="P173"><text:span text:style-name="T174">„</text:span><text:span text:style-name="T175">5</text:span><text:span text:style-name="T176">.<text:s/></text:span><text:span text:style-name="T177">Asmenys, nelaikomi apdraustaisiais privalomuoju sveikatos draudimu pagal šio Įstatymo 6 straipsnio 3 dalį, patys moka asmens sveikatos priežiūros įstaigai už jiems suteiktas asmens sveikatos priežiūros paslaugas (išskyrus</text:span><text:span text:style-name="T178"><text:s/></text:span><text:span text:style-name="T179">nuolatiniams Lietuvos</text:span><text:span text:style-name="T180"><text:s/>Respublikos gyventojams suteiktas būtinosios medicinos pagalbos paslaugas, už kurias mokama iš Privalomojo sveikatos draudimo fondo biudžetui skirtų valstybės biudžeto lėšų).“</text:span></text:p>
        <text:p text:style-name="P181"><text:span text:style-name="T182">5</text:span><text:span text:style-name="T183">. Pripažinti netekusia galios 8 straipsnio 6 dalį.</text:span></text:p>
        <text:p text:style-name="P184"/>
        <text:p text:style-name="P185"><text:span text:style-name="T186">4</text:span><text:span text:style-name="T187"><text:s/>straipsnis.<text:s/></text:span><text:span text:style-name="T188">17 straipsnio pakeitimas</text:span></text:p>
        <text:p text:style-name="P189"><text:span text:style-name="T190">Pakeisti 17 straipsnį ir jį išdėstyti taip:</text:span></text:p>
        <text:p text:style-name="P191"><text:span text:style-name="T192">„</text:span><text:span text:style-name="T193">17</text:span><text:span text:style-name="T194"><text:s/>straipsnis.<text:s/></text:span><text:span text:style-name="T195">Privalomojo sveikatos draudimo įmokos</text:span></text:p>
        <text:p text:style-name="P196"><text:span text:style-name="T197">1</text:span><text:span text:style-name="T198">. Draudėjai moka 3 procentų dydžio privalomojo sveikatos draudimo įmokas nuo Valstybinio socialinio draudimo<text:s/></text:span><text:span text:style-name="T199">įstatymo nustatyta tvarka apskaičiuotų pajamų, nuo kurių skaičiuojamos socialinio draudimo įmokos, už asmenis, nurodytus Valstybinio socialinio draudimo įstatymo 4 straipsnio 1–5 dalyse.</text:span></text:p>
        <text:p text:style-name="P200"><text:span text:style-name="T201">2</text:span><text:span text:style-name="T202">. Asmenys, nurodyti Valstybinio socialinio draudimo įstatymo 4 s</text:span><text:span text:style-name="T203">traipsnio 1</text:span><text:span text:style-name="T204">–</text:span><text:span text:style-name="T205">5 dalyse, moka 6 procentų dydžio privalomojo sveikatos draudimo įmokas nuo Valstybinio socialinio draudimo įstatymo nustatyta tvarka asmeniui apskaičiuotų pajamų, nuo kurių skaičiuojamos socialinio draudimo įmokos.</text:span></text:p>
        <text:p text:style-name="P206"><text:span text:style-name="T207">3</text:span><text:span text:style-name="T208">. Asmenys, gaunantys paj</text:span><text:span text:style-name="T209">amas pagal autorinę sutartį, pajamas iš sporto ar atlikėjo veiklos,<text:s/></text:span><text:span text:style-name="T210">išskyrus asmenis, kurie verčiasi atitinkama individualia veikla,<text:s/></text:span><text:span text:style-name="T211">taip pat asmenys, gaunantys tantjemas arba atlygį už veiklą stebėtojų taryboje ar valdyboje, paskolų komitete, mokamą vieto</text:span><text:span text:style-name="T212">j tantjemų arba kartu su tantjemomis, moka 6 procentų dydžio privalomojo sveikatos draudimo įmokas, o draudėjai – 3 procentų dydžio privalomojo sveikatos draudimo įmokas nuo pajamų, nuo kurių skaičiuojamos socialinio draudimo įmokos. Už meno kūrėjo statusą</text:span><text:span text:style-name="T213"><text:s/>turinčius asmenis, negaunančius pajamų pagal autorinę sutartį ir nepriklausančius asmenims, nurodytiems šio Įstatymo 6 straipsnio 4 dalyje, šio straipsnio 2 ir 4–10 dalyse, privalomojo sveikatos draudimo įmokas sumoka Lietuvos Respublikos atitinkamų metų<text:s/></text:span><text:soft-page-break/><text:span text:style-name="T214">valstybės biudžeto ir savivaldybių biudžetų finansinių rodiklių patvirtinimo įstatyme nurodytas draudėjas (valstybės biudžeto asignavimų valdytojas) iš Meno kūrėjų socialinės</text:span><text:span text:style-name="T215"><text:s/></text:span><text:span text:style-name="T216">apsaugos programos lėšų Vyriausybės nustatyta tvarka. Šios įmokos dydis – 9 proce</text:span><text:span text:style-name="T217">ntai minimaliosios mėnesinės algos, galiojančios mėnesio, už kurį mokama įmoka, paskutinę dieną.</text:span></text:p>
        <text:p text:style-name="P218"><text:span text:style-name="T219">4</text:span><text:span text:style-name="T220">. 9 procentų dydžio privalomojo sveikatos draudimo įmokas nuo sumos, nuo kurios skaičiuojamos socialinio draudimo įmokos, moka asmenys, kurie verčiasi:</text:span></text:p>
        <text:p text:style-name="P221"><text:span text:style-name="T222">1</text:span><text:span text:style-name="T223">) individualia ne žemės ūkio veikla (išskyrus šio straipsnio 5 dalyje nurodytus asmenis);</text:span></text:p>
        <text:p text:style-name="P224"><text:span text:style-name="T225">2</text:span><text:span text:style-name="T226">) individualia žemės ūkio veikla ir yra pridėtinės vertės mokesčio mokėtojai (išskyrus šio straipsnio 8 dalyje nurodytus asmenis).</text:span></text:p>
        <text:p text:style-name="P227"><text:span text:style-name="T228">5</text:span><text:span text:style-name="T229">. Asmenys, kurie, vykd</text:span><text:span text:style-name="T230">ydami individualią veiklą, gyventojų pajamų mokestį nuo individualios veiklos pajamų sumoka įsigydami verslo liudijimus, kas mėnesį moka 9 procentų minimaliosios mėnesinės algos, galiojančios mėnesio, už kurį mokama įmoka, paskutinę dieną, dydžio privalomo</text:span><text:span text:style-name="T231">jo sveikatos draudimo įmokas. Asmenų, nurodytų šio Įstatymo 6 straipsnio 4 dalyje, šio straipsnio 2 dalyje, įmokos apskaičiuojamos proporcingai</text:span><text:span text:style-name="T232"><text:s/></text:span><text:span text:style-name="T233">išduoto verslo liudijimo galiojimo laikotarpiui.</text:span></text:p>
        <text:p text:style-name="P234"><text:span text:style-name="T235">6</text:span><text:span text:style-name="T236">. Draudėjai (individualios įmonės, ūkinės bendrijos ir maž</text:span><text:span text:style-name="T237">osios bendrijos) už individualių įmonių savininkus, ūkinių bendrijų tikruosius narius ir mažųjų bendrijų narius moka 9 procentų dydžio privalomojo sveikatos draudimo įmokas nuo sumos, nuo kurios skaičiuojamos jų socialinio draudimo įmokos. Tais atvejais, k</text:span><text:span text:style-name="T238">ai draudėjai laikinai nevykdo veiklos ir apie tai yra informavę Valstybinę mokesčių inspekciją prie Lietuvos Respublikos finansų ministerijos jos nustatyta tvarka arba turintys likviduojamos ar bankrutuojančios įmonės statusą, individualių įmonių savininka</text:span><text:span text:style-name="T239">i, ūkinių bendrijų tikrieji nariai ir mažųjų bendrijų nariai, jeigu jie nepriskiriami asmenims, išvardytiems šio straipsnio 2–5 ir 7–10 dalyse bei šio Įstatymo 6 straipsnio 4 dalyje, kas mėnesį sumoka už save 9 procentų minimaliosios mėnesinės algos, galio</text:span><text:span text:style-name="T240">jančios mėnesio, už kurį mokama įmoka, paskutinę dieną, dydžio privalomojo sveikatos draudimo įmokas.</text:span></text:p>
        <text:p text:style-name="P241"><text:span text:style-name="T242">7</text:span><text:span text:style-name="T243">.</text:span><text:span text:style-name="T244"><text:s/></text:span><text:span text:style-name="T245">Mažųjų bendrijų vadovai, kurie pagal Mažųjų bendrijų įstatymą nėra tų mažųjų bendrijų nariai, moka 6 procentų dydžio privalomojo sveikatos draudimo</text:span><text:span text:style-name="T246"><text:s/>įmokas, o draudėjai (mažosios bendrijos) – 3 procentų dydžio privalomojo sveikatos draudimo įmokas nuo pajamų, nuo kurių skaičiuojamos socialinio draudimo įmokos.</text:span></text:p>
        <text:p text:style-name="P247"><text:span text:style-name="T248">8</text:span><text:span text:style-name="T249">. Asmenys, kurie nepriskiriami šio straipsnio 2, 3 dalyse, 4 dalies 1 punkte ir 5, 6, 7</text:span><text:span text:style-name="T250">, 9 ir 10 dalyse bei šio Įstatymo 6 straipsnio 4 dalyje išvardytiems asmenims ir kurių žemės ūkio valdos ar ūkio ekonominis dydis pagal valstybės įmonės Žemės ūkio informacijos ir kaimo verslo centro atliktus skaičiavimus už praėjusių metų laikotarpį nuo s</text:span><text:span text:style-name="T251">ausio 1 dienos iki gruodžio 31 dienos yra ne didesnis kaip 2 ekonominio dydžio vienetai, kas mėnesį moka už save<text:s/></text:span><text:soft-page-break/><text:span text:style-name="T252">3 procentų minimaliosios mėnesinės algos, galiojančios mėnesio, už kurį mokama įmoka, paskutinę dieną, dydžio privalomojo sveikatos draudimo įm</text:span><text:span text:style-name="T253">okas.</text:span></text:p>
        <text:p text:style-name="P254"><text:span text:style-name="T255">9</text:span><text:span text:style-name="T256">. Asmenys, gaunantys Valstybinio socialinio draudimo fondo lėšomis pagal Ligos ir motinystės socialinio draudimo įstatymą mokamas išmokas, iš kurių Gyventojų pajamų mokesčio įstatymo nustatyta tvarka turi būti išskaitomas gyventojų pajamų mokest</text:span><text:span text:style-name="T257">is, nuo šių pajamų moka 6 procentų dydžio privalomojo sveikatos draudimo įmokas.</text:span></text:p>
        <text:p text:style-name="P258"><text:span text:style-name="T259">10</text:span><text:span text:style-name="T260">. Draudėjai (paslaugų gavėjai), gaunantys pagal paslaugų kvitą teikiamas žemės ūkio ir miškininkystės paslaugas, kurių teikimą nustato Žemės ūkio ir miškininkystės pasla</text:span><text:span text:style-name="T261">ugų teikimo pagal paslaugų kvitą įstatymas, sumoka už paslaugų teikėjus 9 procentų dydžio privalomojo sveikatos draudimo įmokas nuo atlygio sumos, priskaičiuotos paslaugų teikėjui už suteiktas paslaugas.</text:span></text:p>
        <text:p text:style-name="P262"><text:span text:style-name="T263">11</text:span><text:span text:style-name="T264">. Asmenys, nepriskiriami šio straipsnio 2–10 d</text:span><text:span text:style-name="T265">alyse ir šio Įstatymo 6 straipsnio 4 dalyje išvardytiems asmenims, kas mėnesį moka už save 9 procentų minimaliosios mėnesinės algos, galiojančios mėnesio, už kurį mokama įmoka, paskutinę dieną, dydžio privalomojo sveikatos draudimo įmokas.<text:s/></text:span></text:p>
        <text:p text:style-name="P266"><text:span text:style-name="T267">12</text:span><text:span text:style-name="T268">. Asmenų,</text:span><text:span text:style-name="T269"><text:s/>išskyrus asmenis, išvardytus šio straipsnio 1,<text:s/></text:span><text:span text:style-name="T270">2 i</text:span><text:span text:style-name="T271">r 8 dalyse bei šio Įstatymo 6 straipsnio 4 dalyje, metinė privalomojo sveikatos draudimo įmoka negali būti mažesnė kaip 9 procentai 12 minimaliųjų mėnesinių algų, galiojančių tų metų kiekvieno atitinkamo m</text:span><text:span text:style-name="T272">ėnesio paskutinę dieną, dydžio. Asmenų, išvardytų šio straipsnio 8 dalyje, metinė privalomojo sveikatos draudimo įmoka negali būti mažesnė kaip 3 procentai 12 minimaliųjų mėnesinių algų, galiojančių tų metų kiekvieno atitinkamo mėnesio paskutinę dieną, dyd</text:span><text:span text:style-name="T273">žio.</text:span></text:p>
        <text:p text:style-name="P274"><text:span text:style-name="T275">13</text:span><text:span text:style-name="T276">. Asmenų, nurodytų šio straipsnio 4 dalyje, metinė privalomojo sveikatos draudimo įmoka skaičiuojama nuo individualios veiklos pajamų sumos, ne didesnės negu numatyta<text:s/></text:span><text:span text:style-name="T277">Valstybinio socialinio draudimo įstatymo 10 straipsnio 5 dalyje.“</text:span></text:p>
        <text:p text:style-name="P278"/>
        <text:p text:style-name="P279"><text:span text:style-name="T280">5</text:span><text:span text:style-name="T281"><text:s/>straipsnis.<text:s/></text:span><text:span text:style-name="T282">18 straipsnio pakeitimas</text:span></text:p>
        <text:p text:style-name="P283"><text:span text:style-name="T284">Pakeisti 18 straipsnį ir jį išdėstyti taip:</text:span></text:p>
        <text:p text:style-name="P285"><text:span text:style-name="T286">„</text:span><text:span text:style-name="T287">18</text:span><text:span text:style-name="T288"><text:s/>straipsnis.<text:s/></text:span><text:span text:style-name="T289">Privalomojo sveikatos draudimo įmokų administravimo ir mokėjimo tvarka</text:span></text:p>
        <text:p text:style-name="P290"><text:span text:style-name="T291">1</text:span><text:span text:style-name="T292">.<text:s/></text:span><text:span text:style-name="T293">Šio Įstatymo 17 straipsnyje nurodytas privalomojo sveikatos draudimo įmoka</text:span><text:span text:style-name="T294">s administruoja, o šio Įstatymo 17 straipsnio 9 dalyje nurodytu atveju – jas išskaito Valstybinio socialinio draudimo fondo administravimo įstaigos Valstybinio socialinio draudimo įstatymo nustatyta tvarka. S</text:span><text:span text:style-name="T295">urinktos (išskaitytos)</text:span><text:span text:style-name="T296"><text:s/>įmokos ir su jomis susiju</text:span><text:span text:style-name="T297">sios šio Įstatymo 19 straipsnio 1 dalyje nurodytos sumos per tris dienas<text:s/></text:span><text:span text:style-name="T298">nuo jų surinkimo (išskaitymo) dienos</text:span><text:span text:style-name="T299"><text:s/>pervedamos į Valstybinės ligonių kasos Privalomojo sveikatos draudimo fondo biudžeto sąskaitą. Valstybinio<text:s/></text:span><text:soft-page-break/><text:span text:style-name="T300">socialinio draudimo fondo administravim</text:span><text:span text:style-name="T301">o įstaigos turi teikti Valstybinei ligonių kasai ir teritorinėms ligonių kasoms reikiamą informaciją apie atskirų juridinių ir fizinių asmenų sumokėtas šio Įstatymo 17 straipsnyje nurodytas privalomojo sveikatos draudimo įmokas. Valstybinio socialinio drau</text:span><text:span text:style-name="T302">dimo fondo valdyba prie Socialinės apsaugos ir darbo ministerijos atsiskaitymus su Privalomojo sveikatos draudimo fondo biudžetu gali vykdyti šio Įstatymo 17 straipsnyje nurodytų įmokų ir Privalomojo sveikatos draudimo fondo biudžeto lėšomis finansuojamų s</text:span><text:span text:style-name="T303">veikatos priežiūros įstaigų socialinio draudimo įmokų tarpusavio įskaitymais. Valstybinio socialinio draudimo fondo valdybos prie Socialinės apsaugos ir darbo ministerijos direktorius nustato privalomojo sveikatos draudimo įmokų deklaravimo atvejus ir tvar</text:span><text:span text:style-name="T304">ką</text:span><text:span text:style-name="T305">.</text:span></text:p>
        <text:p text:style-name="P306"><text:span text:style-name="T307">2</text:span><text:span text:style-name="T308">. Šio Įstatymo 17 straipsnyje nurodytos įmokos mokamos Valstybinio socialinio draudimo įstatymo nustatyta tvarka tiek, kiek ši tvarka tiesiogiai nereglamentuota šiame Įstatyme.</text:span></text:p>
        <text:p text:style-name="P309"><text:span text:style-name="T310">3</text:span><text:span text:style-name="T311">. Asmenys, nurodyti šio Įstatymo 17 straipsnio 4 dalyje, kas<text:s/></text:span><text:span text:style-name="T312">mėnesį moka 9 procentų minimaliosios mėnesinės algos, galiojančios mėnesio, už kurį mokama įmoka, paskutinę dieną, dydžio privalomojo sveikatos draudimo įmokas. Įmoka už atitinkamą mėnesį sumokama iki to mėnesio paskutinės dienos. Asmenys, nurodyti šio Įst</text:span><text:span text:style-name="T313">atymo 17 straipsnio 4 dalyje, gali įmokų kas mėnesį nemokėti, jeigu jie moka ir (arba) už juos yra mokamos šio Įstatymo 17 straipsnio 1, 2, 3, 5, 6, 7, 9 ir 10 dalyse nurodytos privalomojo sveikatos draudimo įmokos arba jeigu jie yra asmenys, išvardyti šio</text:span><text:span text:style-name="T314"><text:s/>Įstatymo 6 straipsnio 4 dalyje, – tokie asmenys įmokas sumoka šio straipsnio 4 dalyje nustatyta tvarka.</text:span></text:p>
        <text:p text:style-name="P315"><text:span text:style-name="T316">4</text:span><text:span text:style-name="T317">.<text:s/></text:span><text:span text:style-name="T318">Pasibaigus kalendoriniams metams, asmenys, nurodyti šio Įstatymo 17 straipsnio 3, 4 ir 7 dalyse, taip pat paslaugų teikėjai, teikiantys žemės ūk</text:span><text:span text:style-name="T319">io ar miškininkystės paslaugas pagal paslaugų kvitą, nurodyti šio Įstatymo 17 straipsnio 10 dalyje, turi perskaičiuoti už praėjusius kalendorinius metus mokėtinas privalomojo sveikatos draudimo įmokas, atsižvelgdami į šio Įstatymo 17 straipsnio 3, 4, 7, 10</text:span><text:span text:style-name="T320">, 11, 12 ir 13 dalių nuostatas, ir ne vėliau</text:span><text:span text:style-name="T321"><text:s/></text:span><text:span text:style-name="T322">kaip iki gegužės 1 dienos sumokėti per praėjusius kalendorinius metus sumokėtos ir mokėtinos privalomojo sveikatos draudimo įmokų sumos skirtumą.</text:span></text:p>
        <text:p text:style-name="P323"><text:span text:style-name="T324">5</text:span><text:span text:style-name="T325">. Šio Įstatymo 17 straipsnio 5 dalyje nurodyti asmenys, kuri</text:span><text:span text:style-name="T326">e moka šio Įstatymo 17 straipsnio 1, 2, 3, 6, 7, 9 ir 10</text:span><text:span text:style-name="T327"><text:s/></text:span><text:span text:style-name="T328">dalyse nurodytas privalomojo sveikatos draudimo įmokas ir (arba) už kuriuos šios įmokos yra mokamos arba kurie yra priskiriami šio Įstatymo 6 straipsnio 4 dalyje išvardytiems asmenims, turi teisę sum</text:span><text:span text:style-name="T329">okėti šio Įstatymo 17 straipsnio 5 dalyje nurodytas privalomojo sveikatos draudimo įmokas kartą per metus, tačiau ne vėliau kaip iki kitų metų gegužės 1 dienos.</text:span></text:p>
        <text:p text:style-name="P330"><text:span text:style-name="T331">6</text:span><text:span text:style-name="T332">.<text:s/></text:span><text:span text:style-name="T333">Draudėjai (paslaugų gavėjai), gaunantys pagal paslaugų kvitą teikiamas žemės ūkio ir<text:s/></text:span><text:span text:style-name="T334">miškininkystės paslaugas, kurių teikimą nustato Žemės ūkio ir miškininkystės paslaugų teikimo<text:s/></text:span><text:soft-page-break/><text:span text:style-name="T335">pagal paslaugų kvitą įstatymas, sumoka už paslaugų teikėjus atitinkamo mėnesio privalomojo sveikatos draudimo įmokas iki kito mėnesio 15 dienos. Tokia pačia tvark</text:span><text:span text:style-name="T336">a šias įmokas moka draudėjai už mažųjų bendrijų vadovus, kurie pagal Mažųjų bendrijų įstatymą nėra tų mažųjų bendrijų nariai.“</text:span></text:p>
        <text:p text:style-name="P337"/>
        <text:p text:style-name="P338"><text:span text:style-name="T339">6</text:span><text:span text:style-name="T340"><text:s/>straipsnis.<text:s/></text:span><text:span text:style-name="T341">19 straipsnio pakeitimas</text:span></text:p>
        <text:p text:style-name="P342"><text:span text:style-name="T343">Pakeisti 19 straipsnio 1 dalį ir ją išdėstyti taip:</text:span></text:p>
        <text:p text:style-name="P344"><text:span text:style-name="T345">„</text:span><text:span text:style-name="T346">1</text:span><text:span text:style-name="T347">. Pažeidus šio Įsta</text:span><text:span text:style-name="T348">tymo 17 straipsnyje nurodytų įmokų apskaičiavimo ir mokėjimo tvarką, baudos, delspinigiai, palūkanos ir padidintos palūkanos skaičiuojami, priverstinai išieškomi, priverstiniai išieškojimai atidedami, pradėtos priverstinio išieškojimo procedūros pratęsiamo</text:span><text:span text:style-name="T349">s, priverstinio išieškojimo senaties terminas taikomas, nuo baudų ir delspinigių mokėjimo atleidžiama</text:span><text:span text:style-name="T350"><text:s/></text:span><text:span text:style-name="T351">Valstybinio socialinio draudimo įstatymo nustatyta tvarka.“</text:span></text:p>
        <text:p text:style-name="P352"/>
        <text:p text:style-name="P353"><text:span text:style-name="T354">7</text:span><text:span text:style-name="T355"><text:s/>straipsnis.<text:s/></text:span><text:span text:style-name="T356">Įstatymo įsigaliojimas, įgyvendinimas ir taikymas</text:span></text:p>
        <text:p text:style-name="P357"><text:span text:style-name="T358">1</text:span><text:span text:style-name="T359">.<text:s/></text:span><text:span text:style-name="T360">Šis įstatyma</text:span><text:span text:style-name="T361">s, išskyrus šio straipsnio 2 dalį,</text:span><text:span text:style-name="T362"><text:s/></text:span><text:span text:style-name="T363">įsigalioja 2018 m. sausio 1 d.</text:span></text:p>
        <text:p text:style-name="P364"><text:span text:style-name="T365">2</text:span><text:span text:style-name="T366">.<text:s/></text:span><text:span text:style-name="T367">Lietuvos Respublikos Vyriausybė ir Valstybinio socialinio draudimo fondo valdybos prie Lietuvos Respublikos socialinės apsaugos ir darbo ministerijos direktorius<text:s/></text:span><text:span text:style-name="T368">iki 2017 m. gruodžio<text:s/></text:span><text:span text:style-name="T369">31 d. priima šio įstatymo įgyvendinamuosius teisės aktus.</text:span></text:p>
        <text:p text:style-name="P370"><text:span text:style-name="T371">3</text:span><text:span text:style-name="T372">. Asmenys, nurodyti šio įstatymo 4 straipsnyje išdėstyto Lietuvos Respublikos sveikatos draudimo įstatymo 17 straipsnio 7 dalyje, moka privalomojo sveikatos draudimo įmokas nuo šio įstatymo įsi</text:span><text:span text:style-name="T373">galiojimo dienos, o 2019 metais pagal šio įstatymo 5 straipsnyje išdėstyto Lietuvos Respublikos sveikatos draudimo įstatymo 18 straipsnio 4 dalies nuostatas perskaičiuoja nuo šio įstatymo įsigaliojimo dienos 2018 metais sumokėtas privalomojo sveikatos drau</text:span><text:span text:style-name="T374">dimo įmokas.</text:span></text:p>
        <text:p text:style-name="P375"/>
        <text:p text:style-name="P376"><text:span text:style-name="T377">Skelbiu šį Lietuvos Respublikos Seimo priimtą 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7T13:09:00Z</meta:creation-date>
    <dc:date>2017-07-17T13:09:00Z</dc:date>
    <meta:print-date>2017-07-11T08:20:00Z</meta:print-date>
    <meta:template xlink:href="Normal.dotm" xlink:type="simple"/>
    <meta:editing-cycles>2</meta:editing-cycles>
    <meta:editing-duration>PT0S</meta:editing-duration>
    <meta:document-statistic meta:page-count="8" meta:paragraph-count="50" meta:word-count="2344" meta:character-count="20116" meta:row-count="524" meta:non-whitespace-character-count="17822"/>
  </office:meta>
</office:document-meta>
</file>