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style:font-name="TimesLT" fo:language="en" fo:country="US"/>
    </style:style>
    <style:style style:name="T24" style:parent-style-name="DefaultParagraphFont" style:family="text">
      <style:text-properties style:font-name="TimesLT" fo:font-weight="bold" style:font-weight-asian="bold" fo:font-style="italic" style:font-style-asian="italic" style:font-size-complex="12p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name="TimesLT" style:text-position="super 62.5%" style:font-size-complex="12pt"/>
    </style:style>
    <style:style style:name="T28" style:parent-style-name="DefaultParagraphFont" style:family="text">
      <style:text-properties style:font-name="TimesLT"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text-position="super 62.5%"/>
    </style:style>
    <style:style style:name="T31" style:parent-style-name="DefaultParagraphFont" style:family="text">
      <style:text-properties style:font-name="TimesLT"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text-position="super 62.5%"/>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text-position="super 62.5%"/>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text-position="super 62.5%"/>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text-position="super 62.5%"/>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text-position="super 62.5%"/>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text-position="super 62.5%"/>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text-position="super 62.5%"/>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text-position="super 62.5%"/>
    </style:style>
    <style:style style:name="P61" style:parent-style-name="Normal" style:family="paragraph">
      <style:paragraph-properties fo:text-align="justify">
        <style:tab-stops>
          <style:tab-stop style:type="left" style:position="5in"/>
        </style:tab-stops>
      </style:paragraph-properties>
    </style:style>
    <style:style style:name="P62" style:parent-style-name="Normal" style:family="paragraph">
      <style:paragraph-properties fo:text-align="justify">
        <style:tab-stops>
          <style:tab-stop style:type="left" style:position="5in"/>
        </style:tab-stops>
      </style:paragraph-properties>
    </style:style>
    <style:style style:name="P63" style:parent-style-name="Normal" style:family="paragraph">
      <style:paragraph-properties fo:text-align="justify">
        <style:tab-stops>
          <style:tab-stop style:type="left" style:position="5in"/>
        </style:tab-stops>
      </style:paragraph-properties>
    </style:style>
    <style:style style:name="P64" style:parent-style-name="Normal" style:family="paragraph">
      <style:paragraph-properties fo:text-align="justify">
        <style:tab-stops>
          <style:tab-stop style:type="left" style:position="5in"/>
        </style:tab-stops>
      </style:paragraph-properties>
    </style:style>
    <style:style style:name="P65" style:parent-style-name="Normal" style:family="paragraph">
      <style:paragraph-properties fo:text-align="justify">
        <style:tab-stops>
          <style:tab-stop style:type="left" style:position="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7">LIETUVOS RESPUBLIKOS KRAŠTO APSAUGOS MINISTRAS</text:p>
      <text:p text:style-name="P8"/>
      <text:p text:style-name="P9">ĮSAKYMAS</text:p>
      <text:p text:style-name="P10"><text:span text:style-name="T11">DĖ</text:span><text:span text:style-name="T12">L KRAŠTO APSAUGOS MINISTRO 2004</text:span><text:span text:style-name="T13"><text:s/>M. KOVO 8 D. ĮSAKYMO NR. V-206 „DĖL<text:s/></text:span><text:span text:style-name="T14">LIETUVOS RESPUBLIKOS KRAŠTO APSAUGOS MINISTERIJOS DARBO REGLAMENTO PATVIRTINIMO</text:span><text:span text:style-name="T15">“ PAKEITIMO</text:span></text:p>
      <text:p text:style-name="P16"/>
      <text:p text:style-name="P17">2014 m. <text:s/>rugpjūčio 18 d. Nr. V-724</text:p>
      <text:p text:style-name="P18">Vilnius</text:p>
      <text:p text:style-name="Normal"/>
      <text:p text:style-name="Normal"/>
      <text:p text:style-name="P19">P a k e i č i u Lietuvos Respublikos krašto apsaugos ministerijos darbo reglamentą, patvirtintą<text:s/><text:span text:style-name="T20">Lietuvos Respublikos krašto apsaugos ministro 2004 m. kovo 8 d. įsakymu Nr. V-206 „Dėl<text:s/></text:span>Lietuvos Respublikos krašto apsaugos ministerijos darbo reglamento patvirtinimo<text:span text:style-name="T21">“,</text:span><text:s/>ir papildau II skyrių „Bendrieji Ministerijos struktūros ir darbo klausimai“ poskyriu:</text:p>
      <text:p text:style-name="P22"><text:span text:style-name="T23">„</text:span><text:span text:style-name="T24">KAM operatyvinių pasitarimų organizavimas</text:span></text:p>
      <text:p text:style-name="P25"><text:span text:style-name="T26">30</text:span><text:span text:style-name="T27">1</text:span><text:span text:style-name="T28">. Krašto apsaugos sistemos strateginio valdymo ir veiklos organizavimo klausimams aptarti kartą per ketvirtį, o prireikus – ir dažniau, Ministerijos kanclerio paskirtu laiku organizuojami KAM operatyviniai pasitarimai.</text:span></text:p>
      <text:p text:style-name="P29">30<text:span text:style-name="T30">2</text:span>.<text:s/><text:span text:style-name="T31">Operatyvinių pasitarimų tikslai:</text:span></text:p>
      <text:p text:style-name="P32">30<text:span text:style-name="T33">2</text:span><text:span text:style-name="T34">.1</text:span><text:span text:style-name="T35">. pateikti KAM administracijos padaliniams ir KAS institucijoms aktualią informaciją KAS strateginio valdymo ir veiklos organizavimo klausimais, supažindinti su esminiais sprendimais ir pokyčiais;</text:span></text:p>
      <text:p text:style-name="P36">30<text:span text:style-name="T37">2</text:span><text:span text:style-name="T38">.2</text:span><text:span text:style-name="T39">. aptarti KAS aktualius organizacinius, administracinius klausimus ir sudaryti galimybes KAS institucijoms pristatyti joms aktualius su kitų KAS institucijų veikla susijusius klausimus.</text:span></text:p>
      <text:p text:style-name="P40">30<text:span text:style-name="T41">3</text:span>. KAM operatyvinius pasitarimus veda Ministerijos kancleris. Pasitarimuose dalyvauja KAM administracijos padalinių vadovai, KAS institucijų vadovai (išskyrus Lietuvos kariuomenę, kuriai KAM operatyviniuose pasitarimuose atstovauja kariuomenės vado įgaliotas asmuo). Prireikus KAM operatyviniuose pasitarimuose dalyvauti gali būti kviečiami<text:s/><text:span text:style-name="T42">Lietuvos kariuomenės Jungtinio štabo viršininkas, kariuomenės pajėgų rūšių vadai, Krašto apsaugos savanorių pajėgų vadas, kitų kariuomenės vienetų vadai (viršininkai)</text:span>. Atsižvelgdamas į nagrinėjamų klausimų pobūdį ir svarbą, KAM operatyviniuose pasitarimuose dalyvauja ir juos veda ministras,<text:span text:style-name="T43"><text:s/>taip pat dalyvauja viceministrai, kariuomenės vadas, pajėgumų ir ginkluotės generalinis direktorius, Ministerijos gynybos politikos direktorius, ministro patarėjai, Ministerijos patarėjai.</text:span></text:p>
      <text:p text:style-name="P44">30<text:span text:style-name="T45">4</text:span>. Pasirengimą operatyviniams pasitarimams ir jų organizavimą administruoja KAM Administracijos departamentas, kuris:</text:p>
      <text:p text:style-name="P46">30<text:span text:style-name="T47">4</text:span><text:span text:style-name="T48">.</text:span>1<text:span text:style-name="T49">. atsižvelgdamas į<text:s/></text:span>KAM ir kariuomenės vadovybės, taip pat<text:s/><text:span text:style-name="T50">KAM administracijos padalinių ir KAS institucijų vadovų siūlymus, parengia operatyvinio pasitarimo darbotvarkę, suderina su Ministerijos kancleriu ir ne vėliau kaip prieš savaitę išsiunčia ją operatyvinio pasitarimo dalyviams;</text:span></text:p>
      <text:p text:style-name="P51">30<text:span text:style-name="T52">4</text:span><text:span text:style-name="T53">.2</text:span><text:span text:style-name="T54">. koordinuoja ir kontroliuoja pranešimų, numatytų pasitarimo darbotvarkėje, kitos reikiamos medžiagos parengimą, užtikrina patalpų ir reikiamos technikos paruošimą;</text:span></text:p>
      <text:p text:style-name="P55">30<text:span text:style-name="T56">4</text:span><text:span text:style-name="T57">.3</text:span><text:span text:style-name="T58">. jeigu o</text:span>peratyvinio pasitarimo metu priimtuose sprendimuose suformuluojamos konkrečios užduotys, jas ministro nustatyta tvarka įrašo į kontroliuojamų pavedimų sąrašą ir kontroliuoja, kaip jos vykdomos.</text:p>
      <text:p text:style-name="P59">30<text:span text:style-name="T60">5</text:span>. Operatyviniuose pasitarimuose numatytų svarstyti klausimų medžiagą rengia atsakingi už darbotvarkės klausimo pristatymą KAS institucijų ir jų padalinių vadovai.“</text:p>
      <text:p text:style-name="P61"/>
      <text:p text:style-name="P62"/>
      <text:p text:style-name="P63"/>
      <text:p text:style-name="P64">Krašto apsaugos ministras <text:s text:c="28"/><text:tab/><text:s text:c="6"/><text:tab/><text:s text:c="7"/>Juozas Oleka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SYSTEM</dc:creator>
    <meta:creation-date>2014-08-20T05:56:00Z</meta:creation-date>
    <dc:date>2014-08-20T05:56:00Z</dc:date>
    <meta:print-date>2014-08-08T11:04:00Z</meta:print-date>
    <meta:template xlink:href="Normal" xlink:type="simple"/>
    <meta:editing-cycles>2</meta:editing-cycles>
    <meta:editing-duration>PT0S</meta:editing-duration>
    <meta:document-statistic meta:page-count="2" meta:paragraph-count="215" meta:word-count="544" meta:character-count="3017" meta:row-count="268" meta:non-whitespace-character-count="2688"/>
  </office:meta>
</office:document-meta>
</file>