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style:font-size-complex="12pt" fo:language="en" fo:country="US"/>
    </style:style>
    <style:style style:name="P12" style:parent-style-name="Normal" style:family="paragraph">
      <style:paragraph-properties fo:text-align="center"/>
      <style:text-properties style:font-name-complex="Arial" fo:font-weight="bold" style:font-weight-asian="bold" style:font-weight-complex="bold" fo:color="#262121" style:font-size-complex="9pt" style:language-asian="lt" style:country-asian="LT"/>
    </style:style>
    <style:style style:name="P13" style:parent-style-name="Normal" style:family="paragraph">
      <style:paragraph-properties fo:text-align="center"/>
      <style:text-properties style:font-name-complex="Arial" fo:font-weight="bold" style:font-weight-asian="bold" style:font-weight-complex="bold" fo:color="#262121" style:font-size-complex="9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name-complex="Arial" fo:font-weight="bold" style:font-weight-asian="bold" style:font-weight-complex="bold" fo:color="#262121" style:font-size-complex="9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name-complex="Arial" fo:font-weight="bold" style:font-weight-asian="bold" style:font-weight-complex="bold" fo:color="#262121" style:font-size-complex="9pt" style:language-asian="lt" style:country-asian="LT"/>
    </style:style>
    <style:style style:name="P18" style:parent-style-name="Normal" style:family="paragraph">
      <style:paragraph-properties fo:text-align="center" fo:text-indent="0.043in"/>
      <style:text-properties style:font-name-complex="Arial" fo:color="#262121" style:font-size-complex="9pt" style:language-asian="lt" style:country-asian="LT"/>
    </style:style>
    <style:style style:name="P19" style:parent-style-name="Normal" style:family="paragraph">
      <style:paragraph-properties fo:text-align="center"/>
      <style:text-properties style:font-name-complex="Arial" fo:color="#262121" style:font-size-complex="9pt" style:language-asian="lt" style:country-asian="LT"/>
    </style:style>
    <style:style style:name="P20" style:parent-style-name="Normal" style:family="paragraph">
      <style:paragraph-properties fo:text-align="center"/>
      <style:text-properties style:font-name-complex="Arial" fo:color="#262121" style:font-size-complex="9pt" style:language-asian="lt" style:country-asian="LT"/>
    </style:style>
    <style:style style:name="P21" style:parent-style-name="Normal" style:family="paragraph">
      <style:paragraph-properties fo:text-align="justify"/>
      <style:text-properties style:font-name-complex="Arial" fo:color="#262121" style:font-size-complex="9pt" style:language-asian="lt" style:country-asian="LT"/>
    </style:style>
    <style:style style:name="P22" style:parent-style-name="Normal" style:family="paragraph">
      <style:paragraph-properties fo:text-align="justify"/>
      <style:text-properties style:font-name-complex="Arial" fo:color="#262121" style:font-size-complex="12pt" style:language-asian="lt" style:country-asian="LT"/>
    </style:style>
    <style:style style:name="P23" style:parent-style-name="Normal" style:family="paragraph">
      <style:paragraph-properties fo:keep-with-next="always" style:punctuation-wrap="simple" fo:text-align="justify" style:vertical-align="baseline" fo:text-indent="0.6027in">
        <style:tab-stops>
          <style:tab-stop style:type="left" style:position="3.421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P27" style:parent-style-name="Normal" style:family="paragraph">
      <style:paragraph-properties fo:keep-with-next="always" style:punctuation-wrap="simple" fo:text-align="justify" style:vertical-align="baseline" fo:text-indent="0.5166in">
        <style:tab-stops>
          <style:tab-stop style:type="left" style:position="3.421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keep-with-next="always" style:punctuation-wrap="simple" fo:text-align="justify" style:vertical-align="baseline" fo:text-indent="0.5166in">
        <style:tab-stops>
          <style:tab-stop style:type="left" style:position="3.421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name-complex="Arial" style:font-size-complex="12pt"/>
    </style:style>
    <style:style style:name="T56" style:parent-style-name="DefaultParagraphFont" style:family="text">
      <style:text-properties style:font-name-complex="Arial"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name-complex="Arial"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name-complex="Arial" fo:color="#000000" style:font-size-complex="12pt"/>
    </style:style>
    <style:style style:name="T61" style:parent-style-name="DefaultParagraphFont" style:family="text">
      <style:text-properties style:font-name-complex="Arial" fo:color="#000000" style:font-size-complex="12pt"/>
    </style:style>
    <style:style style:name="T62" style:parent-style-name="DefaultParagraphFont" style:family="text">
      <style:text-properties style:font-name-complex="Arial" style:font-weight-complex="bold" fo:color="#000000" style:font-size-complex="12pt"/>
    </style:style>
    <style:style style:name="T63" style:parent-style-name="DefaultParagraphFont" style:family="text">
      <style:text-properties style:font-weight-complex="bold" fo:font-style="italic" style:font-style-asian="italic" fo:color="#000000"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style:font-name-complex="Arial" fo:color="#000000" style:font-size-complex="12pt"/>
    </style:style>
    <style:style style:name="T66" style:parent-style-name="DefaultParagraphFont" style:family="text">
      <style:text-properties style:font-name-complex="Arial" style:font-weight-complex="bold" fo:color="#000000" style:font-size-complex="12pt"/>
    </style:style>
    <style:style style:name="T67" style:parent-style-name="DefaultParagraphFont" style:family="text">
      <style:text-properties style:font-name-complex="Arial"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keep-with-next="always" style:punctuation-wrap="simple" fo:text-align="justify" style:vertical-align="baseline" fo:text-indent="0.4736in">
        <style:tab-stops>
          <style:tab-stop style:type="left" style:position="3.421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style="italic" style:font-style-asian="italic"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font-style="italic" style:font-style-asian="italic"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style="italic" style:font-style-asian="italic"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style="italic" style:font-style-asian="italic"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style="italic" style:font-style-asian="italic"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style="italic" style:font-style-asian="italic"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name-complex="Arial" style:font-size-complex="9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name-complex="Arial" style:font-size-complex="9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name-complex="Arial" style:font-size-complex="9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complex="Arial" style:font-size-complex="9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style="italic" style:font-style-asian="italic"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name-complex="Arial"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style="italic" style:font-style-asian="italic"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name-complex="Arial"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font-name-complex="Arial" style:font-size-complex="12pt" style:language-asian="lt" style:country-asian="LT"/>
    </style:style>
    <style:style style:name="T123" style:parent-style-name="DefaultParagraphFont" style:family="text">
      <style:text-properties style:font-name-complex="Arial"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fo:font-style="italic" style:font-style-asian="italic"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name-complex="Arial"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style="italic" style:font-style-asian="italic"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name-complex="Arial"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font-name-complex="Arial" style:font-size-complex="12pt" style:language-asian="lt" style:country-asian="LT"/>
    </style:style>
    <style:style style:name="T137" style:parent-style-name="DefaultParagraphFont" style:family="text">
      <style:text-properties style:font-name-complex="Arial"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fo:font-style="italic" style:font-style-asian="italic"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name-complex="Arial"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style="italic" style:font-style-asian="italic"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name-complex="Arial" style:font-size-complex="12pt" style:language-asian="lt" style:country-asian="LT"/>
    </style:style>
    <style:style style:name="T149" style:parent-style-name="DefaultParagraphFont" style:family="text">
      <style:text-properties style:font-name-complex="Arial" fo:font-style="italic" style:font-style-asian="italic" style:font-size-complex="12pt" style:language-asian="lt" style:country-asian="LT"/>
    </style:style>
    <style:style style:name="T150" style:parent-style-name="DefaultParagraphFont" style:family="text">
      <style:text-properties style:font-name-complex="Arial"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font-name-complex="Arial" style:font-size-complex="12pt" style:language-asian="lt" style:country-asian="LT"/>
    </style:style>
    <style:style style:name="T155" style:parent-style-name="DefaultParagraphFont" style:family="text">
      <style:text-properties style:font-name-complex="Arial"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name-complex="Arial"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name-complex="Arial"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name-complex="Arial"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name-complex="Arial"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name-complex="Arial"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name-complex="Arial"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name-complex="Arial"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name-complex="Arial"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name-complex="Arial" style:font-size-complex="12pt" style:language-asian="lt" style:country-asian="LT"/>
    </style:style>
    <style:style style:name="T194" style:parent-style-name="DefaultParagraphFont" style:family="text">
      <style:text-properties fo:font-style="italic" style:font-style-asian="italic"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style="italic" style:font-style-asian="italic"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style="italic" style:font-style-asian="italic"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style="italic" style:font-style-asian="italic"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style="italic" style:font-style-asian="italic"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style="italic" style:font-style-asian="italic"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style="italic" style:font-style-asian="italic"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style="italic" style:font-style-asian="italic"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style="italic" style:font-style-asian="italic"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style="italic" style:font-style-asian="italic"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style="italic" style:font-style-asian="italic"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9" text:anchor-type="as-char" svg:x="0in" svg:y="0in" svg:width="0.5in" svg:height="0.59444in" style:rel-width="scale" style:rel-height="scale"><draw:image xlink:href="media/image1.jpeg" xlink:type="simple" xlink:show="embed" xlink:actuate="onLoad"/><svg:title/><svg:desc>r_NaujojiAkmene</svg:desc></draw:frame></text:span></text:p>
      <text:p text:style-name="P11"/>
      <text:p text:style-name="P12">AKMENĖS RAJONO SAVIVALDYBĖS TARYBA</text:p>
      <text:p text:style-name="P13"/>
      <text:p text:style-name="P14"><text:span text:style-name="T15">SPRENDIMAS</text:span></text:p>
      <text:p text:style-name="P16"><text:span text:style-name="T17">DĖL AKMENĖS RAJONO SAVIVALDYBĖS 2018 METŲ BIUDŽETO PATIKSLINIMO</text:span></text:p>
      <text:p text:style-name="P18"/>
      <text:p text:style-name="P19">2018 m. rugpjūčio 29 <text:s/>d. Nr. T-173</text:p>
      <text:p text:style-name="P20">Naujoji Akmenė</text:p>
      <text:p text:style-name="P21"/>
      <text:p text:style-name="P22"/>
      <text:p text:style-name="P23"><text:span text:style-name="T24">Vadovaudamasi Lietuvos Respublikos vietos savivaldos įstatymo 16 straipsnio 2 dalies 15, 17 punktais, Lietuvos Respublikos Vyriausybės 2018 m. rugpjūčio 8 d. nutarimu Nr. 781 „Dėl Lietuvos respublikos Vyriausybės 2018 m. balandžio 4 d. nutarimo Nr. 340 „Dėl valstybės investicijų 2018-2020 metų programoje numatytų valstybės kapitalo investicijų paskirstymo pagal asignavimų valdytojus ir investicijų projektus (investicijų projektų įgyvendinimo programas“ pakeitimo“, Lietuvos vyriausiojo archyvaro 2018 m. balandžio 12 d. įsakymu Nr. VE-24 „Dėl Lietuvos vyriausiojo archyvaro 2017 m. gruodžio 21 d. įsakymo Nr. VE-116 „Dėl 2018 metų lėšų, skirtų valstybės perduotai savivaldybėms priskirtų archyvinių dokumentų tvarkymo funkcijai atlikti, paskirstymo“ pakeitimo“, Valstybinės saugomų teritorijų tarnybos prie Aplinkos ministerijos direktoriaus 2018 m. liepos 4 d. įsakymu Nr. V-189 „Dėl Valstybinės saugomų teritorijų tarnybos prie Aplinkos ministerijos direktoriaus 2018 m. birželio 1 d. įsakymo Nr. V-147 „Dėl 2018 m. kelių priežiūros ir plėtros programos finansavimo lėšų, skirtų keliams tiesti, taisyti (remontuoti) ir prižiūrėti valstybės saugomose teritorijose finansuoti, paskirstymo pakeitimo“ pakeitimo“,<text:s/></text:span><text:span text:style-name="T25">Nepanaudotų Akmenės rajono savivaldybės biudžeto lėšų, skirtų socialinei paramai skaičiuoti ir mokėti, panaudojimo kitoms socialinės apsaugos sritims finansuoti tvarkos aprašo, patvirtinto Akmenės rajono savivaldybės tarybos 2018 m. balandžio 25 d. sprendimu Nr. T-108 „Dėl nepanaudotų Akmenės rajono savivaldybės biudžeto lėšų, skirtų piniginei socialinei paramai skaičiuoti ir mokėti, panaudojimo kitoms socialinės apsaugos sritims finansuoti tvarkos aprašo patvirtinimo“, 6 punktu, Komisijos dėl nepanaudotos Savivaldybės biudžeto lėšų piniginei socialinei paramai skaičiuoti ir mokėti lėšų kitoms socialinės apsaugos sritims finansuoti paskirstymo 2018 m. rugpjūčio 17 d. <text:s/>protokolu Nr. K-29, <text:s/></text:span><text:span text:style-name="T26">Akmenės rajono savivaldybės taryba n u s p r e n d ž i a:</text:span></text:p>
      <text:p text:style-name="P27"><text:span text:style-name="T28">1</text:span><text:span text:style-name="T29">. Padidinti:</text:span></text:p>
      <text:p text:style-name="P30"><text:span text:style-name="T31">1.1</text:span><text:span text:style-name="T32">. Savivaldybės biudžeto specialios tikslinės dotacijos pajamas</text:span><text:span text:style-name="T33"><text:s/>valstybės perduotai savivaldybėms priskirtų archyvinių dokumentų tvarkymo funkcijai atlikti</text:span><text:span text:style-name="T34"><text:s/></text:span><text:span text:style-name="T35">20,00 Eur ir asignavimus Savivaldybės valdymo ir pagrindinių funkcijų vykdymo programai Savivaldybės administracijai valstybės perduotai savivaldybėms priskirtų archyvinių dokumentų tvarkymo funkcijai atlikti<text:s/></text:span><text:span text:style-name="T36">išlaidoms 20,00 Eur;</text:span></text:p>
      <text:p text:style-name="P37"><text:span text:style-name="T38">1.2</text:span><text:span text:style-name="T39">. Savivaldybės biudžeto specialios tikslinės dotacijos pajamas turtui įsigyti 17100,00 Eur ir asignavimus Savivaldybės administracijai Infrastruktūros priežiūros ir plėtros programai kelių transporto plėtrai, kontrolei ir priežiūrai vykdyti ilgalaikiam turtui 17100,00 Eur;</text:span></text:p>
      <text:p text:style-name="P40"><text:span text:style-name="T41">1.3</text:span><text:span text:style-name="T42">. Savivaldybės biudžeto specialios tikslinės dotacijos pajamas turtui įsigyti 180000,00 Eur ir asignavimus Savivaldybės administracijai Investicijų programai</text:span><text:span text:style-name="T43"><text:s/>kitoms sveikatos priežiūros funkcijoms ilgalaikiam turui įsigyti 180000,00 Eur;</text:span></text:p>
      <text:p text:style-name="P44"><text:span text:style-name="T45">1.4</text:span><text:span text:style-name="T46">.<text:s/></text:span><text:span text:style-name="T47">Akmenės rajono savivaldybės Akmenės krašto muziejui biudžetinių įstaigų pajamas už prekes ir paslaugas 1000,00 Eur ir asignavimus Švietimo, kultūros, jaunimo reikalų ir sporto paslaugų teikimo programai išlaidoms<text:s/></text:span><text:span text:style-name="T48">1000,00<text:s/></text:span><text:span text:style-name="T49">Eur;</text:span></text:p>
      <text:p text:style-name="P50"><text:span text:style-name="T51">1.5</text:span><text:span text:style-name="T52">. Akmenės rajono socialinių paslaugų namams<text:s/></text:span><text:span text:style-name="T53">biudžetinių įstaigų pajamas už išlaikymą švietimo, socialinės apsaugos ir kitose įstaigose 45700,00 Eur</text:span><text:span text:style-name="T54"><text:s/>ir</text:span><text:span text:style-name="T55"><text:s/>asignavimus Socialinės apsaugos<text:s/></text:span><text:soft-page-break/><text:span text:style-name="T56">plėtojimo, skurdo bei socialinės atskirties mažinimo ir sveikatos programai</text:span><text:span text:style-name="T57"><text:s/>išlaidoms 45700,00 Eur.</text:span><text:span text:style-name="T58"><text:s text:c="7"/></text:span></text:p>
      <text:p text:style-name="P59"><text:span text:style-name="T60">2</text:span><text:span text:style-name="T61">. Sumažinti Savivaldybės administracijai Socialinės apsaugos plėtojimo, skurdo bei socialinės atskirties mažinimo ir sveikatos programai kitoms reikmėms atlikti planuotus asignavimus<text:s/></text:span><text:span text:style-name="T62">socialinei paramai pinigais<text:s/></text:span><text:span text:style-name="T63">kompensacijoms:</text:span><text:span text:style-name="T64"><text:s/>už išlaidas būstui šildyti (centralizuotai</text:span><text:span text:style-name="T65">)<text:s/></text:span><text:span text:style-name="T66">25640,00 Eur ir paskirti</text:span><text:span text:style-name="T67"><text:s/>Socialinės apsaugos plėtojimo, skurdo bei socialinės atskirties mažinimo ir sveikatos programai kitoms reikmėms atlikti</text:span><text:span text:style-name="T68"><text:s/>Ventos seniūnijai ilgalaikiam turtui 5640,00 Eur, Viešajai bibliotekai išlaidoms 10900,00 Eur, ilgalaikiam turtui 9100,00 Eur.</text:span></text:p>
      <text:p text:style-name="P69"><text:span text:style-name="T70">3</text:span><text:span text:style-name="T71">. Perskirstyti Akmenės rajono savivaldybės biudžeto planuotus asignavimus:</text:span></text:p>
      <text:p text:style-name="P72"><text:span text:style-name="T73">3.1</text:span><text:span text:style-name="T74">. Sumažinti Naujosios Akmenės vaikų lopšeliui-darželiui „Žvaigždutė“:</text:span></text:p>
      <text:p text:style-name="P75"><text:span text:style-name="T76">3.1.1</text:span><text:span text:style-name="T77">. Švietimo</text:span><text:span text:style-name="T78">, kultūros, jaunimo reikalų ir sporto paslaugų teikimo programai <text:s/>planuotus asignavimus išlaidoms<text:s/></text:span><text:span text:style-name="T79">kitoms reikmėms atlikti<text:s/></text:span><text:span text:style-name="T80"><text:s/></text:span><text:span text:style-name="T81">91578,34 Eur,<text:s/></text:span><text:span text:style-name="T82">iš jų darbo užmokesčiui<text:s/></text:span><text:span text:style-name="T83">51486,61 Eur,<text:s/></text:span><text:span text:style-name="T84">mokymo reikmėms finansuoti<text:s/></text:span><text:span text:style-name="T85">44175,53 Eur, iš jų darbo užmokesčiui 31138,01 Eur, <text:s/></text:span><text:span text:style-name="T86">biudžetinių įstaigų pajamų<text:s/></text:span><text:span text:style-name="T87">asignavimus ir pajamų planą: už išlaikymą švietimo, socialinės apsaugos ir kitose įstaigose 10239,06 Eur, už ilgalaikio ir trumpalaikio turto nuomą 491,84 Eur, ir padidinti asignavimus Naujosios Akmenės vaikų lopšelio-darželio „Atžalynas“ skyriui „Žvaigždutė“</text:span><text:span text:style-name="T88"><text:s/>Švietimo</text:span><text:span text:style-name="T89">, kultūros, jaunimo reikalų ir sporto paslaugų teikimo programai išlaidoms<text:s/></text:span><text:span text:style-name="T90">kitoms reikmėms atlikti</text:span><text:span text:style-name="T91"><text:s/>91578,34 Eur, iš jų darbo užmokesčiui 51486,61Eur,<text:s/></text:span><text:span text:style-name="T92">mokinio reikmėms finansuoti</text:span><text:span text:style-name="T93"><text:s/>44175,53 Eur, iš jų darbo užmokesčiui 31138,01 Eur,<text:s/></text:span><text:span text:style-name="T94">biudžetinių įstaigų pajamų</text:span><text:span text:style-name="T95"><text:s/>asignavimus ir pajamų planą: už išlaikymą švietimo, socialinės apsaugos ir kitose įstaigose 10239,06 Eur, už ilgalaikio ir trumpalaikio turto nuomą 491,84 Eur;</text:span></text:p>
      <text:p text:style-name="P96"><text:span text:style-name="T97">3.1.2</text:span><text:span text:style-name="T98">.<text:s/></text:span><text:span text:style-name="T99">Socialinės apsaugos plėtojimo, skurdo bei socialinės atskirties mažinimo ir sveikatos programai planuotus asignavimus išlaidoms: kitoms reikmėms atlikti 679,91 Eur,</text:span><text:span text:style-name="T100"><text:s/>specialios tikslinės dotacijos</text:span><text:span text:style-name="T101"><text:s/>valstybinėms (perduotoms savivaldybėms) funkcijoms atlikti socialinei paramai mokiniams 1611,86 Eur, Visuomenės sveikatos rėmimo specialiajai programai įgyvendinti Aplinkos apsaugos rėmimo specialiosios programos lėšų 400,00 Eur ir padidinti asignavimus<text:s/></text:span><text:span text:style-name="T102">Naujosios Akmenės vaikų lopšelio-darželio „Atžalynas“ skyriui „Žvaigždutė“<text:s/></text:span><text:span text:style-name="T103">Socialinės apsaugos plėtojimo, skurdo bei socialinės atskirties mažinimo ir sveikatos programai išlaidoms: kitoms reikmėms atlikti 679,91 Eur,</text:span><text:span text:style-name="T104"><text:s/>specialios tikslinės dotacijos</text:span><text:span text:style-name="T105"><text:s/>valstybinėms (perduotoms savivaldybėms) funkcijoms atlikti socialinei paramai mokiniams 1611,86 Eur, Visuomenės sveikatos rėmimo specialiajai programai įgyvendinti Aplinkos apsaugos rėmimo specialiosios programos lėšų <text:s/>400,00 Eur.</text:span></text:p>
      <text:p text:style-name="P106"><text:span text:style-name="T107">3.2</text:span><text:span text:style-name="T108">. Sumažinti<text:s/></text:span><text:span text:style-name="T109">Savivaldybės administracijai Investicijų programoje projektui</text:span><text:span text:style-name="T110"><text:s text:c="2"/></text:span><text:span text:style-name="T111">„Paslaugų ir asmenų aptarnavimo kokybės gerinimas Akmenės rajono savivaldybėje“<text:s/></text:span><text:span text:style-name="T112">kitoms reikmėms atlikti (laisvus likučius)<text:s/></text:span><text:span text:style-name="T113">planuotus asignavimus ilgalaikiam turtui 50,00 Eur</text:span><text:span text:style-name="T114"><text:s/>ir padidinti asignavimus išlaidoms 50,00</text:span><text:span text:style-name="T115"><text:s/>Eur,<text:s/></text:span><text:span text:style-name="T116">iš<text:s/></text:span><text:span text:style-name="T117">Europos Sąjungos lėšų projektams</text:span><text:span text:style-name="T118"><text:s/>įgyvendinti planuotus asignavimus ilgalaikiam turtui 50,00 Eur</text:span><text:span text:style-name="T119"><text:s/>ir padidinti asignavimus išlaidoms 50,00</text:span><text:span text:style-name="T120"><text:s/>Eur.</text:span></text:p>
      <text:p text:style-name="P121"><text:span text:style-name="T122">3.3</text:span><text:span text:style-name="T123">. Sumažinti Savivaldybės administracijai<text:s/></text:span><text:span text:style-name="T124">Investicijų programoje projektui</text:span><text:span text:style-name="T125"><text:s text:c="2"/>„Akmenės seniūnijos Akmenės II kaimo viešosios infrastruktūros sutvarkymas“</text:span><text:span text:style-name="T126"><text:s/>kitoms reikmėms atlikti (laisvus likučius)<text:s/></text:span><text:span text:style-name="T127">planuotus asignavimus ilgalaikiam turtui 55,66 Eur</text:span><text:span text:style-name="T128"><text:s/>ir padidinti asignavimus išlaidoms 55,66</text:span><text:span text:style-name="T129"><text:s/>Eur,<text:s/></text:span><text:span text:style-name="T130">iš<text:s/></text:span><text:span text:style-name="T131">Europos Sąjungos lėšų projektams</text:span><text:span text:style-name="T132"><text:s/>įgyvendinti planuotus asignavimus ilgalaikiam turtui 222,64 Eur</text:span><text:span text:style-name="T133"><text:s/>ir padidinti asignavimus išlaidoms 222,64</text:span><text:span text:style-name="T134"><text:s/>Eur.</text:span></text:p>
      <text:p text:style-name="P135"><text:span text:style-name="T136">3.4</text:span><text:span text:style-name="T137"><text:s/>Sumažinti Savivaldybės administracijai<text:s/></text:span><text:span text:style-name="T138">Investicijų programoje projektui</text:span><text:span text:style-name="T139"><text:s/>„Akmenės rajono ugdymo įstaigų modernizavimas“ <text:s/></text:span><text:span text:style-name="T140">kitoms reikmėms atlikti (laisvus likučius)<text:s/></text:span><text:span text:style-name="T141">planuotus asignavimus ilgalaikiam turtui 19,51 Eur</text:span><text:span text:style-name="T142"><text:s/>ir padidinti asignavimus išlaidoms 19,51</text:span><text:span text:style-name="T143"><text:s/>Eur,<text:s/></text:span><text:span text:style-name="T144">iš<text:s/></text:span><text:span text:style-name="T145">Europos Sąjungos lėšų projektams</text:span><text:span text:style-name="T146"><text:s/>įgyvendinti planuotus asignavimus ilgalaikiam turtui 221,13 Eur</text:span><text:span text:style-name="T147"><text:s/>ir padidinti asignavimus išlaidoms 221,13</text:span><text:span text:style-name="T148"><text:s/>Eur, iš<text:s/></text:span><text:span text:style-name="T149">Valstybės biudžeto</text:span><text:span text:style-name="T150"><text:s/>lėšų<text:s/></text:span><text:span text:style-name="T151">planuotus asignavimus ilgalaikiam turtui 19,51 Eur</text:span><text:span text:style-name="T152"><text:s/>ir padidinti asignavimus išlaidoms 19,51 Eur.</text:span></text:p>
      <text:p text:style-name="P153"><text:span text:style-name="T154">3.5</text:span><text:span text:style-name="T155">. Sumažinti<text:s/></text:span><text:span text:style-name="T156">Savivaldybės administracijai Investicijų programoje projektui<text:s/></text:span><text:span text:style-name="T157">„Vandens gerinimo įrenginių nauja statyba (rekonstrukcija) Akmenės rajone“<text:s/></text:span><text:span text:style-name="T158">iš aplinkos apsaugos rėmimo specialiosios programos lėšų ilgalaikiam turtui įsigyti 20500,00 Eur ir padidinti asignavimus iš aplinkos apsaugos rėmimo specialiosios programos lėšų <text:s/>Verslo rėmimo, aplinkos apsaugos ir žemės<text:s/></text:span><text:soft-page-break/><text:span text:style-name="T159">ūkio plėtros programai Savivaldybės administracijai atliekų tvarkymui išlaidoms <text:s/>17000,00 Eur, Kruopių seniūnijai nutekamojo vandens valymui ilgalaikiam turtui įsigyti 3500,00 Eur. <text:s text:c="8"/></text:span></text:p>
      <text:p text:style-name="P160"><text:span text:style-name="T161">3.6</text:span><text:span text:style-name="T162">.<text:s/></text:span><text:span text:style-name="T163">Sumažinti<text:s/></text:span><text:span text:style-name="T164">Savivaldybės administracijai</text:span><text:span text:style-name="T165"><text:s/>Savivaldybės valdymo ir pagrindinių funkcijų vykdymo programai</text:span><text:span text:style-name="T166"><text:s/>kitoms reikmėms atlikti</text:span><text:span text:style-name="T167"><text:s/>planuotus asignavimus</text:span><text:span text:style-name="T168"><text:s/>institucijos išlaikymui išlaidoms 4000,00 Eur ir padidinti Infrastuktūros priežiūros ir plėtros programai</text:span><text:span text:style-name="T169"><text:s/>kitoms reikmėms atlikti</text:span><text:span text:style-name="T170"><text:s/>kitoms socialinėms paramos išmokoms (socialinio būsto remontui ir paramai būstui išsinuomoti) išlaidoms 4000,00 Eur.</text:span></text:p>
      <text:p text:style-name="P171"><text:span text:style-name="T172">3.7</text:span><text:span text:style-name="T173">. <text:s/></text:span><text:span text:style-name="T174">Sumažinti<text:s/></text:span><text:span text:style-name="T175">Savivaldybės administracijai Švietimo, kultūros, jaunimo reikalų ir sporto paslaugų teikimo programai kitoms reikmėms atlikti</text:span><text:span text:style-name="T176"><text:s/>planuotus asignavimus</text:span><text:span text:style-name="T177"><text:s/>kultūros ir leidybos veiklų finansavimui 500,00 Eur ir padidinti asignavimus kitoms reikmėms atlikti <text:s/>Švietimo, kultūros, jaunimo reikalų ir sporto paslaugų teikimo programai Akmenės rajono savivaldybės Akmenės krašto muziejui kultūros tradicijų ir mėgėjų meninės veiklos rėmimui išlaidoms 500,00 Eur.</text:span></text:p>
      <text:p text:style-name="P178"><text:span text:style-name="T179">3.8</text:span><text:span text:style-name="T180">. Sumažinti Akmenės rajono Kruopių pagrindinei mokyklai Infrastruktūros priežiūros ir plėtros programai kitoms reikmėms atlikti</text:span><text:span text:style-name="T181"><text:s/>planuotus asignavimus</text:span><text:span text:style-name="T182"><text:s/>gyventojų užimtumo programai darbo užmokesčiui 10,91 Eur ir padidinti asignavimus išlaidoms 10,91 Eur.</text:span></text:p>
      <text:p text:style-name="P183"><text:span text:style-name="T184">3.9</text:span><text:span text:style-name="T185">. Sumažinti</text:span><text:span text:style-name="T186"><text:s/>Savivaldybės administracijai</text:span><text:span text:style-name="T187"><text:s/>Švietimo, kultūros, jaunimo reikalų ir sporto paslaugų teikimo programai</text:span><text:span text:style-name="T188"><text:s/></text:span><text:span text:style-name="T189">m</text:span><text:span text:style-name="T190">okinio reikmėms finansuoti planuotus asignavimus</text:span><text:span text:style-name="T191"><text:s/></text:span><text:span text:style-name="T192">brandos egzaminams organizuoti ir vykdyti 4500,00 Eur (darbo užmokesčiui 3500,00 Eur, socialinio draudimo įmokoms 1000,00 Eur) ir padidinti <text:s/></text:span><text:span text:style-name="T193">asignavimus</text:span><text:span text:style-name="T194"><text:s text:c="2"/>Akmenės gimnazijai</text:span><text:span text:style-name="T195"><text:s/>327,12 Eur (darbo užmokesčiui 250,71 Eur, socialinio draudimo įmokoms 76,41 Eur),<text:s/></text:span><text:span text:style-name="T196">Naujosios Akmenės Ramučių gimnazijai<text:s/></text:span><text:span text:style-name="T197">551,26 Eur <text:s/>(darbo užmokesčiui 422,49 Eur, socialinio draudimo įmokoms 128,77 Eur),<text:s/></text:span><text:span text:style-name="T198">Papilės Simono Daukanto gimnazijai</text:span><text:span text:style-name="T199"><text:s/>255,49 Eur (darbo užmokesčiui 195,81 Eur, socialinio draudimo įmokoms 59,68 Eur),</text:span><text:span text:style-name="T200"><text:s/></text:span><text:span text:style-name="T201">Ventos gimnazijai</text:span><text:span text:style-name="T202"><text:s/>391,61 Eur (darbo užmokesčiui 300,13 Eur, socialinio draudimo įmokoms 91,48 Eur),</text:span><text:span text:style-name="T203"><text:s/></text:span><text:span text:style-name="T204">Kruopių pagrindinei mokyklai<text:s/></text:span><text:span text:style-name="T205">385,00 Eur (darbo užmokesčiui 295,06 Eur, socialinio draudimo įmokoms 89,94 Eur),</text:span><text:span text:style-name="T206"><text:s/></text:span><text:span text:style-name="T207">Naujosios Akmenės „Saulėtekio“ progimnazijai<text:s/></text:span><text:span text:style-name="T208">858,50 Eur (darbo užmokesčiui 657,97 Eur, socialinio draudimo įmokoms 200,53 Eur),</text:span><text:span text:style-name="T209"><text:s/></text:span><text:span text:style-name="T210">Naujosios Akmenės</text:span><text:span text:style-name="T211"><text:s/>lopšeliui-darželiui „Buratinas“</text:span><text:span text:style-name="T212"><text:s/>146,74 Eur (darbo užmokesčiui 112,46 Eur, socialinio draudimo įmokoms 34,28 Eur),<text:s/></text:span><text:span text:style-name="T213">Ventos muzikos mokyklai</text:span><text:span text:style-name="T214"><text:s/>204,16 Eur (darbo užmokesčiui 156,47 Eur, socialinio draudimo įmokoms 47,69 Eur),</text:span><text:span text:style-name="T215"><text:s text:c="2"/></text:span><text:span text:style-name="T216">Akmenės rajono jaunimo ir suaugusiųjų švietimo centrui</text:span><text:span text:style-name="T217"><text:s/>944,54 Eur (darbo užmokesčiui 723,90 Eur, socialinio draudimo įmokoms 220,64 Eur), Naujosios Akmenės</text:span><text:span text:style-name="T218"><text:s/>lopšeliui-darželiui „Atžalynas“</text:span><text:span text:style-name="T219"><text:s/>165,88 Eur (darbo užmokesčiui 127,13 Eur, socialinio draudimo įmokoms 38,75 Eur), Naujosios Akmenės</text:span><text:span text:style-name="T220"><text:s/>lopšeliui-darželiui „Žvaigždutė“</text:span><text:span text:style-name="T221"><text:s/>177,19 Eur (darbo užmokesčiui 135,80 Eur, socialinio draudimo įmokoms 41,39 Eur), Akmenės rajono sporto centrui 92,51 Eur (darbo užmokesčiui 70,90 Eur, socialinio draudimo įmokoms 21,61 Eur).</text:span></text:p>
      <text:p text:style-name="P222"><text:span text:style-name="T223">Šis sprendimas gali būti skundžiamas Lietuvos Respublikos administracinių bylų teisenos įstatymo nustatyta tvarka.</text:span></text:p>
      <text:p text:style-name="Normal"/>
      <text:p text:style-name="Normal"/>
      <text:p text:style-name="Normal"/>
      <text:p text:style-name="Normal"><text:span text:style-name="T224">Savivaldybės meras</text:span><text:span text:style-name="T225"><text:tab/></text:span><text:span text:style-name="T226"><text:tab/></text:span><text:span text:style-name="T227"><text:tab/></text:span><text:span text:style-name="T228"><text:tab/></text:span><text:span text:style-name="T229"><text:tab/></text:span><text:span text:style-name="T230"><text:tab/></text:span><text:span text:style-name="T231"><text:tab/></text:span><text:span text:style-name="T232"><text:tab/>Vitalijus Mitrofan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0395in" fo:margin-left="1.1812in" fo:margin-bottom="0.0395in" fo:margin-right="0.2944in" style:num-format="1" style:writing-mode="lr-tb">
        <style:footnote-sep style:width="0.007in" style:rel-width="33%" style:color="#000000" style:line-style="solid" style:adjustment="left"/>
      </style:page-layout-properties>
      <style:header-style>
        <style:header-footer-properties style:dynamic-spacing="true" fo:min-height="0.7486in"/>
      </style:header-style>
      <style:footer-style>
        <style:header-footer-properties style:dynamic-spacing="true" fo:min-height="0.74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l users</meta:initial-creator>
    <dc:creator>adlibuser</dc:creator>
    <meta:creation-date>2018-08-29T12:42:00Z</meta:creation-date>
    <dc:date>2018-08-29T12:42:00Z</dc:date>
    <meta:print-date>2018-08-29T08:42:00Z</meta:print-date>
    <meta:template xlink:href="Normal.dotm" xlink:type="simple"/>
    <meta:editing-cycles>2</meta:editing-cycles>
    <meta:editing-duration>PT0S</meta:editing-duration>
    <meta:document-statistic meta:page-count="3" meta:paragraph-count="79" meta:word-count="1471" meta:character-count="11224" meta:row-count="239" meta:non-whitespace-character-count="9832"/>
  </office:meta>
</office:document-meta>
</file>