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keep-with-next="always" fo:text-align="center" style:line-height-at-least="0.0138in"/>
      <style:text-properties fo:font-weight="bold" style:font-weight-asian="bold" style:font-size-complex="12pt"/>
    </style:style>
    <style:style style:name="P9" style:parent-style-name="Normal" style:family="paragraph">
      <style:paragraph-properties fo:text-align="center" style:line-height-at-least="0.0138in"/>
      <style:text-properties fo:font-weight="bold" style:font-weight-asian="bold" style:font-size-complex="12pt"/>
    </style:style>
    <style:style style:name="P10" style:parent-style-name="Normal" style:family="paragraph">
      <style:paragraph-properties fo:text-align="center" style:line-height-at-least="0.0138in" fo:text-indent="0.043in"/>
      <style:text-properties fo:font-weight="bold" style:font-weight-asian="bold" style:font-size-complex="12pt"/>
    </style:style>
    <style:style style:name="P11" style:parent-style-name="Normal" style:family="paragraph">
      <style:paragraph-properties fo:text-align="center" style:line-height-at-least="0.0138in"/>
      <style:text-properties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line-height-at-least="0.0138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in">
        <style:tab-stops>
          <style:tab-stop style:type="left" style:position="0.6895in"/>
        </style:tab-stops>
      </style:paragraph-properties>
      <style:text-properties style:font-size-complex="12pt"/>
    </style:style>
    <style:style style:name="P22" style:parent-style-name="Normal" style:family="paragraph">
      <style:paragraph-properties fo:text-align="justify" fo:line-height="115%" fo:text-indent="0.5in">
        <style:tab-stops>
          <style:tab-stop style:type="left" style:position="0.6895in"/>
        </style:tab-stops>
      </style:paragraph-properties>
      <style:text-properties style:font-size-complex="12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fo:color="#000000" fo:letter-spacing="-0.0027in" style:font-size-complex="12pt"/>
    </style:style>
    <style:style style:name="P29" style:parent-style-name="Normal" style:family="paragraph">
      <style:paragraph-properties fo:text-align="center" fo:line-height="115%"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vertical-align="middle" fo:line-height="115%"/>
      <style:text-properties fo:hyphenate="false"/>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text-align="center" fo:line-height="115%"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vertical-align="middle" fo:line-height="115%" fo:text-indent="0.1722in"/>
      <style:text-properties fo:hyphenate="false"/>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color="#000000" fo:letter-spacing="-0.0027in" style:font-size-complex="12pt"/>
    </style:style>
    <style:style style:name="P102" style:parent-style-name="Normal" style:family="paragraph">
      <style:paragraph-properties fo:text-align="center" fo:line-height="115%"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vertical-align="middle" fo:line-height="115%"/>
      <style:text-properties fo:hyphenate="false"/>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fo:letter-spacing="-0.0027in" style:font-size-complex="12pt"/>
    </style:style>
    <style:style style:name="P122" style:parent-style-name="Normal" style:family="paragraph">
      <style:paragraph-properties fo:text-align="center" fo:line-height="115%"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vertical-align="middle" fo:line-height="115%"/>
      <style:text-properties fo:hyphenate="false"/>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fo:font-style="italic" style:font-style-asian="italic"/>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weight-complex="bold"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fo:letter-spacing="-0.0027in" style:font-size-complex="12pt"/>
    </style:style>
    <style:style style:name="P151" style:parent-style-name="Normal" style:family="paragraph">
      <style:paragraph-properties fo:keep-with-next="always" fo:text-align="center" fo:line-height="115%"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keep-with-next="always" fo:text-align="center" style:vertical-align="middle" fo:line-height="115%"/>
      <style:text-properties fo:hyphenate="false"/>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color="#000000" fo:letter-spacing="-0.0027in" style:font-size-complex="12pt"/>
    </style:style>
    <style:style style:name="P162" style:parent-style-name="Normal" style:family="paragraph">
      <style:paragraph-properties fo:text-align="center" fo:line-height="115%"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vertical-align="middle" fo:line-height="115%"/>
      <style:text-properties fo:hyphenate="fal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fo:letter-spacing="-0.0027in" style:font-size-complex="12pt"/>
    </style:style>
    <style:style style:name="T171" style:parent-style-name="DefaultParagraphFont" style:family="text">
      <style:text-properties fo:color="#000000" fo:letter-spacing="-0.0027in" style:font-size-complex="12pt"/>
    </style:style>
    <style:style style:name="P172" style:parent-style-name="Normal" style:family="paragraph">
      <style:paragraph-properties fo:text-align="center" fo:line-height="115%"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text-indent="0.4923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fo:letter-spacing="-0.0027in" style:font-size-complex="12pt"/>
    </style:style>
    <style:style style:name="P183" style:parent-style-name="Normal" style:family="paragraph">
      <style:paragraph-properties fo:text-align="center" fo:line-height="115%"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text-indent="0.4923in">
        <style:tab-stops>
          <style:tab-stop style:type="left" style:position="0.7875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line-height-at-least="0.0138in">
        <style:tab-stops>
          <style:tab-stop style:type="right" style:position="6.8111in"/>
        </style:tab-stops>
      </style:paragraph-properties>
    </style:style>
    <style:style style:name="P215" style:parent-style-name="Normal" style:family="paragraph">
      <style:paragraph-properties style:line-height-at-least="0.0138in">
        <style:tab-stops>
          <style:tab-stop style:type="right" style:position="6.8111in"/>
        </style:tab-stops>
      </style:paragraph-properties>
    </style:style>
    <style:style style:name="P216" style:parent-style-name="Normal" style:family="paragraph">
      <style:paragraph-properties style:line-height-at-least="0.0138in">
        <style:tab-stops>
          <style:tab-stop style:type="right" style:position="6.8111in"/>
        </style:tab-stops>
      </style:paragraph-properties>
    </style:style>
    <style:style style:name="P217" style:parent-style-name="Normal" style:family="paragraph">
      <style:paragraph-properties style:line-height-at-least="0.0138in">
        <style:tab-stops>
          <style:tab-stop style:type="right" style:position="6.8111in"/>
        </style:tab-stops>
      </style:paragraph-properties>
      <style:text-properties style:font-size-complex="12pt"/>
    </style:style>
    <style:style style:name="P218" style:parent-style-name="Normal" style:family="paragraph">
      <style:paragraph-properties style:line-height-at-least="0.0138in">
        <style:tab-stops>
          <style:tab-stop style:type="left" style:position="4.125in"/>
          <style:tab-stop style:type="right" style:position="6.6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8">PRIEŠGAISRINĖS APSAUGOS IR GELBĖJIMO DEPARTAMENTO</text:p>
      <text:p text:style-name="P9">PRIE VIDAUS REIKALŲ MINISTERIJOS</text:p>
      <text:p text:style-name="P10">DIREKTORIUS</text:p>
      <text:p text:style-name="P11"/>
      <text:p text:style-name="P12">ĮSAKYMAS</text:p>
      <text:p text:style-name="P13"><text:span text:style-name="T14">Dėl PRIEŠGAISRINĖS APSAUGOS IR GELBĖJIMO DEPARTAMENTO PRIE VIDAUS REIKALŲ MINISTERIJOS DIREKTORIAUS 2012 M. VASARIO 6 D. ĮSAKYMO NR. 1-44<text:s/></text:span><text:span text:style-name="T15">„</text:span><text:span text:style-name="T16">DĖL<text:s/></text:span><text:span text:style-name="T17">AUTOMOBILIŲ SAUGYKLŲ GAISRINĖS SAUGOS TAISYKLIŲ PATVIRTINIMO“ PAKEITIMO</text:span></text:p>
      <text:p text:style-name="P18"/>
      <text:p text:style-name="P19">2019 m. liepos 15 d. Nr. 1-311</text:p>
      <text:p text:style-name="P20">Vilnius</text:p>
      <text:p text:style-name="P21"/>
      <text:p text:style-name="P22"/>
      <text:p text:style-name="P23"><text:span text:style-name="T24">1</text:span><text:span text:style-name="T25">. P a k e i č i u Automobilių saugyklų gaisrinės saugos taisykles, patvirtintas Priešgaisrinės apsaugos ir gelbėjimo departamento prie Vidaus reikalų ministerijos direktoriaus 2012 m. vasario 6 d. įsakymu Nr. 1-44 „Dėl Automobilių saugyklų gaisrinės saugos taisyklių patvirtinimo“:</text:span></text:p>
      <text:p text:style-name="P26"><text:span text:style-name="T27">1.1</text:span><text:span text:style-name="T28">. Pakeičiu I skyriaus pavadinimą ir jį išdėstau taip:</text:span></text:p>
      <text:p text:style-name="P29"><text:span text:style-name="T30">„</text:span><text:span text:style-name="T31">I</text:span><text:span text:style-name="T32"><text:s/>SKYRIUS</text:span></text:p>
      <text:p text:style-name="P33"><text:span text:style-name="T34">BENDROSIOS NUOSTATOS</text:span><text:span text:style-name="T35">“</text:span></text:p>
      <text:p text:style-name="P36"><text:span text:style-name="T37">1.2</text:span><text:span text:style-name="T38">. Pripažįstu netekusiu galios 5 punktą.</text:span></text:p>
      <text:p text:style-name="P39"><text:span text:style-name="T40">1.3</text:span><text:span text:style-name="T41">. Pakeičiu 8.1 papunktį ir jį išdėstau taip:</text:span></text:p>
      <text:p text:style-name="P42"><text:span text:style-name="T43">„</text:span><text:span text:style-name="T44">8.1</text:span><text:span text:style-name="T45">. projektuojant naujus automobilių saugyklų [11.9] statinius ir patalpas, juos rekonstruojant ir remontuojant [11.8];“.</text:span></text:p>
      <text:p text:style-name="P46"><text:span text:style-name="T47">1.4</text:span><text:span text:style-name="T48">.<text:s/></text:span><text:span text:style-name="T49">Pakeičiu II skyriaus pavadinimą ir jį išdėstau taip:</text:span></text:p>
      <text:p text:style-name="P50"><text:span text:style-name="T51">„</text:span><text:span text:style-name="T52">II</text:span><text:span text:style-name="T53"><text:s/>SKYRIUS</text:span></text:p>
      <text:p text:style-name="P54"><text:span text:style-name="T55">NUORODOS</text:span><text:span text:style-name="T56">“</text:span></text:p>
      <text:p text:style-name="P57"><text:span text:style-name="T58">1.5</text:span><text:span text:style-name="T59">. Pakeičiu 11 punktą ir jį išdėstau taip:</text:span></text:p>
      <text:p text:style-name="P60"><text:span text:style-name="T61">„</text:span><text:span text:style-name="T62">11</text:span><text:span text:style-name="T63">. Taisyklėse pateikiamos nuorodos į šiuos dokumentus:<text:s/></text:span></text:p>
      <text:p text:style-name="P64"><text:span text:style-name="T65">11.1</text:span><text:span text:style-name="T66">. Elektros įrenginių įrengimo bendrąsias taisykles, patvirtintas Lietuvos Respublikos energetikos ministro 2012 m. vasario 3 d. įsakymu Nr. 1-22 „Dėl Elektros įrenginių įrengimo bendrųjų taisyklių patvirtinimo“;</text:span></text:p>
      <text:p text:style-name="P67"><text:span text:style-name="T68">11.2</text:span><text:span text:style-name="T69">.<text:s/></text:span>Gaisrinės saugos pagrindinius reikalavimus, patvirtintus Priešgaisrinės apsaugos ir gelbėjimo departamento prie Vidaus reikalų ministerijos direktoriaus 2010 m. gruodžio 7 d. įsakymu Nr. 1-338 „Dėl Gaisrinės saugos pagrindinių reikalavimų patvirtinimo“;</text:p>
      <text:p text:style-name="P70"><text:span text:style-name="T71">11.3</text:span><text:span text:style-name="T72">.<text:s/></text:span>Dūmų ir šilumos valdymo sistemų projektavimo ir įrengimo taisykles, patvirtintas Priešgaisrinės apsaugos ir gelbėjimo departamento prie Vidaus reikalų ministerijos direktoriaus 2013 m. spalio 4 d. įsakymu Nr. 1-249 „Dėl Dūmų ir šilumos valdymo sistemų projektavimo ir įrengimo taisyklių patvirtinimo“;</text:p>
      <text:p text:style-name="P73"><text:span text:style-name="T74">11.4</text:span><text:span text:style-name="T75">.<text:s/></text:span>Lietuvos Respublikos statybos įstatymą;</text:p>
      <text:p text:style-name="P76"><text:span text:style-name="T77">11.5</text:span><text:span text:style-name="T78">. Lietuvos Respublikos nekilnojamojo turto kadastro nuostatus, patvirtintus Lietuvos Respublikos Vyriausybės 2002 m. balandžio 15 d. nutarimu Nr. 534 „Dėl Lietuvos Respublikos nekilnojamojo turto kadastro nuostatų patvirtinimo“;</text:span></text:p>
      <text:p text:style-name="P79"><text:span text:style-name="T80">11.6</text:span><text:span text:style-name="T81">.<text:s/></text:span>Gaisro aptikimo ir signalizavimo sistemos projektavimo ir įrengimo taisykles, patvirtintas Priešgaisrinės apsaugos ir gelbėjimo departamento prie Vidaus reikalų ministerijos direktoriaus 2007 m. vasario 22 d. įsakymu Nr. 1-66 „Dėl normatyvinių statinio saugos dokumentų patvirtinimo“ pakeitimo“;</text:p>
      <text:p text:style-name="P82"><text:span text:style-name="T83">11.7</text:span><text:span text:style-name="T84">. statybos techninį reglamentą STR 2.01.01(2):1999 „Esminiai statinio reikalavimai. Gaisrinė sauga“, patvirtintą Lietuvos Respublikos aplinkos ministro 1999 m. gruodžio 27 d. įsakymu Nr. 422 „Dėl statybos techninio reglamento STR 2.01.01(2):1999 „Esminiai statinio reikalavimai. Gaisrinė sauga“ patvirtinimo“;</text:span></text:p>
      <text:p text:style-name="P85"><text:span text:style-name="T86">11.8</text:span><text:span text:style-name="T87">.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88"><text:span text:style-name="T89">11.9</text:span><text:span text:style-name="T90">.<text:s/></text:span><text:span text:style-name="T91">statybos techninį reglamentą STR 2.02.08:2012 „Automobilių saugyklų projektavimas“, patvirtintą Lietuvos Respublikos aplinkos ministro 2005 m. vasario 11 d. įsakymu Nr. D1-83 „Dėl statybos techninio reglamento STR 2.02.08:2012 „Automobilių saugyklų projektavimas“ patvirtinimo“;</text:span></text:p>
      <text:p text:style-name="P92"><text:span text:style-name="T93">11.10</text:span><text:span text:style-name="T94">.<text:s/></text:span>statybos techninį reglamentą STR 2.09.02:2005 „Šildymas, vėdinimas ir oro kondicionavimas“, patvirtintą Lietuvos Respublikos aplinkos ministro 2005 m. birželio 9 d. įsakymu Nr. D1-289 „Dėl statybos techninio reglamento STR 2.09.02:2005 „Šildymas, vėdinimas ir oro kondicionavimas“ patvirtinimo“;</text:p>
      <text:p text:style-name="P95"><text:span text:style-name="T96">11.11</text:span><text:span text:style-name="T97">.<text:s/></text:span>Vėdinimo sistemų gaisrinės saugos taisykles, patvirtintas Priešgaisrinės apsaugos ir gelbėjimo departamento prie Vidaus reikalų ministerijos direktoriaus 2013 m. spalio 4 d. įsakymu Nr. 1-250 „Dėl Vėdinimo sistemų gaisrinės saugos taisyklių patvirtinimo“;</text:p>
      <text:p text:style-name="P98">11.12. Stacionariųjų gaisrų gesinimo sistemų projektavimo ir įrengimo taisykles, patvirtintas Priešgaisrinės apsaugos ir gelbėjimo departamento prie Vidaus reikalų ministerijos direktoriaus 2016 m. sausio 6 d. įsakymu Nr. 1-1 „Dėl Stacionariųjų gaisrų gesinimo sistemų projektavimo ir įrengimo taisyklių patvirtinimo“.</text:p>
      <text:p text:style-name="P99"><text:span text:style-name="T100">1.6</text:span><text:span text:style-name="T101">. Pakeičiu III skyriaus pavadinimą ir jį išdėstau taip:</text:span></text:p>
      <text:p text:style-name="P102"><text:span text:style-name="T103">„</text:span><text:span text:style-name="T104">III</text:span><text:span text:style-name="T105"><text:s/>SKYRIUS</text:span></text:p>
      <text:p text:style-name="P106"><text:span text:style-name="T107">Pagrindinės sąvokos</text:span><text:span text:style-name="T108">“</text:span></text:p>
      <text:p text:style-name="P109"><text:span text:style-name="T110">1.7</text:span><text:span text:style-name="T111">. Pakeičiu 12 punktą ir jį išdėstau taip:</text:span></text:p>
      <text:p text:style-name="P112"><text:span text:style-name="T113">„</text:span><text:span text:style-name="T114">12</text:span><text:span text:style-name="T115">. Taisyklėse vartojamos sąvokos atitinka Statybos įstatyme [11.4], statybos techniniuose reglamentuose STR 2.01.01(2):1999 [11.7],<text:s/></text:span><text:span text:style-name="T116">STR 2.02.08:2012 [11.9],</text:span><text:span text:style-name="T117"><text:s/>Gaisrinės saugos pagrindiniuose reikalavimuose [11.2], LST EN ISO 13943 ir LST EN 13501 serijos standartuose vartojamas sąvokas.“</text:span></text:p>
      <text:p text:style-name="P118"><text:span text:style-name="T119">1.8</text:span><text:span text:style-name="T120">.<text:s/></text:span><text:span text:style-name="T121">Pakeičiu IV skyriaus pavadinimą ir jį išdėstau taip:</text:span></text:p>
      <text:p text:style-name="P122"><text:span text:style-name="T123">„</text:span><text:span text:style-name="T124">IV</text:span><text:span text:style-name="T125"><text:s/>SKYRIUS</text:span></text:p>
      <text:p text:style-name="P126"><text:span text:style-name="T127">BENDRIEJI REIKALAVIMAI</text:span><text:span text:style-name="T128">“</text:span></text:p>
      <text:p text:style-name="P129"><text:span text:style-name="T130">1.9</text:span><text:span text:style-name="T131">. Pakeičiu 20 punktą ir jį išdėstau taip:</text:span></text:p>
      <text:p text:style-name="P132"><text:span text:style-name="T133">„</text:span><text:span text:style-name="T134">20</text:span><text:span text:style-name="T135">. Automobilių saugyklų rampas atskiriančių konstrukcijų angose, kurių negalima uždaryti priešgaisrinėmis durimis (vartais), būtina įrengti (1 pav.):<text:s/></text:span></text:p>
      <text:p text:style-name="P136"><text:span text:style-name="T137">20.1</text:span><text:span text:style-name="T138">.<text:s/></text:span><text:span text:style-name="T139">vandens užuolaidas iš drenčerių (montuojamų abipus angos, kurių bendras vandens tiekimo intensyvumas yra ne mažesnis kaip 1<text:s/></text:span><text:span text:style-name="T140">l</text:span><text:span text:style-name="T141">/s tiesiniam metrui). Šios užuolaidos valdymas kilus gaisrui turi būti atliekamas automatiškai suveikus gaisro aptikimo ir signalizavimo sistemai ir (arba) stacionariosioms gaisrų gesinimo sistemoms. Vandens užuolaidos darbo laikas turi būti ne trumpesnis kaip priešgaisrinėje užtvaroje numatomo užpildo atsparumo ugniai laikas. Vandens užuolaidos gali būti neįrengtos, kai šiame punkte išvardytose susisiekiančiose patalpose (automobilių saugyklose ir rampose), vadovaujantis nustatytais reikalavimais [11.12], įrengiamos stacionariosios gaisrų gesinimo sistemos);</text:span></text:p>
      <text:p text:style-name="P142"><text:span text:style-name="T143">20.2</text:span><text:span text:style-name="T144">. ne mažesnio kaip E 30 atsparumo ugniai stacionariąsias priešgaisrines pertvaras iš ne žemesnės kaip A2–s1, d0 degumo klasės statybos produktų [11.2] arba ne mažesnės kaip DH 30 klasės dūmų užtvaras (užuolaidas) [11.2] (stacionariąsias arba nusileidžiančias<text:s/></text:span><text:span text:style-name="T145">ne mažiau kaip 0,5 m nuo lubų).</text:span><text:span text:style-name="T146"><text:s/>Jei dūmų užtvara (užuolaida) nusileidžia žemiau kaip 2 m nuo grindų lygio, rampa negali būti naudojama žmonių evakavimui(si).“</text:span></text:p>
      <text:p text:style-name="P147"><text:span text:style-name="T148">1.10</text:span><text:span text:style-name="T149">.<text:s/></text:span><text:span text:style-name="T150">Pakeičiu V skyriaus pavadinimą ir jį išdėstau taip:</text:span></text:p>
      <text:p text:style-name="P151"><text:span text:style-name="T152">„</text:span><text:span text:style-name="T153">V</text:span><text:span text:style-name="T154"><text:s/>SKYRIUS</text:span></text:p>
      <text:p text:style-name="P155"><text:span text:style-name="T156">Požeminės automobilių saugyklos</text:span><text:span text:style-name="T157">“</text:span></text:p>
      <text:p text:style-name="P158"><text:span text:style-name="T159">1.11</text:span><text:span text:style-name="T160">.<text:s/></text:span><text:span text:style-name="T161">Pakeičiu VI skyriaus pavadinimą ir jį išdėstau taip:</text:span></text:p>
      <text:p text:style-name="P162"><text:span text:style-name="T163">„</text:span><text:span text:style-name="T164">VI</text:span><text:span text:style-name="T165"><text:s/>SKYRIUS</text:span></text:p>
      <text:p text:style-name="P166"><text:span text:style-name="T167">MECHANIZUOTOS AUTOMOBILIŲ SAUGYKLOS</text:span><text:span text:style-name="T168">“</text:span></text:p>
      <text:p text:style-name="P169"><text:span text:style-name="T170">1.12</text:span><text:span text:style-name="T171">. Pakeičiu VII skyriaus pavadinimą ir jį išdėstau taip:</text:span></text:p>
      <text:p text:style-name="P172"><text:span text:style-name="T173">„</text:span><text:span text:style-name="T174">VII</text:span><text:span text:style-name="T175"><text:s/>SKYRIUS</text:span></text:p>
      <text:p text:style-name="P176"><text:span text:style-name="T177">ŽMONIŲ EVAKAVIMO(SI) REIKALAVIMAI</text:span><text:span text:style-name="T178">“</text:span></text:p>
      <text:p text:style-name="P179"><text:span text:style-name="T180">1.13</text:span><text:span text:style-name="T181">.<text:s/></text:span><text:span text:style-name="T182">Pakeičiu VIII skyriaus pavadinimą ir jį išdėstau taip:</text:span></text:p>
      <text:p text:style-name="P183"><text:span text:style-name="T184">„</text:span><text:span text:style-name="T185">VIII</text:span><text:span text:style-name="T186"><text:s/>SKYRIUS</text:span></text:p>
      <text:p text:style-name="P187"><text:span text:style-name="T188">INŽINERINĖS SISTEMOS</text:span><text:span text:style-name="T189">“</text:span></text:p>
      <text:p text:style-name="P190"><text:span text:style-name="T191">1.14</text:span><text:span text:style-name="T192">. Pakeičiu 53 punktą ir jį išdėstau taip:</text:span></text:p>
      <text:p text:style-name="P193"><text:span text:style-name="T194">„</text:span><text:span text:style-name="T195">53</text:span><text:span text:style-name="T196">.<text:s/></text:span><text:span text:style-name="T197">Automobilių saugyklų inžinerinės sistemos ir inžinerinė įranga turi būti įrengiamos vadovaujantis galiojančių normatyvinių dokumentų [</text:span><text:span text:style-name="T198">11.1,<text:s/></text:span><text:span text:style-name="T199">11.3,<text:s/></text:span><text:span text:style-name="T200">11.6</text:span><text:span text:style-name="T201">, 11.10, 11.11, 11.12] ir šių Taisyklių reikalavimais.“</text:span></text:p>
      <text:p text:style-name="P202"><text:span text:style-name="T203">1.15</text:span><text:span text:style-name="T204">. Pakeičiu 54 punktą ir jį išdėstau taip:</text:span></text:p>
      <text:p text:style-name="P205"><text:span text:style-name="T206">„</text:span><text:span text:style-name="T207">54</text:span><text:span text:style-name="T208">. Prie įvažiavimo į automobilių saugyklas, kuriose yra numatyta 100 automobilių stovėjimo vietų ir daugiau, kiekviename saugyklos aukšte turi būti įrengtas 230 V įtampos elektros lizdas, kurio apsaugos laipsnis turi būti ne mažesnis kaip IP 67 ir kuris turi maitinimą iš autonominio elektros šaltinio arba<text:s/></text:span><text:span text:style-name="T209">iš artimiausių dviejų skirtingų pastočių, prijungtų prie atskirų maitinimo linijų, nutiestų skirtingomis trasomis su automatinio rezervo įjungimo įrenginiu</text:span><text:span text:style-name="T210">, elektrinei gaisrinei gelbėjimo technikai prijungti. Šie elektros lizdai turi būti pažymėti užrašais, pvz.: „ELEKTROS LIZDAS ELEKTRINEI GAISRINEI GELBĖJIMO ĮRANGAI“.</text:span></text:p>
      <text:p text:style-name="P211"><text:span text:style-name="T212">2</text:span><text:span text:style-name="T213">. N u s t a t a u, kad šis įsakymas įsigalioja 2019 m. lapkričio 1 d.</text:span></text:p>
      <text:p text:style-name="P214"/>
      <text:p text:style-name="P215"/>
      <text:p text:style-name="P216"/>
      <text:p text:style-name="P217">Direktoriaus įgaliotas direktoriaus pavaduotojas</text:p>
      <text:p text:style-name="P218"><text:span text:style-name="T219">vidaus tarnybos pulkininkas<text:s/></text:span><text:span text:style-name="T220"><text:tab/></text:span><text:span text:style-name="T221"><text:tab/>Giedrius Saka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s Vaičaitis</meta:initial-creator>
    <dc:creator>adlibuser</dc:creator>
    <meta:creation-date>2019-07-15T13:08:00Z</meta:creation-date>
    <dc:date>2019-07-15T13:08:00Z</dc:date>
    <meta:print-date>2018-10-30T09:07:00Z</meta:print-date>
    <meta:template xlink:href="Normal.dotm" xlink:type="simple"/>
    <meta:editing-cycles>2</meta:editing-cycles>
    <meta:editing-duration>PT0S</meta:editing-duration>
    <meta:document-statistic meta:page-count="3" meta:paragraph-count="177" meta:word-count="982" meta:character-count="7644" meta:row-count="683" meta:non-whitespace-character-count="6839"/>
  </office:meta>
</office:document-meta>
</file>