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BIRŽELIO 21 D. ĮSAKYMO NR. V-715 „DĖL 2023 M. KOMPENSUOJAMŲJŲ VAISTINIŲ PREPARATŲ KAINYNO PATVIRTINIMO“ PAKEITIMO</text:p>
      <text:p text:style-name="P17"/>
      <text:p text:style-name="P18">2023 m. gruodžio 12 d. Nr. V-1286</text:p>
      <text:p text:style-name="P19">Vilnius</text:p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<text:s/>2023 m. kompensuojamųjų vaistinių preparatų kainyną, patvirtintą Lietuvos Respublikos sveikatos apsaugos ministro<text:s/></text:span>2023 m. birželio 21 d.<text:span text:style-name="T26"><text:s/>įsakymu Nr. V-715 „Dėl 2023 m. kompensuojamųjų vaistinių preparatų kainyno patvirtinimo“:</text:span></text:p>
      <text:p text:style-name="P27">2. N u s t a t a u, kad šis įsakymas įsigalioja 2023 m. gruodžio 15 d.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2-12T08:41:00Z</meta:creation-date>
    <dc:date>2023-12-12T08:4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2" meta:word-count="168" meta:character-count="1230" meta:row-count="39" meta:non-whitespace-character-count="1074"/>
  </office:meta>
</office:document-meta>
</file>