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weight-complex="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fo:margin-left="-0.125in" fo:text-indent="0.125in">
        <style:tab-stops>
          <style:tab-stop style:type="right" style:position="6.125in"/>
        </style:tab-stops>
      </style:paragraph-properties>
      <style:text-properties fo:font-weight="bold" style:font-weight-asian="bold" fo:color="#000000" style:font-size-complex="12pt"/>
    </style:style>
    <style:style style:name="P11" style:parent-style-name="Normal" style:family="paragraph">
      <style:paragraph-properties fo:text-align="center" fo:margin-left="-0.125in" fo:text-indent="0.125in">
        <style:tab-stops>
          <style:tab-stop style:type="center" style:position="3.125in"/>
          <style:tab-stop style:type="right" style:position="6.125in"/>
        </style:tab-stops>
      </style:paragraph-properties>
      <style:text-properties fo:font-weight="bold" style:font-weight-asian="bold" fo:color="#000000" style:font-size-complex="12pt"/>
    </style:style>
    <style:style style:name="P12" style:parent-style-name="Normal" style:family="paragraph">
      <style:paragraph-properties fo:text-align="center" fo:margin-left="-0.125in" fo:text-indent="0.125in">
        <style:tab-stops/>
      </style:paragraph-properties>
      <style:text-properties fo:color="#000000" style:font-size-complex="12pt"/>
    </style:style>
    <style:style style:name="P13" style:parent-style-name="Normal" style:family="paragraph">
      <style:paragraph-properties fo:text-align="center" fo:margin-left="-0.125in" fo:text-indent="0.125in">
        <style:tab-stops/>
      </style:paragraph-properties>
      <style:text-properties fo:color="#000000" style:font-size-complex="12pt"/>
    </style:style>
    <style:style style:name="P14" style:parent-style-name="Normal" style:family="paragraph">
      <style:paragraph-properties fo:margin-left="-0.125in" fo:text-indent="0.125in">
        <style:tab-stops>
          <style:tab-stop style:type="center" style:position="3.125in"/>
          <style:tab-stop style:type="right" style:position="6.125in"/>
        </style:tab-stops>
      </style:paragraph-properties>
      <style:text-properties fo:color="#000000" style:font-size-complex="12pt"/>
    </style:style>
    <style:style style:name="P15" style:parent-style-name="Normal" style:family="paragraph">
      <style:paragraph-properties fo:margin-left="-0.125in" fo:text-indent="0.125in">
        <style:tab-stops>
          <style:tab-stop style:type="center" style:position="3.125in"/>
          <style:tab-stop style:type="right" style:position="6.125in"/>
        </style:tab-stops>
      </style:paragraph-properties>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543in" fo:text-indent="0.7881in" fo:background-color="#FFFFFF" style:page-number="1">
        <style:tab-stops/>
      </style:paragraph-properties>
    </style:style>
    <style:style style:name="T65" style:parent-style-name="DefaultParagraphFont" style:family="text">
      <style:text-properties fo:color="#000000" fo:letter-spacing="-0.0048in" style:font-size-complex="12pt"/>
    </style:style>
    <style:style style:name="P66" style:parent-style-name="Normal" style:family="paragraph">
      <style:paragraph-properties fo:text-align="justify" fo:margin-left="3.543in" fo:text-indent="0.7881in" fo:background-color="#FFFFFF">
        <style:tab-stops/>
      </style:paragraph-properties>
      <style:text-properties fo:color="#000000" fo:letter-spacing="-0.0027in" style:font-size-complex="12pt"/>
    </style:style>
    <style:style style:name="P67" style:parent-style-name="Normal" style:family="paragraph">
      <style:paragraph-properties fo:text-align="justify" fo:margin-left="3.543in" fo:text-indent="0.7881in" fo:background-color="#FFFFFF">
        <style:tab-stops/>
      </style:paragraph-properties>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41in" style:font-size-complex="12pt"/>
    </style:style>
    <style:style style:name="P70" style:parent-style-name="Normal" style:family="paragraph">
      <style:paragraph-properties fo:text-align="justify" fo:margin-left="3.543in" fo:text-indent="0.7881in" fo:background-color="#FFFFFF">
        <style:tab-stops/>
      </style:paragraph-properties>
      <style:text-properties fo:color="#000000" fo:letter-spacing="-0.0041in" style:font-size-complex="12pt"/>
    </style:style>
    <style:style style:name="P71" style:parent-style-name="Normal" style:family="paragraph">
      <style:paragraph-properties fo:text-align="justify" fo:margin-left="3.543in" fo:text-indent="0.7881in" fo:background-color="#FFFFFF">
        <style:tab-stops/>
      </style:paragraph-properties>
    </style:style>
    <style:style style:name="T72" style:parent-style-name="DefaultParagraphFont" style:family="text">
      <style:text-properties fo:color="#000000" fo:letter-spacing="-0.0041in"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fo:background-color="#FFFFFF">
        <style:tab-stops>
          <style:tab-stop style:type="left" style:position="0.4923in"/>
          <style:tab-stop style:type="left" style:position="0.95in"/>
        </style:tab-stops>
      </style:paragraph-properties>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text-indent="0.594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4923in"/>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color="#000000" fo:letter-spacing="-0.0055in" style:font-size-complex="12pt"/>
    </style:style>
    <style:style style:name="T203" style:parent-style-name="DefaultParagraphFont" style:family="text">
      <style:text-properties fo:font-weight="bold" style:font-weight-asian="bold" style:font-weight-complex="bold" fo:color="#000000" fo:letter-spacing="-0.0055in" style:font-size-complex="12pt"/>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weight-complex="bold" fo:color="#000000" fo:letter-spacing="-0.0055in" style:font-size-complex="12pt"/>
    </style:style>
    <style:style style:name="T206" style:parent-style-name="DefaultParagraphFont" style:family="text">
      <style:text-properties fo:font-weight="bold" style:font-weight-asian="bold" style:font-weight-complex="bold" fo:color="#000000" fo:letter-spacing="-0.0041in" style:font-size-complex="12pt"/>
    </style:style>
    <style:style style:name="P207" style:parent-style-name="Normal" style:family="paragraph">
      <style:paragraph-properties fo:widows="0" fo:orphans="0" fo:background-color="#FFFFFF">
        <style:tab-stops>
          <style:tab-stop style:type="left" style:position="0.95in"/>
        </style:tab-stops>
      </style:paragraph-properties>
      <style:text-properties fo:font-weight="bold" style:font-weight-asian="bold" fo:color="#000000" fo:letter-spacing="-0.0027in"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4.33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4.33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4.33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4.33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4.33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4.33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4.33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4.33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4.33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style-complex="italic" fo:color="#000000"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in">
        <style:tab-stops>
          <style:tab-stop style:type="left" style:position="0.393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tab-stops>
          <style:tab-stop style:type="left" style:position="0.3937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line-height="115%"/>
    </style:style>
    <style:style style:name="P349" style:parent-style-name="Normal" style:family="paragraph">
      <style:paragraph-properties fo:keep-with-next="always" fo:text-align="center" fo:line-height="115%" fo:margin-right="0.2381in"/>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keep-with-next="always" fo:text-align="center" fo:line-height="115%" fo:margin-right="0.2381in"/>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line-height="115%"/>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tyle-complex="italic"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in">
        <style:tab-stops>
          <style:tab-stop style:type="left" style:position="0.984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line-height="115%" fo:text-indent="0.5in">
        <style:tab-stops>
          <style:tab-stop style:type="center"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center" style:position="0.4923in"/>
        </style:tab-stops>
      </style:paragraph-properties>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text-indent="0.5in"/>
      <style:text-properties fo:color="#000000" style:font-size-complex="12pt"/>
    </style:style>
    <style:style style:name="P48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tab-stops>
          <style:tab-stop style:type="left" style:position="0.8659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tab-stops>
          <style:tab-stop style:type="left" style:position="0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15%" fo:text-indent="0.5in">
        <style:tab-stops>
          <style:tab-stop style:type="left" style:position="0.7875in"/>
          <style:tab-stop style:type="left" style:position="4.3312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15%"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tab-stops>
          <style:tab-stop style:type="center" style:position="0.4923in"/>
          <style:tab-stop style:type="left" style:position="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style:tab-stops>
          <style:tab-stop style:type="center" style:position="0.4923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fo:language="en" fo:country="US"/>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fo:text-indent="-0.1972in"/>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fo:text-indent="-0.1972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0722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3937in"/>
          <style:tab-stop style:type="left" style:position="0.5909in"/>
          <style:tab-stop style:type="left" style:position="1.12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tab-stops>
          <style:tab-stop style:type="left" style:position="1.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1.37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0416in"/>
    </style:style>
    <style:style style:name="P623"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center"/>
      <style:text-properties fo:font-weight="bold" style:font-weight-asian="bold" style:font-weight-complex="bold"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color="#000000" style:font-size-complex="12pt"/>
    </style:style>
    <style:style style:name="T658" style:parent-style-name="DefaultParagraphFont" style:family="text">
      <style:text-properties style:font-style-complex="italic"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tyle-complex="italic" fo:color="#000000" style:font-size-complex="12pt"/>
    </style:style>
    <style:style style:name="T662" style:parent-style-name="DefaultParagraphFont" style:family="text">
      <style:text-properties style:font-style-complex="italic"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tyle-complex="italic"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style>
    <style:style style:name="P676" style:parent-style-name="Normal" style:master-page-name="MPF2" style:family="paragraph">
      <style:paragraph-properties fo:break-before="page" fo:text-align="justify" fo:margin-left="3.3472in" style:page-number="1">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margin-left="3.347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text-properties fo:font-weight="bold" style:font-weight-asian="bold" fo:color="#000000"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keep-with-next="always" fo:text-align="center"/>
      <style:text-properties fo:font-weight="bold" style:font-weight-asian="bold" style:font-weight-complex="bold" fo:color="#000000" style:font-size-complex="12pt"/>
    </style:style>
    <style:style style:name="P693" style:parent-style-name="Normal" style:family="paragraph">
      <style:text-properties style:font-size-complex="12pt"/>
    </style:style>
    <style:style style:name="P694"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69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696" style:parent-style-name="Normal" style:family="paragraph">
      <style:paragraph-properties fo:text-align="justify" fo:text-indent="0.5in"/>
      <style:text-properties fo:color="#000000" style:font-size-complex="12pt"/>
    </style:style>
    <style:style style:name="P697" style:parent-style-name="Normal" style:family="paragraph">
      <style:paragraph-properties fo:text-align="center"/>
      <style:text-properties fo:color="#000000"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P701" style:parent-style-name="Normal" style:family="paragraph">
      <style:paragraph-properties fo:text-align="center" fo:margin-left="0.5in">
        <style:tab-stops/>
      </style:paragraph-properties>
      <style:text-properties fo:color="#000000" style:font-size-complex="12pt"/>
    </style:style>
    <style:style style:name="P702" style:parent-style-name="Normal" style:family="paragraph">
      <style:paragraph-properties fo:text-align="justify"/>
      <style:text-properties fo:color="#000000" style:font-size-complex="12pt"/>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fo:color="#000000" style:font-size-complex="12pt"/>
    </style:style>
    <style:style style:name="P742" style:parent-style-name="Normal" style:family="paragraph">
      <style:text-properties fo:color="#000000" style:font-size-complex="12pt"/>
    </style:style>
    <style:style style:name="P743" style:parent-style-name="Normal" style:family="paragraph">
      <style:paragraph-properties fo:text-indent="2.0666in"/>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style>
    <style:style style:name="P756" style:parent-style-name="Normal" style:master-page-name="MPF3" style:family="paragraph">
      <style:paragraph-properties fo:break-before="page" fo:text-align="justify" fo:margin-left="3.3472in" style:page-number="1">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margin-left="3.347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center"/>
      <style:text-properties fo:font-weight="bold" style:font-weight-asian="bold" fo:color="#000000" style:font-size-complex="12pt"/>
    </style:style>
    <style:style style:name="P771" style:parent-style-name="Normal" style:family="paragraph">
      <style:paragraph-properties fo:text-align="center"/>
      <style:text-properties fo:font-weight="bold" style:font-weight-asian="bold" fo:color="#000000" style:font-size-complex="12pt"/>
    </style:style>
    <style:style style:name="P772" style:parent-style-name="Normal" style:family="paragraph">
      <style:paragraph-properties fo:text-align="center"/>
      <style:text-properties fo:font-weight="bold" style:font-weight-asian="bold" fo:color="#000000" style:font-size-complex="12pt"/>
    </style:style>
    <style:style style:name="P773" style:parent-style-name="Normal" style:family="paragraph">
      <style:paragraph-properties fo:text-align="center"/>
      <style:text-properties fo:font-weight="bold" style:font-weight-asian="bold" fo:color="#000000" style:font-size-complex="12p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center"/>
      <style:text-properties fo:color="#000000" fo:font-size="10pt" style:font-size-asian="10pt" style:font-size-complex="12pt"/>
    </style:style>
    <style:style style:name="P777" style:parent-style-name="Normal" style:family="paragraph">
      <style:paragraph-properties fo:text-align="justify" fo:text-indent="0.5in"/>
      <style:text-properties fo:color="#000000" style:font-size-complex="12pt"/>
    </style:style>
    <style:style style:name="P778" style:parent-style-name="Normal" style:family="paragraph">
      <style:paragraph-properties fo:text-align="center"/>
      <style:text-properties fo:color="#000000" fo:font-size="10pt" style:font-size-asian="10pt" style:font-size-complex="12pt"/>
    </style:style>
    <style:style style:name="P779" style:parent-style-name="Normal" style:family="paragraph">
      <style:paragraph-properties fo:text-align="justify"/>
      <style:text-properties fo:color="#000000" style:font-size-complex="12pt"/>
    </style:style>
    <style:style style:name="P780" style:parent-style-name="Normal" style:family="paragraph">
      <style:paragraph-properties fo:text-align="center" fo:text-indent="1.0152in"/>
      <style:text-properties fo:color="#000000" fo:font-size="10pt" style:font-size-asian="10pt" style:font-size-complex="12pt"/>
    </style:style>
    <style:style style:name="P781" style:parent-style-name="Normal" style:family="paragraph">
      <style:paragraph-properties fo:text-align="justify"/>
      <style:text-properties fo:color="#000000" style:font-size-complex="12pt"/>
    </style:style>
    <style:style style:name="P782" style:parent-style-name="Normal" style:family="paragraph">
      <style:paragraph-properties fo:text-align="center"/>
      <style:text-properties fo:color="#000000" fo:font-size="10pt" style:font-size-asian="10pt" style:font-size-complex="12pt"/>
    </style:style>
    <style:style style:name="P783" style:parent-style-name="Normal" style:family="paragraph">
      <style:paragraph-properties fo:text-align="justify"/>
      <style:text-properties fo:color="#000000" style:font-size-complex="12pt"/>
    </style:style>
    <style:style style:name="P784" style:parent-style-name="Normal" style:family="paragraph">
      <style:paragraph-properties fo:text-align="center"/>
      <style:text-properties fo:color="#000000" fo:font-size="10pt" style:font-size-asian="10pt" style:font-size-complex="12pt"/>
    </style:style>
    <style:style style:name="P785" style:parent-style-name="Normal" style:family="paragraph">
      <style:paragraph-properties fo:text-align="justify"/>
      <style:text-properties fo:color="#000000" style:font-size-complex="12pt"/>
    </style:style>
    <style:style style:name="P786" style:parent-style-name="Normal" style:family="paragraph">
      <style:text-properties fo:color="#000000" fo:font-size="10pt" style:font-size-asian="10pt" style:font-size-complex="12pt"/>
    </style:style>
    <style:style style:name="P787" style:parent-style-name="Normal" style:family="paragraph">
      <style:paragraph-properties fo:text-align="justify"/>
    </style:style>
    <style:style style:name="T788" style:parent-style-name="DefaultParagraphFont" style:family="text">
      <style:text-properties fo:color="#000000" fo:font-size="11pt" style:font-size-asian="11pt" style:font-size-complex="12pt"/>
    </style:style>
    <style:style style:name="P789" style:parent-style-name="Normal" style:family="paragraph">
      <style:paragraph-properties fo:text-align="center"/>
      <style:text-properties fo:color="#000000" fo:font-size="10pt" style:font-size-asian="10pt" style:font-size-complex="12pt"/>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align="center" fo:text-indent="1.2881in"/>
      <style:text-properties fo:color="#000000" fo:font-size="10pt" style:font-size-asian="10pt"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fo:font-size="10pt" style:font-size-asian="10pt" style:font-size-complex="12pt"/>
    </style:style>
    <style:style style:name="P794" style:parent-style-name="Normal" style:family="paragraph">
      <style:paragraph-properties fo:text-align="justify" fo:text-indent="0.5in"/>
      <style:text-properties fo:color="#000000" style:font-size-complex="12pt"/>
    </style:style>
    <style:style style:name="P795" style:parent-style-name="Normal" style:family="paragraph">
      <style:paragraph-properties fo:text-indent="0.5in"/>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style:font-weight-complex="bold" fo:color="#000000" fo:font-size="10pt" style:font-size-asian="10pt" style:font-size-complex="12pt"/>
    </style:style>
    <style:style style:name="P798" style:parent-style-name="Normal" style:family="paragraph">
      <style:paragraph-properties fo:text-align="justify" fo:text-indent="0.5in"/>
      <style:text-properties fo:color="#000000" style:font-size-complex="12pt"/>
    </style:style>
    <style:style style:name="P799" style:parent-style-name="Normal" style:family="paragraph">
      <style:paragraph-properties fo:text-align="justify" fo:text-indent="0.4736in"/>
      <style:text-properties fo:color="#000000" style:font-size-complex="12pt"/>
    </style:style>
    <style:style style:name="P800" style:parent-style-name="Normal" style:family="paragraph">
      <style:paragraph-properties fo:text-indent="0.6993in"/>
      <style:text-properties fo:color="#000000" fo:font-size="10pt" style:font-size-asian="10pt" style:font-size-complex="12pt"/>
    </style:style>
    <style:style style:name="P801" style:parent-style-name="Normal" style:family="paragraph">
      <style:paragraph-properties fo:text-align="justify" fo:text-indent="0.5in"/>
      <style:text-properties fo:color="#000000" style:font-size-complex="12pt"/>
    </style:style>
    <style:style style:name="P802" style:parent-style-name="Normal" style:family="paragraph">
      <style:paragraph-properties fo:text-indent="0.6993in"/>
      <style:text-properties fo:color="#000000" fo:font-size="10pt" style:font-size-asian="10pt" style:font-size-complex="12pt"/>
    </style:style>
    <style:style style:name="P803" style:parent-style-name="Normal" style:family="paragraph">
      <style:paragraph-properties fo:text-align="justify" fo:text-indent="0.5in"/>
      <style:text-properties fo:color="#000000" style:font-size-complex="12pt"/>
    </style:style>
    <style:style style:name="P804" style:parent-style-name="Normal" style:family="paragraph">
      <style:paragraph-properties fo:text-align="justify"/>
      <style:text-properties fo:color="#000000" style:font-size-complex="12pt"/>
    </style:style>
    <style:style style:name="P805" style:parent-style-name="Normal" style:family="paragraph">
      <style:paragraph-properties fo:text-align="justify"/>
      <style:text-properties fo:color="#000000" style:font-size-complex="12pt"/>
    </style:style>
    <style:style style:name="P806" style:parent-style-name="Normal" style:family="paragraph">
      <style:paragraph-properties fo:text-align="justify"/>
      <style:text-properties fo:color="#000000" fo:font-size="10pt" style:font-size-asian="10pt" style:font-size-complex="12pt"/>
    </style:style>
    <style:style style:name="P807" style:parent-style-name="Normal" style:family="paragraph">
      <style:paragraph-properties fo:text-align="justify"/>
      <style:text-properties fo:color="#000000" style:font-size-complex="12pt"/>
    </style:style>
    <style:style style:name="P808" style:parent-style-name="Normal" style:family="paragraph">
      <style:paragraph-properties fo:text-align="justify"/>
      <style:text-properties fo:color="#000000" style:font-size-complex="12pt"/>
    </style:style>
    <style:style style:name="P809" style:parent-style-name="Normal" style:family="paragraph">
      <style:paragraph-properties fo:text-align="justify"/>
      <style:text-properties fo:color="#000000" fo:font-size="10pt" style:font-size-asian="10pt" style:font-size-complex="12pt"/>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font-size-complex="12pt"/>
    </style:style>
    <style:style style:name="P812" style:parent-style-name="Normal" style:master-page-name="MPF4" style:family="paragraph">
      <style:paragraph-properties fo:break-before="page" fo:text-align="justify" fo:margin-left="3.3472in" style:page-number="1">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paragraph-properties fo:margin-left="3.3472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left="3.5in" fo:text-indent="0.5in">
        <style:tab-stops/>
      </style:paragraph-properties>
      <style:text-properties fo:color="#000000"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fo:font-size="10pt" style:font-size-asian="10pt" style:font-size-complex="12pt"/>
    </style:style>
    <style:style style:name="T825" style:parent-style-name="DefaultParagraphFont" style:family="text">
      <style:text-properties fo:font-weight="bold" style:font-weight-asian="bold" fo:color="#000000" fo:font-size="11pt" style:font-size-asian="11pt" style:font-size-complex="12pt"/>
    </style:style>
    <style:style style:name="P826" style:parent-style-name="Normal" style:family="paragraph">
      <style:paragraph-properties fo:text-align="center"/>
      <style:text-properties fo:font-weight="bold" style:font-weight-asian="bold" fo:color="#000000" style:font-size-complex="12pt"/>
    </style:style>
    <style:style style:name="P827" style:parent-style-name="Normal" style:family="paragraph">
      <style:paragraph-properties fo:text-align="center"/>
      <style:text-properties fo:font-weight="bold" style:font-weight-asian="bold" fo:color="#000000" style:font-size-complex="12pt"/>
    </style:style>
    <style:style style:name="P828" style:parent-style-name="Normal" style:family="paragraph">
      <style:paragraph-properties fo:text-align="center"/>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indent="2.6333in"/>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paragraph-properties fo:text-indent="0.5in"/>
      <style:text-properties fo:color="#000000" fo:font-size="9pt" style:font-size-asian="9pt" style:font-size-complex="9pt"/>
    </style:style>
    <style:style style:name="P833" style:parent-style-name="Normal" style:family="paragraph">
      <style:text-properties fo:color="#000000" style:font-size-complex="12pt"/>
    </style:style>
    <style:style style:name="P834" style:parent-style-name="Normal" style:family="paragraph">
      <style:paragraph-properties fo:text-indent="0.5in"/>
      <style:text-properties fo:color="#000000" fo:font-size="9pt" style:font-size-asian="9pt" style:font-size-complex="9pt"/>
    </style:style>
    <style:style style:name="P835" style:parent-style-name="Normal" style:family="paragraph">
      <style:text-properties fo:color="#000000" style:font-size-complex="12pt"/>
    </style:style>
    <style:style style:name="P836" style:parent-style-name="Normal" style:family="paragraph">
      <style:paragraph-properties fo:text-indent="1.2in"/>
      <style:text-properties fo:color="#000000" fo:font-size="9pt" style:font-size-asian="9pt" style:font-size-complex="9pt"/>
    </style:style>
    <style:style style:name="P837" style:parent-style-name="Normal" style:family="paragraph">
      <style:text-properties fo:color="#000000" style:font-size-complex="12pt"/>
    </style:style>
    <style:style style:name="P838" style:parent-style-name="Normal" style:family="paragraph">
      <style:paragraph-properties fo:margin-left="0.4923in" fo:text-indent="0.0076in">
        <style:tab-stops/>
      </style:paragraph-properties>
      <style:text-properties fo:color="#000000" fo:font-size="8pt" style:font-size-asian="8pt" style:font-size-complex="8pt"/>
    </style:style>
    <style:style style:name="P839" style:parent-style-name="Normal" style:family="paragraph">
      <style:paragraph-properties fo:margin-left="0.4923in" fo:text-indent="0.0076in">
        <style:tab-stops/>
      </style:paragraph-properties>
      <style:text-properties fo:color="#000000" fo:font-size="8pt" style:font-size-asian="8pt" style:font-size-complex="8pt"/>
    </style:style>
    <style:style style:name="P840" style:parent-style-name="Normal" style:family="paragraph">
      <style:text-properties fo:color="#000000" style:font-size-complex="12pt"/>
    </style:style>
    <style:style style:name="P841" style:parent-style-name="Normal" style:family="paragraph">
      <style:paragraph-properties fo:text-indent="1.3458in"/>
      <style:text-properties fo:color="#000000" fo:font-size="8pt" style:font-size-asian="8pt" style:font-size-complex="8pt"/>
    </style:style>
    <style:style style:name="P842" style:parent-style-name="Normal" style:family="paragraph">
      <style:text-properties fo:color="#000000" style:font-size-complex="12pt"/>
    </style:style>
    <style:style style:name="P843" style:parent-style-name="Normal" style:family="paragraph">
      <style:paragraph-properties fo:text-indent="1.1333in"/>
      <style:text-properties fo:color="#000000" fo:font-size="9pt" style:font-size-asian="9pt" style:font-size-complex="9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277in"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border-top="none" fo:border-left="none" fo:border-bottom="0.0208in solid #000000" fo:border-right="none" fo:padding-top="0in" fo:padding-left="0in" fo:padding-bottom="0.0416in" fo:padding-right="0in" style:shadow="none" fo:text-align="justify" fo:text-indent="0.5in">
        <style:tab-stops>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fo:color="#000000" style:font-size-complex="12pt"/>
    </style:style>
    <style:style style:name="T854" style:parent-style-name="DefaultParagraphFont" style:family="text">
      <style:text-properties fo:color="#000000" fo:font-size="10pt" style:font-size-asian="10pt"/>
    </style:style>
    <style:style style:name="P855" style:parent-style-name="Normal" style:family="paragraph">
      <style:paragraph-properties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indent="0.5166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text-properties fo:color="#000000" style:font-size-complex="12pt"/>
    </style:style>
    <style:style style:name="P904" style:parent-style-name="Normal" style:family="paragraph">
      <style:paragraph-properties fo:text-align="justify" fo:text-indent="1.4638in"/>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text-properties fo:color="#000000" style:font-size-complex="12pt"/>
    </style:style>
    <style:style style:name="P965" style:parent-style-name="Normal" style:family="paragraph">
      <style:paragraph-properties fo:text-align="justify" fo:text-indent="0.5in"/>
      <style:text-properties fo:color="#000000" style:font-size-complex="12pt"/>
    </style:style>
    <style:style style:name="P966" style:parent-style-name="Normal" style:family="paragraph">
      <style:paragraph-properties fo:text-align="justify" fo:text-indent="1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text-indent="0.5in"/>
      <style:text-properties fo:color="#000000" style:font-size-complex="12pt"/>
    </style:style>
    <style:style style:name="P970" style:parent-style-name="Normal" style:family="paragraph">
      <style:paragraph-properties fo:text-align="justify" fo:text-indent="1in"/>
      <style:text-properties fo:color="#000000" fo:font-size="10pt" style:font-size-asian="10pt"/>
    </style:style>
    <style:style style:name="P971" style:parent-style-name="Normal" style:family="paragraph">
      <style:paragraph-properties fo:text-align="justify" fo:text-indent="0.5in"/>
      <style:text-properties fo:color="#000000" style:font-size-complex="12pt"/>
    </style:style>
    <style:style style:name="P972" style:parent-style-name="Normal" style:family="paragraph">
      <style:paragraph-properties fo:text-align="justify" fo:text-indent="1in"/>
      <style:text-properties fo:color="#000000" fo:font-size="10pt" style:font-size-asian="10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fo:text-indent="0.5in"/>
      <style:text-properties fo:color="#000000" style:font-size-complex="12pt"/>
    </style:style>
    <style:style style:name="P975" style:parent-style-name="Normal" style:family="paragraph">
      <style:paragraph-properties fo:text-align="justify" fo:text-indent="0.5in"/>
      <style:text-properties fo:color="#000000" style:font-size-complex="12pt"/>
    </style:style>
    <style:style style:name="P976" style:parent-style-name="Normal" style:family="paragraph">
      <style:paragraph-properties fo:text-align="justify" fo:text-indent="1.2513in"/>
      <style:text-properties fo:color="#000000" fo:font-size="10pt" style:font-size-asian="10pt"/>
    </style:style>
    <style:style style:name="P977" style:parent-style-name="Normal" style:family="paragraph">
      <style:paragraph-properties fo:text-align="justify" fo:text-indent="0.5in"/>
      <style:text-properties fo:color="#000000" style:font-size-complex="12pt"/>
    </style:style>
    <style:style style:name="P978" style:parent-style-name="Normal" style:family="paragraph">
      <style:paragraph-properties fo:text-align="justify" fo:text-indent="1.2145in"/>
      <style:text-properties fo:color="#000000" fo:font-size="10pt" style:font-size-asian="10pt"/>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text-properties fo:color="#000000" style:font-size-complex="12pt"/>
    </style:style>
    <style:style style:name="P981" style:parent-style-name="Normal" style:family="paragraph">
      <style:text-properties fo:color="#000000" style:font-size-complex="12pt"/>
    </style:style>
    <style:style style:name="P982" style:parent-style-name="Normal" style:family="paragraph">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P991" style:parent-style-name="Normal" style:master-page-name="MPF5" style:family="paragraph">
      <style:paragraph-properties fo:break-before="page" fo:margin-left="3.3472in" style:page-number="1">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fo:margin-left="3.3472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indent="0.5in"/>
      <style:text-properties fo:font-weight="bold" style:font-weight-asian="bold"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fo:font-size="10pt" style:font-size-asian="10pt" style:font-size-complex="12pt"/>
    </style:style>
    <style:style style:name="T1004" style:parent-style-name="DefaultParagraphFont" style:family="text">
      <style:text-properties fo:font-weight="bold" style:font-weight-asian="bold" fo:color="#000000" fo:font-size="11pt" style:font-size-asian="11pt" style:font-size-complex="12pt"/>
    </style:style>
    <style:style style:name="P1005" style:parent-style-name="Normal" style:family="paragraph">
      <style:text-properties fo:font-weight="bold" style:font-weight-asian="bold" fo:color="#000000" style:font-size-complex="12pt"/>
    </style:style>
    <style:style style:name="P1006" style:parent-style-name="Normal" style:family="paragraph">
      <style:paragraph-properties fo:text-align="center"/>
      <style:text-properties fo:font-weight="bold" style:font-weight-asian="bold" fo:color="#000000" style:font-size-complex="12pt"/>
    </style:style>
    <style:style style:name="P1007" style:parent-style-name="Normal" style:family="paragraph">
      <style:paragraph-properties fo:text-align="center"/>
      <style:text-properties fo:font-weight="bold" style:font-weight-asian="bold" fo:color="#000000" style:font-size-complex="12pt"/>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align="center"/>
      <style:text-properties fo:color="#000000" style:font-size-complex="12pt"/>
    </style:style>
    <style:style style:name="P1011" style:parent-style-name="Normal" style:family="paragraph">
      <style:paragraph-properties fo:text-align="center"/>
      <style:text-properties fo:color="#000000" fo:font-size="10pt" style:font-size-asian="10pt" style:font-size-complex="12pt"/>
    </style:style>
    <style:style style:name="P1012" style:parent-style-name="Normal" style:family="paragraph">
      <style:text-properties fo:color="#000000" style:font-size-complex="12pt"/>
    </style:style>
    <style:style style:name="P1013" style:parent-style-name="Normal" style:family="paragraph">
      <style:paragraph-properties fo:text-indent="0.5in"/>
      <style:text-properties fo:color="#000000" style:font-size-complex="12pt"/>
    </style:style>
    <style:style style:name="P1014" style:parent-style-name="Normal" style:family="paragraph">
      <style:paragraph-properties fo:text-indent="1.877in"/>
      <style:text-properties fo:color="#000000" fo:font-size="10pt" style:font-size-asian="10pt"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fo:font-size="10pt" style:font-size-asian="10pt" style:font-size-complex="12pt"/>
    </style:style>
    <style:style style:name="P1017" style:parent-style-name="Normal" style:family="paragraph">
      <style:text-properties fo:color="#000000" style:font-size-complex="12pt"/>
    </style:style>
    <style:style style:name="P1018" style:parent-style-name="Normal" style:family="paragraph">
      <style:paragraph-properties fo:text-indent="0.4784in"/>
      <style:text-properties fo:color="#000000" fo:font-size="10pt" style:font-size-asian="10pt" style:font-size-complex="12pt"/>
    </style:style>
    <style:style style:name="P1019" style:parent-style-name="Normal" style:family="paragraph">
      <style:text-properties fo:color="#000000" style:font-size-complex="12pt"/>
    </style:style>
    <style:style style:name="P1020" style:parent-style-name="Normal" style:family="paragraph">
      <style:paragraph-properties fo:text-indent="1.0673in"/>
      <style:text-properties fo:color="#000000" fo:font-size="10pt" style:font-size-asian="10pt" style:font-size-complex="12pt"/>
    </style:style>
    <style:style style:name="P1021" style:parent-style-name="Normal" style:family="paragraph">
      <style:text-properties fo:color="#000000" style:font-size-complex="12pt"/>
    </style:style>
    <style:style style:name="P1022" style:parent-style-name="Normal" style:family="paragraph">
      <style:paragraph-properties fo:text-indent="2.3034in"/>
      <style:text-properties fo:color="#000000" fo:font-size="10pt" style:font-size-asian="10pt" style:font-size-complex="12pt"/>
    </style:style>
    <style:style style:name="P1023" style:parent-style-name="Normal" style:family="paragraph">
      <style:text-properties fo:color="#000000" style:font-size-complex="12pt"/>
    </style:style>
    <style:style style:name="P1024" style:parent-style-name="Normal" style:family="paragraph">
      <style:paragraph-properties fo:text-indent="0.5888in"/>
      <style:text-properties fo:color="#000000" fo:font-size="10pt" style:font-size-asian="10pt" style:font-size-complex="12pt"/>
    </style:style>
    <style:style style:name="P1025" style:parent-style-name="Normal" style:family="paragraph">
      <style:text-properties fo:color="#000000" style:font-size-complex="12pt"/>
    </style:style>
    <style:style style:name="P1026" style:parent-style-name="Normal" style:family="paragraph">
      <style:paragraph-properties fo:text-indent="1.3618in"/>
      <style:text-properties fo:color="#000000" fo:font-size="10pt" style:font-size-asian="10pt" style:font-size-complex="12pt"/>
    </style:style>
    <style:style style:name="P1027" style:parent-style-name="Normal" style:family="paragraph">
      <style:text-properties fo:color="#000000" style:font-size-complex="12pt"/>
    </style:style>
    <style:style style:name="P1028" style:parent-style-name="Normal" style:family="paragraph">
      <style:text-properties fo:color="#000000" fo:font-size="10pt" style:font-size-asian="10pt" style:font-size-complex="12pt"/>
    </style:style>
    <style:style style:name="P1029" style:parent-style-name="Normal" style:family="paragraph">
      <style:paragraph-properties fo:text-indent="0.5in"/>
      <style:text-properties fo:color="#000000" style:font-size-complex="12pt"/>
    </style:style>
    <style:style style:name="P1030" style:parent-style-name="Normal" style:family="paragraph">
      <style:paragraph-properties fo:text-indent="3.7388in"/>
      <style:text-properties fo:color="#000000" fo:font-size="10pt" style:font-size-asian="10pt" style:font-size-complex="12pt"/>
    </style:style>
    <style:style style:name="P1031" style:parent-style-name="Normal" style:family="paragraph">
      <style:paragraph-properties fo:text-align="justify" fo:text-indent="0.5in"/>
      <style:text-properties fo:color="#000000" style:font-size-complex="12pt"/>
    </style:style>
    <style:style style:name="P1032" style:parent-style-name="Normal" style:family="paragraph">
      <style:text-properties fo:color="#000000" style:font-size-complex="12pt"/>
    </style:style>
    <style:style style:name="P1033" style:parent-style-name="Normal" style:family="paragraph">
      <style:text-properties fo:color="#000000" style:font-size-complex="12pt"/>
    </style:style>
    <style:style style:name="P1034" style:parent-style-name="Normal" style:family="paragraph">
      <style:text-properties fo:color="#000000" style:font-size-complex="12pt"/>
    </style:style>
    <style:style style:name="P1035" style:parent-style-name="Normal" style:family="paragraph">
      <style:text-properties fo:color="#000000" fo:font-size="10pt" style:font-size-asian="10pt"/>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P1038" style:parent-style-name="Normal" style:family="paragraph">
      <style:paragraph-properties fo:text-align="justify"/>
      <style:text-properties fo:color="#000000" style:font-size-complex="12pt"/>
    </style:style>
    <style:style style:name="P1039" style:parent-style-name="Normal" style:family="paragraph">
      <style:paragraph-properties fo:text-align="justify"/>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fo:margin-left="2.7562in" fo:text-indent="-2.7562in">
        <style:tab-stops/>
      </style:paragraph-properties>
      <style:text-properties fo:color="#000000" style:font-size-complex="12pt" style:language-asian="lt" style:country-asian="LT"/>
    </style:style>
    <style:style style:name="P1046" style:parent-style-name="Normal" style:family="paragraph">
      <style:paragraph-properties fo:text-align="center" fo:margin-left="2.7562in" fo:text-indent="-2.7562in">
        <style:tab-stops/>
      </style:paragraph-properties>
    </style:style>
    <style:style style:name="T1047" style:parent-style-name="DefaultParagraphFont" style:family="text">
      <style:text-properties fo:color="#000000" style:font-size-complex="12pt" style:language-asian="lt" style:country-asian="LT"/>
    </style:style>
    <style:style style:name="P1048" style:parent-style-name="Normal" style:master-page-name="MPF6" style:family="paragraph">
      <style:paragraph-properties fo:break-before="page" fo:margin-left="3.3472in" style:page-number="1">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paragraph-properties fo:margin-left="3.3472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fo:font-size="10pt" style:font-size-asian="10pt" style:font-size-complex="12pt"/>
    </style:style>
    <style:style style:name="T1061" style:parent-style-name="DefaultParagraphFont" style:family="text">
      <style:text-properties fo:font-weight="bold" style:font-weight-asian="bold" fo:color="#000000" fo:font-size="11pt" style:font-size-asian="11pt" style:font-size-complex="12pt"/>
    </style:style>
    <style:style style:name="P1062" style:parent-style-name="Normal" style:family="paragraph">
      <style:paragraph-properties fo:text-align="center"/>
      <style:text-properties fo:color="#000000" style:language-asian="lt" style:country-asian="LT"/>
    </style:style>
    <style:style style:name="P1063" style:parent-style-name="Normal" style:family="paragraph">
      <style:paragraph-properties fo:text-align="center"/>
      <style:text-properties fo:font-weight="bold" style:font-weight-asian="bold" fo:color="#000000" style:language-asian="lt" style:country-asian="LT"/>
    </style:style>
    <style:style style:name="P1064" style:parent-style-name="Normal" style:family="paragraph">
      <style:paragraph-properties fo:text-align="center"/>
      <style:text-properties fo:font-weight="bold" style:font-weight-asian="bold" fo:color="#000000" style:language-asian="lt" style:country-asian="LT"/>
    </style:style>
    <style:style style:name="P1065" style:parent-style-name="Normal" style:family="paragraph">
      <style:paragraph-properties fo:text-align="center"/>
      <style:text-properties fo:font-weight="bold" style:font-weight-asian="bold" fo:color="#000000" style:language-asian="lt" style:country-asian="LT"/>
    </style:style>
    <style:style style:name="P1066" style:parent-style-name="Normal" style:family="paragraph">
      <style:paragraph-properties fo:text-align="center"/>
      <style:text-properties fo:color="#000000" style:language-asian="lt" style:country-asian="LT"/>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indent="2.7972in"/>
    </style:style>
    <style:style style:name="T1069" style:parent-style-name="DefaultParagraphFont" style:family="text">
      <style:text-properties fo:color="#000000" fo:font-size="10pt" style:font-size-asian="10pt"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text-properties fo:color="#000000" style:language-asian="lt" style:country-asian="LT"/>
    </style:style>
    <style:style style:name="P1072" style:parent-style-name="Normal" style:family="paragraph">
      <style:paragraph-properties fo:text-align="center"/>
      <style:text-properties fo:color="#000000" fo:font-size="10pt" style:font-size-asian="10pt" style:language-asian="lt" style:country-asian="LT"/>
    </style:style>
    <style:style style:name="P1073" style:parent-style-name="Normal" style:family="paragraph">
      <style:text-properties fo:color="#000000" style:language-asian="lt" style:country-asian="LT"/>
    </style:style>
    <style:style style:name="P1074" style:parent-style-name="Normal" style:family="paragraph">
      <style:paragraph-properties fo:text-indent="5.0055in"/>
      <style:text-properties fo:color="#000000" fo:font-size="10pt" style:font-size-asian="10pt" style:language-asian="lt" style:country-asian="LT"/>
    </style:style>
    <style:style style:name="P1075" style:parent-style-name="Normal" style:family="paragraph">
      <style:text-properties fo:color="#000000" style:language-asian="lt" style:country-asian="LT"/>
    </style:style>
    <style:style style:name="P1076" style:parent-style-name="Normal" style:family="paragraph">
      <style:paragraph-properties fo:text-align="center"/>
      <style:text-properties fo:color="#000000" fo:font-size="10pt" style:font-size-asian="10pt" style:language-asian="lt" style:country-asian="LT"/>
    </style:style>
    <style:style style:name="P1077" style:parent-style-name="Normal" style:family="paragraph">
      <style:text-properties fo:color="#000000" style:language-asian="lt" style:country-asian="LT"/>
    </style:style>
    <style:style style:name="P1078" style:parent-style-name="Normal" style:family="paragraph">
      <style:paragraph-properties fo:text-align="center"/>
      <style:text-properties fo:color="#000000"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fo:font-size="8pt" style:font-size-asian="8pt"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indent="4.9319in"/>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center" fo:text-indent="0.0368in"/>
      <style:text-properties fo:color="#000000" fo:font-size="10pt" style:font-size-asian="10pt" style:language-asian="lt" style:country-asian="LT"/>
    </style:style>
    <style:style style:name="P1087" style:parent-style-name="Normal" style:family="paragraph">
      <style:paragraph-properties fo:text-align="justify"/>
      <style:text-properties fo:color="#000000"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color="#000000" fo:font-size="10pt" style:font-size-asian="10pt"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style:text-properties fo:color="#000000"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fo:font-size="10pt" style:font-size-asian="10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font-weight="bold" style:font-weight-asian="bold" fo:color="#000000" style:language-asian="lt" style:country-asian="LT"/>
    </style:style>
    <style:style style:name="T1113" style:parent-style-name="DefaultParagraphFont" style:family="text">
      <style:text-properties fo:font-weight="bold" style:font-weight-asian="bold" fo:color="#000000" style:language-asian="lt" style:country-asian="LT"/>
    </style:style>
    <style:style style:name="P1114" style:parent-style-name="Normal" style:family="paragraph">
      <style:paragraph-properties fo:text-align="justify"/>
      <style:text-properties fo:color="#000000" style:language-asian="lt" style:country-asian="LT"/>
    </style:style>
    <style:style style:name="P1115" style:parent-style-name="Normal" style:family="paragraph">
      <style:paragraph-properties fo:text-align="justify" fo:text-indent="0.5194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fo:font-size="10pt" style:font-size-asian="10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fo:font-size="10pt" style:font-size-asian="10pt"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text-properties fo:color="#000000"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font-weight-complex="bold"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language-asian="lt" style:country-asian="LT"/>
    </style:style>
    <style:style style:name="T1143" style:parent-style-name="DefaultParagraphFont" style:family="text">
      <style:text-properties fo:font-weight="bold" style:font-weight-asian="bold" fo:color="#000000" style:language-asian="lt" style:country-asian="LT"/>
    </style:style>
    <style:style style:name="T1144" style:parent-style-name="DefaultParagraphFont" style:family="text">
      <style:text-properties fo:font-weight="bold" style:font-weight-asian="bold" fo:color="#000000" style:language-asian="lt" style:country-asian="LT"/>
    </style:style>
    <style:style style:name="P1145" style:parent-style-name="Normal" style:family="paragraph">
      <style:paragraph-properties fo:text-align="center"/>
      <style:text-properties fo:color="#000000"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fo:font-size="10pt" style:font-size-asian="10pt"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04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language-asian="lt" style:country-asian="LT"/>
    </style:style>
    <style:style style:name="T1198" style:parent-style-name="DefaultParagraphFont" style:family="text">
      <style:text-properties fo:font-weight="bold" style:font-weight-asian="bold"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font-weight="bold" style:font-weight-asian="bold" fo:color="#000000" style:language-asian="lt" style:country-asian="LT"/>
    </style:style>
    <style:style style:name="P1201" style:parent-style-name="Normal" style:family="paragraph">
      <style:paragraph-properties fo:text-align="center"/>
      <style:text-properties fo:color="#000000"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color="#000000" fo:font-size="10pt" style:font-size-asian="10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text-properties fo:color="#000000" style:language-asian="lt" style:country-asian="LT"/>
    </style:style>
    <style:style style:name="P1211" style:parent-style-name="Normal" style:family="paragraph">
      <style:text-properties fo:color="#000000"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language-asian="lt" style:country-asian="LT"/>
    </style:style>
    <style:style style:name="T1214" style:parent-style-name="DefaultParagraphFont" style:family="text">
      <style:text-properties fo:font-weight="bold" style:font-weight-asian="bold"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font-weight="bold" style:font-weight-asian="bold" fo:color="#000000" style:language-asian="lt" style:country-asian="LT"/>
    </style:style>
    <style:style style:name="P1217" style:parent-style-name="Normal" style:family="paragraph">
      <style:paragraph-properties fo:text-align="justify" fo:text-indent="0.043in"/>
      <style:text-properties fo:color="#000000"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weight-complex="bold" fo:color="#000000"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04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font-weight="bold" style:font-weight-asian="bold" fo:color="#000000" style:language-asian="lt" style:country-asian="LT"/>
    </style:style>
    <style:style style:name="P1252" style:parent-style-name="Normal" style:family="paragraph">
      <style:paragraph-properties fo:text-align="center"/>
      <style:text-properties fo:font-weight="bold" style:font-weight-asian="bold" fo:color="#000000"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ize="10pt" style:font-size-asian="10pt"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166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indent="0.5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indent="1in"/>
    </style:style>
    <style:style style:name="T1266" style:parent-style-name="DefaultParagraphFont" style:family="text">
      <style:text-properties fo:color="#000000" fo:font-size="10pt" style:font-size-asian="10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style:text-properties fo:color="#000000" style:language-asian="lt" style:country-asian="LT"/>
    </style:style>
    <style:style style:name="P1287" style:parent-style-name="Normal" style:family="paragraph">
      <style:paragraph-properties fo:text-align="justify"/>
      <style:text-properties fo:color="#000000" style:language-asian="lt" style:country-asian="LT"/>
    </style:style>
    <style:style style:name="P1288" style:parent-style-name="Normal" style:family="paragraph">
      <style:paragraph-properties fo:text-indent="0.043in"/>
      <style:text-properties fo:color="#000000" style:language-asian="lt" style:country-asian="LT"/>
    </style:style>
    <style:style style:name="P1289" style:parent-style-name="Normal" style:family="paragraph">
      <style:text-properties fo:color="#000000" style:language-asian="lt" style:country-asian="LT"/>
    </style:style>
    <style:style style:name="P1290" style:parent-style-name="Normal" style:family="paragraph">
      <style:text-properties fo:color="#000000" style:language-asian="lt" style:country-asian="LT"/>
    </style:style>
    <style:style style:name="P1291" style:parent-style-name="Normal" style:family="paragraph">
      <style:text-properties fo:color="#000000" style:language-asian="lt" style:country-asian="LT"/>
    </style:style>
    <style:style style:name="P1292" style:parent-style-name="Normal" style:family="paragraph">
      <style:text-properties fo:color="#000000" style:language-asian="lt" style:country-asian="LT"/>
    </style:style>
    <style:style style:name="P1293" style:parent-style-name="Normal" style:family="paragraph">
      <style:text-properties fo:color="#000000" style:language-asian="lt" style:country-asian="LT"/>
    </style:style>
    <style:style style:name="P1294" style:parent-style-name="Normal" style:family="paragraph">
      <style:paragraph-properties fo:text-indent="0.043in"/>
      <style:text-properties fo:color="#000000" style:language-asian="lt" style:country-asian="LT"/>
    </style:style>
    <style:style style:name="P1295" style:parent-style-name="Normal" style:family="paragraph">
      <style:text-properties fo:color="#000000" style:language-asian="lt" style:country-asian="LT"/>
    </style:style>
    <style:style style:name="P1296" style:parent-style-name="Normal" style:family="paragraph">
      <style:text-properties fo:color="#000000" style:language-asian="lt" style:country-asian="LT"/>
    </style:style>
    <style:style style:name="P1297" style:parent-style-name="Normal" style:family="paragraph">
      <style:paragraph-properties fo:text-indent="1.5826in"/>
      <style:text-properties fo:color="#000000" fo:font-size="10pt" style:font-size-asian="10pt" style:language-asian="lt" style:country-asian="LT"/>
    </style:style>
    <style:style style:name="P1298" style:parent-style-name="Normal" style:family="paragraph">
      <style:paragraph-properties fo:text-indent="0.0368in"/>
      <style:text-properties fo:color="#000000" fo:font-size="10pt" style:font-size-asian="10pt" style:language-asian="lt" style:country-asian="LT"/>
    </style:style>
    <style:style style:name="P1299" style:parent-style-name="Normal" style:family="paragraph">
      <style:paragraph-properties fo:text-indent="0.5in"/>
      <style:text-properties fo:color="#000000" style:language-asian="lt" style:country-asian="LT"/>
    </style:style>
    <style:style style:name="P1300" style:parent-style-name="Normal" style:family="paragraph">
      <style:paragraph-properties fo:text-align="center" fo:margin-left="2.7562in" fo:text-indent="-2.7562in">
        <style:tab-stops/>
      </style:paragraph-properties>
    </style:style>
    <style:style style:name="T1301" style:parent-style-name="DefaultParagraphFont" style:family="text">
      <style:text-properties fo:color="#000000" style:font-size-complex="12pt" style:language-asian="lt" style:country-asian="LT"/>
    </style:style>
    <style:style style:name="P1302" style:parent-style-name="Normal" style:master-page-name="MPF7" style:family="paragraph">
      <style:paragraph-properties fo:break-before="page" fo:margin-left="3.3472in" style:page-number="1">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P1309" style:parent-style-name="Normal" style:family="paragraph">
      <style:paragraph-properties fo:margin-left="3.3472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margin-left="3.5in">
        <style:tab-stops/>
      </style:paragraph-properties>
      <style:text-properties fo:color="#000000"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fo:font-size="10pt" style:font-size-asian="10pt" style:font-size-complex="12pt"/>
    </style:style>
    <style:style style:name="T1315" style:parent-style-name="DefaultParagraphFont" style:family="text">
      <style:text-properties fo:font-weight="bold" style:font-weight-asian="bold" fo:color="#000000" fo:font-size="11pt" style:font-size-asian="11pt" style:font-size-complex="12pt"/>
    </style:style>
    <style:style style:name="P1316" style:parent-style-name="Normal" style:family="paragraph">
      <style:paragraph-properties fo:text-align="center"/>
      <style:text-properties fo:font-weight="bold" style:font-weight-asian="bold" fo:color="#000000" style:language-asian="lt" style:country-asian="LT"/>
    </style:style>
    <style:style style:name="P1317" style:parent-style-name="Normal" style:family="paragraph">
      <style:paragraph-properties fo:text-align="center"/>
      <style:text-properties fo:font-weight="bold" style:font-weight-asian="bold" fo:color="#000000" style:language-asian="lt" style:country-asian="LT"/>
    </style:style>
    <style:style style:name="P1318" style:parent-style-name="Normal" style:family="paragraph">
      <style:paragraph-properties fo:text-align="center"/>
      <style:text-properties fo:font-weight="bold" style:font-weight-asian="bold" fo:color="#000000" style:language-asian="lt" style:country-asian="LT"/>
    </style:style>
    <style:style style:name="P1319" style:parent-style-name="Normal" style:family="paragraph">
      <style:paragraph-properties fo:text-align="center"/>
      <style:text-properties fo:font-weight="bold" style:font-weight-asian="bold" fo:color="#000000" style:language-asian="lt" style:country-asian="LT"/>
    </style:style>
    <style:style style:name="P1320" style:parent-style-name="Normal" style:family="paragraph">
      <style:paragraph-properties fo:text-align="justify" fo:text-indent="0.043in"/>
      <style:text-properties fo:color="#000000" style:language-asian="lt" style:country-asian="LT"/>
    </style:style>
    <style:style style:name="P1321" style:parent-style-name="Normal" style:family="paragraph">
      <style:paragraph-properties fo:text-align="center"/>
      <style:text-properties fo:color="#000000" style:language-asian="lt" style:country-asian="LT"/>
    </style:style>
    <style:style style:name="P1322" style:parent-style-name="Normal" style:family="paragraph">
      <style:paragraph-properties fo:text-align="center"/>
      <style:text-properties fo:color="#000000" style:font-size-complex="12pt"/>
    </style:style>
    <style:style style:name="P1323" style:parent-style-name="Normal" style:family="paragraph">
      <style:paragraph-properties fo:text-align="center"/>
      <style:text-properties fo:color="#000000" fo:font-size="10pt" style:font-size-asian="10pt" style:font-size-complex="12pt"/>
    </style:style>
    <style:style style:name="P1324" style:parent-style-name="Normal" style:family="paragraph">
      <style:paragraph-properties fo:text-align="justify"/>
      <style:text-properties fo:color="#000000" style:language-asian="lt" style:country-asian="LT"/>
    </style:style>
    <style:style style:name="P1325" style:parent-style-name="Normal" style:family="paragraph">
      <style:paragraph-properties fo:text-align="center"/>
      <style:text-properties fo:color="#000000" style:language-asian="lt" style:country-asian="LT"/>
    </style:style>
    <style:style style:name="P1326" style:parent-style-name="Normal" style:family="paragraph">
      <style:paragraph-properties fo:text-indent="0.5in"/>
    </style:style>
    <style:style style:name="T1327" style:parent-style-name="DefaultParagraphFont" style:family="text">
      <style:text-properties fo:color="#000000" fo:font-size="10pt" style:font-size-asian="10pt" style:language-asian="lt" style:country-asian="LT"/>
    </style:style>
    <style:style style:name="T1328" style:parent-style-name="DefaultParagraphFont" style:family="text">
      <style:text-properties fo:color="#000000" fo:font-size="8pt" style:font-size-asian="8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fo:font-size="8pt" style:font-size-asian="8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center"/>
      <style:text-properties fo:color="#000000" fo:font-size="10pt" style:font-size-asian="10pt" style:language-asian="lt" style:country-asian="LT"/>
    </style:style>
    <style:style style:name="P1333" style:parent-style-name="Normal" style:family="paragraph">
      <style:paragraph-properties fo:text-align="center" fo:text-indent="0.043in"/>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fo:font-size="8pt" style:font-size-asian="8pt" style:language-asian="lt" style:country-asian="LT"/>
    </style:style>
    <style:style style:name="P1340" style:parent-style-name="Normal" style:family="paragraph">
      <style:paragraph-properties fo:text-align="center"/>
      <style:text-properties fo:color="#000000" fo:font-size="10pt" style:font-size-asian="10pt" style:language-asian="lt" style:country-asian="LT"/>
    </style:style>
    <style:style style:name="P1341" style:parent-style-name="Normal" style:family="paragraph">
      <style:paragraph-properties fo:text-align="center"/>
      <style:text-properties fo:color="#000000" style:language-asian="lt" style:country-asian="LT"/>
    </style:style>
    <style:style style:name="P1342" style:parent-style-name="Normal" style:family="paragraph">
      <style:text-properties fo:color="#000000" style:language-asian="lt" style:country-asian="LT"/>
    </style:style>
    <style:style style:name="P1343" style:parent-style-name="Normal" style:family="paragraph">
      <style:text-properties fo:color="#000000" style:language-asian="lt" style:country-asian="LT"/>
    </style:style>
    <style:style style:name="P1344" style:parent-style-name="Normal" style:family="paragraph">
      <style:text-properties fo:color="#000000" style:language-asian="lt" style:country-asian="LT"/>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paragraph-properties fo:text-align="center"/>
      <style:text-properties fo:color="#000000" fo:font-size="10pt" style:font-size-asian="10pt" style:language-asian="lt" style:country-asian="LT"/>
    </style:style>
    <style:style style:name="P1347" style:parent-style-name="Normal" style:family="paragraph">
      <style:paragraph-properties fo:text-align="center"/>
      <style:text-properties fo:color="#000000" fo:font-size="10pt" style:font-size-asian="10pt" style:language-asian="lt" style:country-asian="LT"/>
    </style:style>
    <style:style style:name="P1348" style:parent-style-name="Normal" style:family="paragraph">
      <style:text-properties fo:color="#000000" style:language-asian="lt" style:country-asian="LT"/>
    </style:style>
    <style:style style:name="P1349" style:parent-style-name="Normal" style:family="paragraph">
      <style:paragraph-properties fo:margin-left="0.5in" fo:text-indent="0.5368in">
        <style:tab-stops/>
      </style:paragraph-properties>
      <style:text-properties fo:color="#000000" fo:font-size="10pt" style:font-size-asian="10pt" style:language-asian="lt" style:country-asian="LT"/>
    </style:style>
    <style:style style:name="P1350" style:parent-style-name="Normal" style:family="paragraph">
      <style:paragraph-properties fo:text-align="justify" fo:text-indent="0.5in"/>
      <style:text-properties fo:color="#000000" style:language-asian="lt" style:country-asian="LT"/>
    </style:style>
    <style:style style:name="P1351" style:parent-style-name="Normal" style:family="paragraph">
      <style:paragraph-properties fo:text-align="justify"/>
      <style:text-properties fo:color="#000000" style:language-asian="lt" style:country-asian="LT"/>
    </style:style>
    <style:style style:name="P1352" style:parent-style-name="Normal" style:family="paragraph">
      <style:paragraph-properties fo:text-align="justify" fo:text-indent="0.043in"/>
      <style:text-properties fo:color="#000000" style:language-asian="lt" style:country-asian="LT"/>
    </style:style>
    <style:style style:name="P1353" style:parent-style-name="Normal" style:family="paragraph">
      <style:paragraph-properties fo:text-align="justify"/>
      <style:text-properties fo:color="#000000" style:language-asian="lt" style:country-asian="LT"/>
    </style:style>
    <style:style style:name="P1354" style:parent-style-name="Normal" style:family="paragraph">
      <style:paragraph-properties fo:text-align="justify" fo:margin-left="0.5in" fo:text-indent="0.5in">
        <style:tab-stops/>
      </style:paragraph-properties>
      <style:text-properties fo:color="#000000" fo:font-size="10pt" style:font-size-asian="10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language-asian="lt" style:country-asian="LT"/>
    </style:style>
    <style:style style:name="P1357" style:parent-style-name="Normal" style:master-page-name="MPF8" style:family="paragraph">
      <style:paragraph-properties fo:break-before="page" fo:margin-left="3.3472in" style:page-number="1">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P1364" style:parent-style-name="Normal" style:family="paragraph">
      <style:paragraph-properties fo:margin-left="3.3472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P1370" style:parent-style-name="Normal" style:family="paragraph">
      <style:paragraph-properties fo:text-align="center" fo:margin-left="1.8027in">
        <style:tab-stops/>
      </style:paragraph-properties>
      <style:text-properties style:font-size-complex="12p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justify" fo:text-indent="0.3937in"/>
      <style:text-properties style:font-size-complex="12pt"/>
    </style:style>
    <style:style style:name="P1378" style:parent-style-name="Normal" style:family="paragraph">
      <style:paragraph-properties fo:text-align="justify" fo:text-indent="1.2138in"/>
      <style:text-properties fo:font-size="8pt" style:font-size-asian="8pt" style:font-size-complex="8pt"/>
    </style:style>
    <style:style style:name="P1379"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fo:font-size="10pt" style:font-size-asian="10pt" style:font-size-complex="12pt"/>
    </style:style>
    <style:style style:name="P1382" style:parent-style-name="Normal" style:family="paragraph">
      <style:paragraph-properties fo:text-align="center"/>
      <style:text-properties fo:font-size="8pt" style:font-size-asian="8pt" style:font-size-complex="8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fo:margin-left="0.1965in" fo:text-indent="-0.1965in">
        <style:tab-stops/>
      </style:paragraph-properties>
      <style:text-properties style:font-size-complex="12pt"/>
    </style:style>
    <style:style style:name="P1385" style:parent-style-name="Normal" style:family="paragraph">
      <style:paragraph-properties fo:margin-left="0.1312in" fo:text-indent="-0.1312in">
        <style:tab-stops/>
      </style:paragraph-properties>
      <style:text-properties fo:font-size="8pt" style:font-size-asian="8pt" style:font-size-complex="8pt"/>
    </style:style>
    <style:style style:name="P1386" style:parent-style-name="Normal" style:family="paragraph">
      <style:paragraph-properties fo:margin-left="0.1312in" fo:text-indent="-0.1312in">
        <style:tab-stops/>
      </style:paragraph-properties>
      <style:text-properties fo:font-size="8pt" style:font-size-asian="8pt" style:font-size-complex="8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center" fo:margin-left="-0.1972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text-properties style:font-size-complex="12pt"/>
    </style:style>
    <style:style style:name="P1394" style:parent-style-name="Normal" style:family="paragraph">
      <style:paragraph-properties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1.6604in"/>
      <style:text-properties fo:font-size="8pt" style:font-size-asian="8pt" style:font-size-complex="8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fo:text-indent="1.2381in"/>
    </style:style>
    <style:style style:name="T1400" style:parent-style-name="DefaultParagraphFont" style:family="text">
      <style:text-properties fo:font-size="8pt" style:font-size-asian="8pt" style:font-size-complex="8pt"/>
    </style:style>
    <style:style style:name="P1401" style:parent-style-name="Normal" style:family="paragraph">
      <style:paragraph-properties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P1405" style:parent-style-name="Normal" style:family="paragraph">
      <style:paragraph-properties fo:keep-with-next="always" fo:text-align="center" fo:margin-left="0.5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3937in"/>
    </style:style>
    <style:style style:name="P1417" style:parent-style-name="Normal" style:family="paragraph">
      <style:paragraph-properties fo:keep-with-next="always" fo:text-align="center" fo:margin-left="0.5in" fo:text-indent="-0.1972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3937in"/>
    </style:style>
    <style:style style:name="P1451" style:parent-style-name="Normal" style:family="paragraph">
      <style:paragraph-properties fo:text-align="center" fo:text-indent="-0.1972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text-indent="-0.1972in"/>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P1463" style:parent-style-name="Normal" style:family="paragraph">
      <style:paragraph-properties fo:keep-with-next="always" fo:text-align="center" fo:margin-left="0.5in" fo:text-indent="0.3937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indent="0.3937in"/>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fo:text-indent="0.3937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text-properties fo:font-weight="bold" style:font-weight-asian="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1.0527in"/>
    </style:style>
    <style:style style:name="T1484" style:parent-style-name="DefaultParagraphFont" style:family="text">
      <style:text-properties fo:font-size="8pt" style:font-size-asian="8pt" style:font-size-complex="8pt"/>
    </style:style>
    <style:style style:name="T1485" style:parent-style-name="DefaultParagraphFont" style:family="text">
      <style:text-properties fo:font-weight="bold" style:font-weight-asian="bold" fo:font-size="8pt" style:font-size-asian="8pt" style:font-size-complex="8pt"/>
    </style:style>
    <style:style style:name="T1486" style:parent-style-name="DefaultParagraphFont" style:family="text">
      <style:text-properties fo:font-size="8pt" style:font-size-asian="8pt" style:font-size-complex="8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ize="10pt" style:font-size-asian="10pt"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fo:font-size="8pt" style:font-size-asian="8pt" style:font-size-complex="8pt"/>
    </style:style>
    <style:style style:name="P1507" style:parent-style-name="Normal" style:family="paragraph">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p text:style-name="P6">KELMĖS RAJONO SAVIVALDYBĖS</text:p>
      <text:p text:style-name="P7">TARYBA</text:p>
      <text:p text:style-name="P8"/>
      <text:p text:style-name="P9">SPRENDIMAS</text:p>
      <text:p text:style-name="P10">DĖL KELMĖS RAJONO SAVIVALDYBĖS IR VALSTYBĖS TURTO VALDYMO, NAUDOJIMO IR DISPONAVIMO JUO TVARKOS APRAŠO PATVIRTINIMO</text:p>
      <text:p text:style-name="P11"/>
      <text:p text:style-name="P12">2019 m. rugsėjo 26 d. Nr. T-322</text:p>
      <text:p text:style-name="P13">Kelmė</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N</text:span><text:span text:style-name="T18">r. VIII-729 <text:s/>5, 6, 10, 12, 14, 15, 16, 19, 20, 21, 24 straipsnių pakeitimo ir 18 straipsnio pripažinimo netekusiu galios įstatymo<text:s/></text:span><text:span text:style-name="T19">13 straipsnio 2 dalimi, atsižvelgdama į Lietuvos Respublikos Vyriausybės atstovų įstaigos Vyriausybės atstovo Šiaulių ir Telšių apskrityse 2019-09-06 raštą Nr. 2-24 „Dėl Lietuvos Respublikos valstybės ir savivaldybių turto valdymo, naudojimo ir disponavimo juo įstatymo N</text:span><text:span text:style-name="T20">r. VIII-729 5, 6, 10, 12, 14, 15, 16, 19, 20, 21, 24 straipsnių pakeitimo ir 18 straipsnio pripažinimo netekusiu galios įstatymo įgyvendinimo“</text:span><text:span text:style-name="T21">, Kelmės rajono savivaldybės taryba<text:s/></text:span><text:span text:style-name="T22">nusprendži</text:span><text:span text:style-name="T23">a:</text:span></text:p>
      <text:p text:style-name="P24"><text:span text:style-name="T25">1</text:span><text:span text:style-name="T26">. Patvirtinti Kelmės rajono savivaldybės ir valstybės turto valdymo, naudojimo ir disponavimo juo tvarkos aprašą (pridedama).</text:span></text:p>
      <text:p text:style-name="P27"><text:span text:style-name="T28">2</text:span><text:span text:style-name="T29">. Įgalioti Kelmės rajono savivaldybės administracijos direktorių priimti sprendimus dėl savivaldybės turto išnuomojimo Kelmės rajono savivaldybės ir valstybės turto valdymo, naudojimo ir disponavimo juo tvarkos aprašo 29 punkte nurodytomis sąlygomis, perdavimo panaudos pagrindais 13 punkte nurodytiems subjektams ir dėl aprašo 10.2 papunktyje nurodyto turto perdavimo.</text:span></text:p>
      <text:p text:style-name="P30"><text:span text:style-name="T31">3</text:span><text:span text:style-name="T32">.<text:s/></text:span><text:span text:style-name="T33">Laikyti netekusiu galios:</text:span></text:p>
      <text:p text:style-name="P34"><text:span text:style-name="T35">3.1</text:span><text:span text:style-name="T36">. Kelmės rajono savivaldybės tarybos 2014 m. lapkričio 27 d. sprendimą Nr. T-328 (E) „Dėl Kelmės rajono savivaldybės ir valstybės turto valdymo, naudojimo ir disponavimo juo tvarkos aprašo patvirtinimo“;</text:span></text:p>
      <text:p text:style-name="P37"><text:span text:style-name="T38">3.2</text:span><text:span text:style-name="T39">.<text:s/></text:span><text:span text:style-name="T40">Kelmės rajono savivaldybės tarybos 2015 m. kovo 26 d. sprendimą Nr. T-57 „Dėl savivaldybei nuosavybės teise priklausančio materialiojo ilgalaikio turto nuomos termino nustatymo“;</text:span></text:p>
      <text:p text:style-name="P41"><text:span text:style-name="T42">3.3</text:span><text:span text:style-name="T43">.<text:s/></text:span><text:span text:style-name="T44">Kelmės rajono savivaldybės tarybos 2017 m. vasario 23 d. sprendimą Nr. T-48 „Dėl Kelmės rajono savivaldybės tarybos 2014 m. lapkričio 27 d. sprendimu Nr. T-328 (E) patvirtinto Kelmės rajono savivaldybės ir valstybės turto valdymo, naudojimo ir disponavimo juo tvarkos aprašo V dalies pakeitimo“.</text:span></text:p>
      <text:p text:style-name="P45"><text:span text:style-name="T46">4</text:span><text:span text:style-name="T47">.<text:s/></text:span><text:span text:style-name="T48">Šis sprendimas įsigalioja nuo 2019 m. spalio 1 d.</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 text:c="33"/>Vaclovas Andrulis</text:span></text:p>
      <text:soft-page-break/>
      <text:p text:style-name="P62"><text:span text:style-name="T65">PATVIRTINTA</text:span></text:p>
      <text:p text:style-name="P66">Kelmės rajono</text:p>
      <text:p text:style-name="P67"><text:span text:style-name="T68">savivaldybės<text:s/></text:span><text:span text:style-name="T69">tarybos<text:s/></text:span></text:p>
      <text:p text:style-name="P70">2019 m. rugsėjo 26 d.</text:p>
      <text:p text:style-name="P71"><text:span text:style-name="T72">sprendimu Nr. T-322</text:span></text:p>
      <text:p text:style-name="P73"/>
      <text:p text:style-name="P74"/>
      <text:p text:style-name="P75"><text:span text:style-name="T76">KELMĖS RAJONO SAVIVALDYBĖS IR VALSTYBĖS TURTO VALDYMO, NAUDOJIMO IR DISPONAVIMO JU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text:s/>Kelmės rajono savivaldybės ir valstybės turto valdymo, naudojimo ir disponavimo juo tvarkos aprašas (toliau – Aprašas) reglamentuoja Kelmės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traukiančių į apskaitą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88"><text:span text:style-name="T89">2</text:span><text:span text:style-name="T90">.<text:s/></text:span><text:span text:style-name="T91"><text:s/>Aprašas parengtas vadovaujantis šiais teisės aktais:</text:span></text:p>
      <text:p text:style-name="P92"><text:span text:style-name="T93">2.1</text:span><text:span text:style-name="T94">. <text:s/>Lietuvos Respublikos valstybės ir savivaldybių turto valdymo, naudojimo ir disponavimo juo įstatymu;</text:span></text:p>
      <text:p text:style-name="P95"><text:span text:style-name="T96">2.2</text:span><text:span text:style-name="T97">. <text:s/>Lietuvos Respublikos civiliniu kodeksu.</text:span></text:p>
      <text:p text:style-name="P98"><text:span text:style-name="T99">3</text:span><text:span text:style-name="T100">.<text:s/></text:span><text:span text:style-name="T101"><text:s/>Šiame Apraše vartojamos sąvokos apibrėžtos Lietuvos Respublikos valstybės ir savivaldybių turto valdymo, naudojimo ir disponavimo juo įstatyme<text:s/></text:span><text:span text:style-name="T102">(toliau – Įstatymas)</text:span><text:span text:style-name="T103">.</text:span></text:p>
      <text:p text:style-name="P104"/>
      <text:p text:style-name="P105"><text:span text:style-name="T106">II</text:span><text:span text:style-name="T107"><text:s/>SKYRIUS</text:span></text:p>
      <text:p text:style-name="P108"><text:span text:style-name="T109">TURTO VALDYMAS, NAUDOJIMAS IR DISPONAVIMAS JUO PATIKĖJIMO TEISE</text:span></text:p>
      <text:p text:style-name="P110"/>
      <text:p text:style-name="P111"><text:span text:style-name="T112">4</text:span><text:span text:style-name="T113">.<text:s/></text:span><text:span text:style-name="T114"><text:s/>Savivaldybei nuosavybės teise priklausančio turto savininko funkcijas, vadovaudamasi įstatymais, įgyvendina Savivaldybės taryba.</text:span></text:p>
      <text:p text:style-name="P115"><text:span text:style-name="T116">5</text:span><text:span text:style-name="T117">.<text:s/></text:span><text:span text:style-name="T118"><text:s/>Savivaldybės įmonės, biudžetinės įstaigos, organizacijos, kitos Savivaldybės institucijos (jų struktūriniai ir teritoriniai padaliniai), joms patikėjimo teise perduotą Savivaldybės turtą valdo, naudoja bei disponuoja juo pagal įstatymus ir Savivaldybės tarybos nustatyta tvarka.<text:s/></text:span><text:span text:style-name="T119">Šioje dalyje nurodyti savivaldybių turto patikėjimo teisės subjektai turi teisę priimti sprendimus, susijusius su savivaldybių turto valdymu, naudojimu ir disponavimu juo, išskyrus sprendimus, susijusius su šio turto perleidimu kitų asmenų nuosavybėn ar su daiktinių teisių suvaržymu, jeigu kiti įstatymai nenustato kitaip.</text:span></text:p>
      <text:p text:style-name="P120"><text:span text:style-name="T121">6</text:span><text:span text:style-name="T122">.<text:s/></text:span><text:span text:style-name="T123"><text:s/>Kitiems juridiniams asmenims Savivaldybės turtas patikėjimo teise gali būti perduodamas pagal turto patikėjimo sutartį (1 priedas) savivaldybės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Turto patikėjimo sutartį sudaro ir pasirašo turto valdytojas, valdantis Savivaldybės turtą patikėjimo teise (jeigu Savivaldybės taryba nenustato kitaip), ir vieną sutarties egzempliorių, užregistruotą Savivaldybės administracijos Bendrajame priėmimo<text:s/></text:span><text:soft-page-break/><text:span text:style-name="T124">skyriuje, pateikia Turto valdymo skyriui. Juridinis asmuo, pasirašęs registruotino turto patikėjimo sutartį, įregistruoja jį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 Pasibaigus turto patikėjimo sutarčiai, turtas perduodamas Savivaldybės administracijai turto perdavimo ir priėmimo aktu, jei Savivaldybės taryba nenustato kitaip.</text:span></text:p>
      <text:p text:style-name="P125"><text:span text:style-name="T126">7</text:span><text:span text:style-name="T127">.<text:s/></text:span><text:span text:style-name="T128"><text:s/>Patikėjimo teisė į perduodamą Savivaldybės turtą atsiranda nuo turto perdavimo patikėjimo teisės subjektui (patikėtiniui) ir turto perdavimo ir priėmimo akto (2 priedas) pasirašymo. Turto perdavimo ir priėmimo aktus surašo turto perdavėjas.</text:span></text:p>
      <text:p text:style-name="P129"><text:span text:style-name="T130">8</text:span><text:span text:style-name="T131">.<text:s/></text:span><text:span text:style-name="T132"><text:s/>Nereikalingas arba netinkamas (negalimas) naudoti Savivaldybės nuosavybėje esantis turtas iš vienos Savivaldybės institucijos, įstaigos, organizacijos kitai perduodamas patikėjimo teise valdyti, naudoti ir juo disponuoti laikantis šio Aprašo.</text:span></text:p>
      <text:p text:style-name="P133"><text:span text:style-name="T134">9</text:span><text:span text:style-name="T135">.<text:s/></text:span><text:span text:style-name="T136"><text:s/>Teikiant Savivaldybės tarybai sprendimo ar Savivaldybės administracijos direktoriaus įsakymo projektą perduoti Savivaldybės nuosavybėje esantį turtą, naudoti ir disponuoti juo patikėjimo teise, prie projekto turi būti pridėta:</text:span></text:p>
      <text:p text:style-name="P137"><text:span text:style-name="T138">9.1</text:span><text:span text:style-name="T139">. <text:s/>turto perėmėjo prašymas ar sutikimas priimti turtą, prašyme turi būti nurodytas prašomo perduoti Savivaldybės turto naudojimo tikslas, o kai Savivaldybės turtas perduodamas šio Aprašo 6 punkte nurodytiems subjektams, konkreti savivaldybės funkcija, kuriai atlikti bus naudojamas perimtas turtas;</text:span></text:p>
      <text:p text:style-name="P140"><text:span text:style-name="T141">9.2</text:span><text:span text:style-name="T142">. <text:s/>nekilnojamojo turto kadastrinių matavimų bylos arba jų kopijos.</text:span></text:p>
      <text:p text:style-name="P143"><text:span text:style-name="T144">10</text:span><text:span text:style-name="T145">.<text:s/></text:span><text:span text:style-name="T146"><text:s/>Sprendimus dėl turto perdavimo valdyti, naudoti ir disponuoti juo patikėjimo teise priima:</text:span></text:p>
      <text:p text:style-name="P147"><text:span text:style-name="T148">10.1</text:span><text:span text:style-name="T149">. <text:s/>Savivaldybės taryba:</text:span></text:p>
      <text:p text:style-name="P150"><text:span text:style-name="T151">10.1.1</text:span><text:span text:style-name="T152">. <text:s/>dėl nematerialiojo ir ilgalaikio materialiojo turto, kurio vieneto likutinė vertė didesnė negu 14,5 tūkst. eurų, išskyrus, kai turtas perduodamas tarp administracijos subjektų (skyrių, seniūnijų);</text:span></text:p>
      <text:p text:style-name="P153"><text:span text:style-name="T154">10.1.2</text:span><text:span text:style-name="T155">. <text:s/>dėl nekilnojamojo turto;<text:s/></text:span></text:p>
      <text:p text:style-name="P156"><text:span text:style-name="T157">10.1.3</text:span><text:span text:style-name="T158">. <text:s/>dėl turto (nepriklausomai nuo jo vertės), perduodamo kitiems juridiniams asmenims patikėjimo teise pagal patikėjimo sutartį savivaldybės funkcijoms įgyvendinti;</text:span></text:p>
      <text:p text:style-name="P159"><text:span text:style-name="T160">10.1.4</text:span><text:span text:style-name="T161">. <text:s/>dėl pagal panaudos sutartį valdyti ir naudoti valstybei nuosavybės teise priklausančio ir Savivaldybei patikėjimo teise perduoto ilgalaikio materialiojo ir nematerialiojo bei trumpalaikio turto;</text:span></text:p>
      <text:p text:style-name="P162"><text:span text:style-name="T163">10.2</text:span><text:span text:style-name="T164">. <text:s/>Savivaldybės administracijos direktorius:</text:span></text:p>
      <text:p text:style-name="P165"><text:span text:style-name="T166">10.2.1</text:span><text:span text:style-name="T167">. <text:s/>dėl nematerialiojo ir ilgalaikio materialiojo turto, kurio vieneto likutinė vertė mažesnė nei 14,5 tūkst. eurų;</text:span></text:p>
      <text:p text:style-name="P168"><text:span text:style-name="T169">10.2.2</text:span><text:span text:style-name="T170">. <text:s/>dėl trumpalaikio materialiojo turto;</text:span></text:p>
      <text:p text:style-name="P171"><text:span text:style-name="T172">10.2.3</text:span><text:span text:style-name="T173">. <text:s/>dėl teismo sprendimais gauto Savivaldybės nuosavybėn ilgalaikio ar trumpalaikio bešeimininkio turto;</text:span></text:p>
      <text:p text:style-name="P174"><text:span text:style-name="T175">10.2.4</text:span><text:span text:style-name="T176">. <text:s/>nepriklausomai nuo turto vertės (išskyrus nekilnojamąjį turtą), kai turtas perduodamas tarp administracijos subjektų (skyrių, seniūnijų);</text:span></text:p>
      <text:p text:style-name="P177"><text:span text:style-name="T178">10.2.5</text:span><text:span text:style-name="T179">. <text:s/>nepriklausomai nuo turto vertės, įskaitant ir nekilnojamąjį turtą, jei turtas įgytas įgyvendinant projektus.</text:span></text:p>
      <text:p text:style-name="P180"><text:span text:style-name="T181">11</text:span><text:span text:style-name="T182">.<text:s/></text:span><text:span text:style-name="T183"><text:s/>Kai turtas perduodamas patikėjimo teise kitam naudotojui, turto perėmėjas jį įtraukia į apskaitą, o turto perdavėjas nurašo. Turto perdavimo ir priėmimo aktus pasirašo turto valdytojas, valdantis valstybės ar Savivaldybės turtą patikėjimo teise, jeigu Savivaldybės administracijos direktoriaus įsakyme ar Savivaldybės tarybos sprendime nenurodyta kitaip. Turto perdavimo ir priėmimo aktus surašo turto davėjas.</text:span></text:p>
      <text:p text:style-name="P184"><text:span text:style-name="T185">12</text:span><text:span text:style-name="T186">.<text:s/></text:span><text:span text:style-name="T187"><text:s/>Savivaldybei patikėjimo teise perduotas valstybės turtas valdomas vadovaujantis Lietuvos Respublikos priimtais įstatymais, Vyriausybės nutarimais, kitais teisės aktais:<text:s/></text:span></text:p>
      <text:p text:style-name="P188"><text:span text:style-name="T189">12.1</text:span><text:span text:style-name="T190">.<text:s/></text:span><text:span text:style-name="T191"><text:s/>valstybės turtas, perduotas Savivaldybei nuosavybės teise, Vyriausybės nutarimais įtraukiamas į Savivaldybės administracijos apskaitą ir Savivaldybės administracijos direktoriaus įsakymais, Savivaldybės tarybos sprendimais perduodamas valdyti, naudoti ir juo disponuoti patikėjimo teise Savivaldybės įstaigoms, įmonėms ir organizacijoms;<text:s/></text:span></text:p>
      <text:p text:style-name="P192"><text:span text:style-name="T193">12.2</text:span><text:span text:style-name="T194">.<text:s/></text:span><text:span text:style-name="T195"><text:s/>perduotas valstybės turtas patikėjimo teise valdyti, naudoti ir juo disponuoti įtraukiamas į Savivaldybės administracijos apskaitą (nuo 2008 m. sausio 1 d.) ir pagal panaudos sutartis perduodamas valdyti ir naudoti Savivaldybės tarybos sprendime nurodytai įstaigai, įmonei, organizacijai;</text:span></text:p>
      <text:p text:style-name="P196"><text:span text:style-name="T197">12.3</text:span><text:span text:style-name="T198">.<text:s/></text:span><text:span text:style-name="T199"><text:s/>valstybės arba savivaldybės turto, kuris teisės aktų nustatyta tvarka perduotas laikinai naudotis pagal panaudos, nuomos, laikino saugojimo sutartis, apskaitą tvarko įstaiga, kuri šį turtą perduoda, o įstaiga, kuri šį turtą priima, tvarko ne</text:span><text:span text:style-name="T200">balansinėje sąskaitoje pagal kiekvieną turto davėją ir jo pateiktus duomenis apie turtą.</text:span></text:p>
      <text:p text:style-name="Normal"/>
      <text:p text:style-name="P201"><text:span text:style-name="T202">III</text:span><text:span text:style-name="T203"><text:s/>SKYRIUS</text:span></text:p>
      <text:p text:style-name="P204"><text:span text:style-name="T205">TURTO PERDAVIMAS PANAUDOS PAGRINDAIS LAIKINAI<text:s/></text:span><text:span text:style-name="T206">NEATLYGINTINAI VALDYTI IR NAUDOTIS<text:s/></text:span></text:p>
      <text:p text:style-name="P207"/>
      <text:p text:style-name="P208"><text:span text:style-name="T209">13</text:span><text:span text:style-name="T210">.<text:s/></text:span><text:span text:style-name="T211"><text:s/>Savivaldybės turtas gali būti perduodamas panaudos pagrindais laikinai neatlygintinai valdyti ir naudotis<text:s/></text:span><text:span text:style-name="T212">pagal panaudos sutartis valstybines ar savivaldybės funkcijas įgyvendinantiems subjektams:</text:span></text:p>
      <text:p text:style-name="P213"><text:span text:style-name="T214">13.1</text:span><text:span text:style-name="T215">. <text:s/>biudžetinėms įstaigoms;<text:s/></text:span></text:p>
      <text:p text:style-name="P216"><text:span text:style-name="T217">13.2</text:span><text:span text:style-name="T218">. <text:s/>viešosioms įstaigoms,</text:span><text:span text:style-name="T219"><text:s/></text:span><text:span text:style-name="T220">kurios pagal Lietuvos Respublikos viešojo sektoriaus atskaitomybės įstatymą laikomos viešojo sektoriaus subjektais;</text:span></text:p>
      <text:p text:style-name="P221"><text:span text:style-name="T222">13.3</text:span><text:span text:style-name="T223">.<text:s/></text:span><text:span text:style-name="T224"><text:s/>asociacijoms (tik šio Aprašo skyriaus 14 dalyje nustatytiems veiklos tikslams);<text:s/></text:span></text:p>
      <text:p text:style-name="P225"><text:span text:style-name="T226">13.4</text:span><text:span text:style-name="T227">.<text:s/></text:span><text:span text:style-name="T228"><text:s/>labdaros ir paramos fondams (tik šio Aprašo skyriaus 14 dalyje<text:s/></text:span><text:span text:style-name="T229">nustatytiems veiklos tikslams</text:span><text:span text:style-name="T230">);</text:span><text:span text:style-name="T231"><text:s/></text:span></text:p>
      <text:p text:style-name="P232"><text:span text:style-name="T233">13.5</text:span><text:span text:style-name="T234">. <text:s/>egzilio sąlygomis veikiančioms aukštosioms mokykloms;</text:span></text:p>
      <text:p text:style-name="P235"><text:span text:style-name="T236">13.6</text:span><text:span text:style-name="T237">. <text:s/>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238">valstybės įmonės Lietuvos oro uostų valdomų oro uostų koncesijos įstatyme,</text:span><text:span text:style-name="T239"><text:s/>tarptautinėse sutartyse ar tarptautiniuose susitarimuose.</text:span></text:p>
      <text:p text:style-name="P240"><text:span text:style-name="T241">14</text:span><text:span text:style-name="T242">. <text:s/>S</text:span><text:span text:style-name="T243">avivaldybių</text:span><text:span text:style-name="T244"><text:s/></text:span><text:span text:style-name="T245">turtas panaudos pagrindais laikinai neatlygintinai valdyti ir naudotis gali būti perduodamas asociacijoms ir labdaros ir paramos fondams, kurių pagrindinis veiklos tikslas yra bent vienas iš šių tikslų:</text:span></text:p>
      <text:p text:style-name="P246"><text:span text:style-name="T247">14.1</text:span><text:span text:style-name="T248">.<text:s/></text:span><text:span text:style-name="T249"><text:s/>užtikrinti vaiko ir (ar) šeimos gerovės ir (arba) vaiko teisių apsaugą;</text:span></text:p>
      <text:p text:style-name="P250"><text:span text:style-name="T251">14.2</text:span><text:span text:style-name="T252">.<text:s/></text:span><text:span text:style-name="T253"><text:s/>teikti pagalbą nusikaltimų aukoms ir (arba) smurtą artimoje aplinkoje patyrusiems asmenims;</text:span></text:p>
      <text:p text:style-name="P254"><text:span text:style-name="T255">14.3</text:span><text:span text:style-name="T256">.<text:s/></text:span><text:span text:style-name="T257"><text:s/>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258"><text:span text:style-name="T259">14.4</text:span><text:span text:style-name="T260">.<text:s/></text:span><text:span text:style-name="T261"><text:s/>teikti pagalbą ir (arba) socialines paslaugas asmenims, dėl amžiaus, neįgalumo ar kitų socialinių problemų negalintiems pasirūpinti savo asmeniniu gyvenimu ir dalyvauti visuomenės gyvenime ar patiriantiems skurdą ir socialinę atskirtį;</text:span></text:p>
      <text:p text:style-name="P262"><text:span text:style-name="T263">14.5</text:span><text:span text:style-name="T264">.<text:s/></text:span><text:span text:style-name="T265"><text:s/>teikti pagalbą, sietiną su pacientų teisių gynimu, organizuoti ir teikti ligų prevencijos paslaugas;</text:span></text:p>
      <text:p text:style-name="P266"><text:span text:style-name="T267">14.6</text:span><text:span text:style-name="T268">.<text:s/></text:span><text:span text:style-name="T269"><text:s/>teikti pagalbą, sietiną su užimtumo arba socialinės integracijos per vaikų ir suaugusiųjų neformalųjį švietimą ir kultūrinę veiklą skatinimu;</text:span></text:p>
      <text:p text:style-name="P270"><text:span text:style-name="T271">14.7</text:span><text:span text:style-name="T272">.<text:s/></text:span><text:span text:style-name="T273"><text:s/>tenkinti gyvenamosios vietovės bendruomenės viešuosius poreikius. Šį veiklos tikslą įgyvendinančiai asociacijai panaudos pagrindais gali būti perduotas tik Savivaldybės turtas;</text:span></text:p>
      <text:p text:style-name="P274"><text:span text:style-name="T275">14.8</text:span><text:span text:style-name="T276">. <text:s/>tenkinti žmonių fizinio aktyvumo poreikius per kūno kultūros ir sporto veiklos skatinimą;</text:span></text:p>
      <text:p text:style-name="P277"><text:span text:style-name="T278">14.9</text:span><text:span text:style-name="T279">.<text:s/></text:span><text:span text:style-name="T280"><text:s/>tenkinti etninės kultūros, meno kūrėjų ir kultūros darbuotojų poreikius per kultūros ir meno plėtros, kultūrinės edukacijos ar kultūros paveldo apsaugos veiklą.</text:span></text:p>
      <text:p text:style-name="P281"><text:span text:style-name="T282">15</text:span><text:span text:style-name="T283">.<text:s/></text:span><text:span text:style-name="T284"><text:s/>Savivaldybės turtas gali būti perduodamas panaudos pagrindais laikinai neatlygintinai valdyti ir naudotis šio Aprašo 13.2–13.6 papunkčiuose nurodytiems subjektams – ne ilgesniam kaip 10 metų terminui, jeigu įstatymai nenustato kitaip ir jei</text:span><text:span text:style-name="T285">gu jie atitinka Įstatymo 14 straipsnio 3 dalies reikalavimus.</text:span></text:p>
      <text:p text:style-name="P286"><text:span text:style-name="T287">16</text:span><text:span text:style-name="T288">.<text:s/></text:span><text:span text:style-name="T289"><text:s/>S</text:span><text:span text:style-name="T290">ubjektas, norintis gauti Savivaldybės turtą (patalpas) neatlygintinai naudotis pagal panaudos sutartį, Savivaldybės administracijos direktoriui pateikia:<text:s/></text:span></text:p>
      <text:p text:style-name="P291"><text:span text:style-name="T292">16.1</text:span><text:span text:style-name="T293">.<text:s/></text:span><text:span text:style-name="T294"><text:s/>prašymą dėl turto panaudos. Subjekto, įgyvendinančio savivaldybės funkcijas, prašyme turi būti nurodyta turto naudojimo paskirtis, kokioje veiklos srityje jis padeda įgyvendinti savivaldos funkcijas, kokiam terminui pageidauja sudaryti sutartį, motyvas ir pagrindimas,</text:span><text:span text:style-name="T295"><text:s/>kad jo veiklos rezultatai užtikrina naudą visuomenei ar jos daliai</text:span><text:span text:style-name="T296">;</text:span></text:p>
      <text:p text:style-name="P297"><text:span text:style-name="T298">16.2</text:span><text:span text:style-name="T299">.<text:s/></text:span><text:span text:style-name="T300"><text:s/>įstaigos, organizacijos registracijos pažymėjimo kopiją, išskyrus viešąsias ir biudžetines įstaigas, kur viena steigėjų yra Savivaldybė;</text:span></text:p>
      <text:p text:style-name="P301"><text:span text:style-name="T302">16.3</text:span><text:span text:style-name="T303">.<text:s/></text:span><text:span text:style-name="T304"><text:s/>įstatų (nuostatų) nuorašą, išskyrus viešąsias ir biudžetines įstaigas, kur viena steigėjų yra Savivaldybė, veiklos aprašymą apie panaudos subjekto vykdomos veiklos reikalingumą visuomenei.</text:span></text:p>
      <text:p text:style-name="P305"><text:span text:style-name="T306">17</text:span><text:span text:style-name="T307">.<text:s/></text:span><text:span text:style-name="T308"><text:s/>Savivaldybės turtas šio Aprašo 13 punkte nurodytiems subjektams perduodamas panaudos pagrindais laikinai neatlygintinai valdyti ir naudotis Savivaldybės administracijos direktoriaus įsakymu.</text:span></text:p>
      <text:p text:style-name="P309"><text:span text:style-name="T310">18</text:span><text:span text:style-name="T311">.<text:s/></text:span><text:span text:style-name="T312"><text:s/>Įsakyme</text:span><text:span text:style-name="T313"><text:s/>turi būti nustatyta pagal panaudos sutartį perduodamo turto naudojimo paskirtis, nurodytas panaudos sutarties terminas, kitos sąlygos (koks turtas perduodamas panaudos pagrindais, jo vertė ir kt.). Šios sąlygos privalo būti įrašytos į panaudos sutartį.<text:s/></text:span></text:p>
      <text:p text:style-name="P314"><text:span text:style-name="T315">19</text:span><text:span text:style-name="T316">.<text:s/></text:span><text:span text:style-name="T317"><text:s/>Savivaldybės turto panaudos sutartyje turi būti nustatyta pagal panaudos sutartį perduodamo turto naudojimo paskirtis, sutarties terminas, panaudos gavėjo pareiga savo lėšomis atlikti nekilnojamojo daikto einamąjį ir statinio kapitalinį remontą,<text:s/></text:span><text:span text:style-name="T318">kito ilgalaikio materialiojo turto remontą</text:span><text:span text:style-name="T319">, apmokėti visas turto išlaikymo išlaidas, apdrausti gaunamą ilgalaikį materialųjį turtą, nuostata, kad panaudos gavėjas negali jam perduoto turto išnuomoti ar kitaip perleisti tretiesiems asmenims, ir kitos Lietuvos Respublikos civiliniame kodekse nustatytos panaudos sąlygos.<text:s/></text:span></text:p>
      <text:p text:style-name="P320"><text:span text:style-name="T321">20</text:span><text:span text:style-name="T322">.<text:s/></text:span><text:span text:style-name="T323"><text:s/>Valstybės ar Savivaldybės turto panaudos gavėjas panaudos sutarties galiojimo laikotarpiu ne vėliau kaip per keturis mėnesius nuo kiekvienų kalendorinių metų pabaigos teikia šio turto valdyto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324"><text:span text:style-name="T325">21</text:span><text:span text:style-name="T326">.<text:s/></text:span><text:span text:style-name="T327"><text:s/>Panaudos sutartis (3 priedas), turto perdavimo ir priėmimo aktus (4 priedas) pasirašo turto valdytojas, valdantis valstybės ar Savivaldybės turtą patikėjimo teise. Perdavimo akte turi būti nurodyta perduodamo turto būklė.</text:span></text:p>
      <text:p text:style-name="P328"><text:span text:style-name="T329">22</text:span><text:span text:style-name="T330">.<text:s/></text:span><text:span text:style-name="T331"><text:s/>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332">kito ilgalaikio materialiojo turto<text:s/></text:span><text:span text:style-name="T333">remontą. Panaudos gavėjui, pagerinusiam pagal panaudos sutartį perduotą turtą, už pagerinimą neatlyginama.</text:span></text:p>
      <text:p text:style-name="P334"><text:span text:style-name="T335">23</text:span><text:span text:style-name="T336">.<text:s/></text:span><text:span text:style-name="T337"><text:s/>Panaudos gavėjas, nevykdantis savivaldybės funkcijų arba dėl kitų priežasčių nutraukęs panaudos sutartį, per 3 d. d. informuoja turto valdytoją ir grąžina turtą perdavimo ir priėmimo aktu. Panaudos gavėjas gali atlikti panaudai perduoto turto (patalpų) kapitalinį remontą ar jo rekonstrukcijos darbus, gavęs Savivaldybės administracijos direktoriaus leidimą. Atlikus remontą ar rekonstrukciją ir pasirašius darbų perdavimo ir priėmimo aktą, panaudos gavėjas per 30 kalendorinių dienų šio akto pasirašymo kopiją pateikia turto valdytojui, valdančiam turtą patikėjimo teise, bei pateikia informaciją apie lėšas, investuotas į turto pagerinimą.</text:span></text:p>
      <text:p text:style-name="P338"><text:span text:style-name="T339">24</text:span><text:span text:style-name="T340">.<text:s/></text:span><text:span text:style-name="T341"><text:s/>Turto, kuris perduotas laikinai naudotis pagal panaudos sutartį, apskaitą tvarko turto valdytojas, valdantis turtą patikėjimo teise (įrašo į balansą), o įstaiga, kuri turtą priima panaudos pagrindu, įrašo šį turtą į nebalansinę sąskaitą pagal kiekvieną turto davėją. Panaudos davėjas (turto valdytojas) kontroliuoja, ar panaudos gavėjas naudoja turtą pagal paskirtį, ar verčiasi veikla, dėl kurios perduotas turtas, ar nepanaikintos (ar galiojančios) licencijos, ar vykdo sutartyje nurodytas sąlygas.<text:s/></text:span></text:p>
      <text:p text:style-name="P342"><text:span text:style-name="T343">25</text:span><text:span text:style-name="T344">.<text:s/></text:span><text:span text:style-name="T345"><text:s/>Panaudos sutarčių vykdymo vidaus kontrolės procedūras atlieka</text:span><text:span text:style-name="T346"><text:s/>Savivaldybės administracijos Turto</text:span><text:span text:style-name="T347"><text:s/>valdymo skyrius.<text:s/></text:span></text:p>
      <text:p text:style-name="P348"/>
      <text:p text:style-name="P349"><text:span text:style-name="T350">IV</text:span><text:span text:style-name="T351"><text:s/>SKYRIUS</text:span></text:p>
      <text:p text:style-name="P352"><text:span text:style-name="T353">SAVIVALDYBĖS ILGALAIKIO MATERIALIOJO TURTO<text:s/></text:span><text:span text:style-name="T354">NUOMA VIEŠO KONKURSO BŪDU</text:span></text:p>
      <text:p text:style-name="P355"/>
      <text:p text:style-name="P356"><text:span text:style-name="T357">26</text:span><text:span text:style-name="T358">. <text:s/>Savivaldybės ilgalaikis materialusis turtas, kuris nereikalingas savivaldybės funkcijoms įgyvendinti, išnuomojamas viešo konkurso būdu, vadovaujantis visuomeninės naudos, efektyvumo, racionalumo, viešosios teisės principais.</text:span></text:p>
      <text:p text:style-name="P359"><text:span text:style-name="T360">27</text:span><text:span text:style-name="T361">. <text:s/>Savivaldybės trumpalaikis materialusis turtas gali būti išnuomojamas kartu su ilgalaikiu materialiuoju turtu, jeigu tuo siekiama užtikrinti efektyvią ilgalaikio turto nuomą arba jo negalima atskirti nuo ilgalaikio turto.<text:s/></text:span></text:p>
      <text:p text:style-name="P362"><text:span text:style-name="T363">28</text:span><text:span text:style-name="T364">.<text:s/></text:span><text:span text:style-name="T365"><text:s/>Sprendimas dėl Savivaldybės turto nuomos viešo konkurso būdu priimamas<text:s/></text:span><text:span text:style-name="T366">Savivaldybės administracijos direktoriaus įsakymu, jeigu:<text:s/></text:span></text:p>
      <text:p text:style-name="P367"><text:span text:style-name="T368">28.1</text:span><text:span text:style-name="T369">.<text:s/></text:span><text:span text:style-name="T370"><text:s/>S</text:span><text:span text:style-name="T371">avivaldybės ilgalaikis materialusis turtas neskirtas šalies gynybai ar saugumui užtikrinti, išskyrus atvejus, kai turtas nuomojamas karinių pratybų ir kitų karinio bendradarbiavimo renginių metu;</text:span></text:p>
      <text:p text:style-name="P372"><text:span text:style-name="T373">28.2</text:span><text:span text:style-name="T374">.<text:s/></text:span><text:span text:style-name="T375"><text:s/>S</text:span><text:span text:style-name="T376">avivaldybės ilgalaikis materialusis turtas<text:s/></text:span><text:span text:style-name="T377">nenaudojamas</text:span><text:span text:style-name="T378"><text:s/>valstyb</text:span><text:span text:style-name="T379">inėms</text:span><text:span text:style-name="T380"><text:s/>arba savivaldybių funkcijoms įgyvendinti.<text:s/></text:span></text:p>
      <text:p text:style-name="P381"><text:span text:style-name="T382">29</text:span><text:span text:style-name="T383">. <text:s/>Kitais atvejais (išskyrus šio Aprašo 29 ir 48 punktus) sprendimą dėl viešo nuomos konkursą priima Savivaldybės taryba.<text:s/></text:span><text:span text:style-name="T384">Nuomos konkursus organizuoja ir vykdo turto valdytojo, valdančio Savivaldybės turtą patikėjimo teise, sudaryta komisija.</text:span><text:span text:style-name="T385"><text:s/></text:span><text:span text:style-name="T386">Nuomos sutartis (5 priedas), turto perdavimo ir priėmimo aktus (6 priedas) pasirašo turto valdytojas, valdantis Savivaldybės turtą patikėjimo teise, jei Savivaldybės direktoriaus įsakyme ir Savivaldybės tarybos sprendime nenurodyta kitaip, ir po vieną egzempliorių pateikia Savivaldybės administracijos Turto valdymo skyriui.</text:span></text:p>
      <text:p text:style-name="P387"><text:span text:style-name="T388">30</text:span><text:span text:style-name="T389">. <text:s/>Savivaldybės administracijos direktoriaus įsakyme dėl turto nuomos nurodomos šios sąlygos: nuomojamo turto identifikavimo duomenys, nuomos terminas, naudojimo paskirtis, pradinis nuompinigių dydis ir kitos nuomos ar nuomos organizavimo sąlygos.<text:s/></text:span></text:p>
      <text:p text:style-name="P390"><text:span text:style-name="T391">31</text:span><text:span text:style-name="T392">. <text:s/>Savivaldybei nuosavybės teise priklausantis ilgalaikis materialusis turtas gali būti išnuomojamas ne ilgesniam kaip 10 metų laikotarpiui,</text:span><text:span text:style-name="T393"><text:s/>išskyrus atvejus, kai</text:span><text:span text:style-name="T394"><text:s/></text:span><text:span text:style-name="T395">įstatymai,<text:s/></text:span><text:span text:style-name="T396">tarptautinės sutartys ar tarptautiniai susitarimai</text:span><text:span text:style-name="T397"><text:s/></text:span><text:span text:style-name="T398">nustato</text:span><text:span text:style-name="T399"><text:s/></text:span><text:span text:style-name="T400">kitaip, taip pat atvejus, kai valstybės arba Savivaldybės ilgalaikis materialusis turtas išnuomojamas įgyvendinant Savivaldybei ar valstybei svarbius ekonominius projektus, nuomos laikotarpį nustatant atsižvelgus į projekto investicijų grąžą ir projekto veiklos pobūdį.</text:span><text:span text:style-name="T401"><text:s/></text:span></text:p>
      <text:p text:style-name="P402"><text:span text:style-name="T403">32</text:span><text:span text:style-name="T404">.<text:s/></text:span><text:span text:style-name="T405"><text:s/>Savivaldybei nuosavybės teise priklausantis turtas nuomojamas vadovaujantis Savivaldybės tarybos patvirtintomis Savivaldybės<text:s/></text:span><text:span text:style-name="T406">materialiojo turto nuomos konkurso organizavimo taisyklėmis.<text:s/></text:span></text:p>
      <text:p text:style-name="P407"><text:span text:style-name="T408">33</text:span><text:span text:style-name="T409">. <text:s/>Pradinis nuompinigių dydis nustatomas pagal Lietuvos Respublikos Vyriausybės ar jos įgaliotos institucijos patvirtintą Nuompinigių už valstybės ilgalaikio ir trumpalaikio materialiojo turto nuomą skaičiavimo tvarką.</text:span></text:p>
      <text:p text:style-name="P410"><text:span text:style-name="T411">34</text:span><text:span text:style-name="T412">. <text:s/>Nuompinigiai, gauti pagal Savivaldybės ilgalaikio turto nuomos sutartis:</text:span></text:p>
      <text:p text:style-name="P413"><text:span text:style-name="T414">34.1</text:span><text:span text:style-name="T415">.<text:s/></text:span><text:span text:style-name="T416"><text:s/>už Savivaldybės turtą, kurį valdo biudžetinės įstaigos ir organizacijos patikėjimo teise, pervedami į Savivaldybės biudžetą ir naudojami Savivaldybės tarybos nustatyta tvarka;</text:span></text:p>
      <text:p text:style-name="P417"><text:span text:style-name="T418">34.2</text:span><text:span text:style-name="T419">.<text:s/></text:span><text:span text:style-name="T420"><text:s/>už Savivaldybės ilgalaikį materialųjį turtą, kurį patikėjimo teise valdo ir išnuomojo Savivaldybės įmonės, pervedami į jų sąskaitas įstaigos veiklai finansuoti, ilgalaikiam materialiajam turtui įsigyti ir prižiūrėti;</text:span></text:p>
      <text:p text:style-name="P421"><text:span text:style-name="T422">34.3</text:span><text:span text:style-name="T423">.<text:s/></text:span><text:span text:style-name="T424"><text:s/>už valstybės ilgalaikį turtą, kurį patikėjimo teise valdo ir išnuomojo Savivaldybės biudžetinės įstaigos ir organizacijos, pervedami į Savivaldybės biudžetą.</text:span></text:p>
      <text:p text:style-name="P425"><text:span text:style-name="T426">35</text:span><text:span text:style-name="T427">. <text:s/>Sutartyje nustatytu laiku nesumokėjęs nuompinigių, nuomininkas moka delspinigius –<text:s/></text:span><text:span text:style-name="T428">0,05 procento</text:span><text:span text:style-name="T429"><text:s/></text:span><text:span text:style-name="T430">nuo nesumokėtos nuompinigių sumos, nustatytos sutartyje už kiekvieną pavėluotą dieną.</text:span></text:p>
      <text:p text:style-name="P431"><text:span text:style-name="T432">36</text:span><text:span text:style-name="T433">. <text:s/>Nuomininkui, kuris konkurso būdu išsinuomojo Savivaldybei priklausančias negyvenamąsias patalpas, tvarkingai vykdė nuomos sąlygas, jeigu dėl nuomojamų patalpų reikalingumo Savivaldybės poreikiams nuomojamos patalpos paimamos (nutraukiama nuomos sutartis), esant galimybei išimties tvarka gali būti suteiktos kitos negyvenamosios patalpos ne konkurso būdu (sutikus patalpų valdytojui), bet ne didesnės, nei buvo nuomojamos iki nuomos sutarties nutraukimo. Nuomos sąlygos gali būti keičiamos atsižvelgiant į išnuomojamų patalpų būklę.<text:s/></text:span><text:soft-page-break/><text:span text:style-name="T434">Nuomininkui nesutikus su sąlygomis, kitos negyvenamosios patalpos ne konkurso būdu neišnuomojamos.</text:span></text:p>
      <text:p text:style-name="P435"><text:span text:style-name="T436">37</text:span><text:span text:style-name="T437">. <text:s/>Nemokamai negyvenamosios patalpos suteikiamos Seimo nariui (jo padėjėjui), išrinktam vienmandatėje apygardoje, rinkėjams priimti, vadovaujantis <text:s/>Lietuvos Respublikos Seimo narių darbo sąlygų įstatymu. Savivaldybės administracijos direktorius (nuomotojas) su Seimo nariu (jo padėjėju) sudaro (pasirašo) patalpų nuomos sutartį ir patalpų perdavimo ir priėmimo aktą (be atskiro Savivaldybės tarybos sprendimo).<text:s/></text:span></text:p>
      <text:p text:style-name="P438"><text:span text:style-name="T439">38</text:span><text:span text:style-name="T440">. <text:s/>Nuomininkas, sudaręs turto nuomos sutartį, privalo per 15 kalendorinių dienų</text:span><text:span text:style-name="T441"><text:s/>nuo sutarties pasirašymo dienos<text:s/></text:span><text:span text:style-name="T442">nuomos sutartį</text:span><text:span text:style-name="T443"><text:s/>įregistruoti valstybės įmonėje Registrų centre</text:span><text:span text:style-name="T444"><text:s/>ir raštu kreiptis į Nacionalinės žemės tarnybos</text:span><text:span text:style-name="T445"><text:s/>prie Žemės ūkio ministerijos Kelmės<text:s/></text:span><text:span text:style-name="T446">žemėtvarkos skyrių dėl žemės sklypo, priskirto nuomojamam turtui (tik nekilnojamam registruotinam), nuomos sutarties sudarymo, o sudaręs tokią sutartį, jos kopiją pateikti Savivaldybės administracijos Turto valdymo skyriui ar Savivaldybės turto patikėtiniui.</text:span></text:p>
      <text:p text:style-name="P447"><text:span text:style-name="T448">39</text:span><text:span text:style-name="T449">. <text:s/>Nuomininkas savo lėšomis apdraudžia išsinuomotą Savivaldybei nuosavybės teise priklausantį ilgalaikį materialųjį turtą savininko naudai nuomos sutarties galiojimo laikotarpiui.</text:span></text:p>
      <text:p text:style-name="P450"><text:span text:style-name="T451">40</text:span><text:span text:style-name="T452">.<text:s/></text:span><text:span text:style-name="T453"><text:s/>Nuomos sutartis ar jos sąlygos gali būti keičiamos tik šalių sutarimu.</text:span><text:span text:style-name="T454"><text:s/>Pasibaigus turto nuomos sutarčiai ar nutraukus sutartį, Savivaldybės turtas perduodamas jų savininkui, kuris valdo, naudoja ir disponuoja turtu patikėjimo teise, pasirašant susitarimą ir perdavimo ir priėmimo aktą.<text:s/></text:span><text:span text:style-name="T455">P</text:span><text:span text:style-name="T456">er 5 darbo dienas šio akto kopija pateikiama Savivaldybės administracijos Turto valdymo skyriui</text:span><text:span text:style-name="T457">.</text:span><text:span text:style-name="T458"><text:s/></text:span></text:p>
      <text:p text:style-name="P459"><text:span text:style-name="T460">41</text:span><text:span text:style-name="T461">.<text:s/></text:span><text:span text:style-name="T462"><text:s/>Nuomininkas, kuris savo lėšomis atlieka turto remontą ir dėl to negali naudotis turtu, taip pat ir dėl kitų priežasčių Savivaldybės administracijos direktoriaus įsakymu gali būti atleistas nuo nuomos mokesčio</text:span><text:span text:style-name="T463">. Nuompinigių dydžio sumažinimo, indeksavimo bei atleidimo nuo nuompinigių mokėjimo klausimus sprendžia Savivaldybės administracijos direktorius.</text:span></text:p>
      <text:p text:style-name="P464"><text:span text:style-name="T465">42</text:span><text:span text:style-name="T466">. <text:s/>Nuomininkui, kuris atlieka išsinuomoto turto remontą, pritaikydamas jį savo veiklai, už pagerinimą neatlyginama.</text:span></text:p>
      <text:p text:style-name="P467"><text:span text:style-name="T468">43</text:span><text:span text:style-name="T469">. <text:s/>Nuomininkams, išsinuomojusiems Savivaldybei nuosavybės teise priklausantį ilgalaikį materialųjį turtą, draudžiama subnuomoti arba perleisti naudotis turtu tretiesiems asmenims bei be Savivaldybės administracijos direktoriaus leidimo atlikti kapitalinį remontą arba rekonstrukcijos darbus (pagerinti turtą). Nuomininkai, išsinuomoję Savivaldybei nuosavybės teise priklausantį nekilnojamąjį turtą ir norintys savo lėšomis pakeisti šio turto naudojimo paskirtį, turi gauti Savivaldybės tarybos sprendimą.</text:span></text:p>
      <text:p text:style-name="P470"><text:span text:style-name="T471">44</text:span><text:span text:style-name="T472">. <text:s/>Baigiantis sutarties terminui turto valdytojas, valdantis turtą patikėjimo teise, privalo imtis veiksmų, kurie užkirstų kelią sutarčiai tapti neterminuotai.</text:span></text:p>
      <text:p text:style-name="P473"><text:span text:style-name="T474">45</text:span><text:span text:style-name="T475">. <text:s/>Ginčai, kilę dėl turto nuomos organizavimo ar jo rezultatų, nuomos sutarties vykdymo sprendžiami įstatymų nustatyta tvarka.</text:span></text:p>
      <text:p text:style-name="P476"/>
      <text:p text:style-name="P477"><text:span text:style-name="T478">V</text:span><text:span text:style-name="T479"><text:s/>SKYRIUS</text:span></text:p>
      <text:p text:style-name="P480"><text:span text:style-name="T481">SAVIVALDYBĖS ILGALAIKIO MATERIALIOJO TURTO NUOMA NE KONKURSO BŪDU</text:span></text:p>
      <text:p text:style-name="P482"/>
      <text:p text:style-name="P483"><text:span text:style-name="T484">46</text:span><text:span text:style-name="T485">. <text:s/>Sprendimą išnuomoti Savivaldybės ilgalaikį materialųjį turtą ne konkurso būdu, siekdami užtikrinti konkurencingumą ir nediskriminuoti atskirų ūkio subjektų, priima turto valdytojai, valdantys<text:s/></text:span><text:soft-page-break/><text:span text:style-name="T486">Savivaldybės turtą patikėjimo teise. Kai turtas išnuomojamas vykdant tarptautines sutartis ar tarptautinius susitarimus, sprendimą dėl turto nuomos priima Savivaldybės taryba.</text:span></text:p>
      <text:p text:style-name="P487"><text:span text:style-name="T488">47</text:span><text:span text:style-name="T489">. <text:s/>Savivaldybės ilgalaikis ar trumpalaikis <text:s/>materialusis turtas ne konkurso būdu išnuomojamas:</text:span></text:p>
      <text:p text:style-name="P490"><text:span text:style-name="T491">47.1</text:span><text:span text:style-name="T492">.<text:s/></text:span><text:span text:style-name="T493"><text:s/>trumpalaikiams neatidėliotiniems darbams (avarijoms, stichinėms nelaimėms likviduoti ir panašiai). Turto nuomos trukmė negali būti ilgesnė kaip 30 dienų;</text:span></text:p>
      <text:p text:style-name="P494"><text:span text:style-name="T495">47.2</text:span><text:span text:style-name="T496">.<text:s/></text:span><text:span text:style-name="T497"><text:s/>trumpalaikiams renginiams organizuoti (parodoms, sporto varžyboms, pasitarimams, seminarams, šventėms, kultūros renginiams);</text:span></text:p>
      <text:p text:style-name="P498"><text:span text:style-name="T499">47.3</text:span><text:span text:style-name="T500">. <text:s/>kai perkamos paslaugos, kurioms teikti bus naudojamas Savivaldybės ilgalaikis ir trumpalaikis materialusis turtas, ir kai šis turtas išnuomojamas Lietuvos Respublikos viešųjų pirkimų įstatymo nustatyta tvarka vykdomo viešojo paslaugų pirkimo metu</text:span><text:span text:style-name="T501">;</text:span></text:p>
      <text:p text:style-name="P502"><text:span text:style-name="T503">47.4</text:span><text:span text:style-name="T504">.<text:s/></text:span><text:span text:style-name="T505"><text:s/>mokymo ir mokslo bei sveikatos priežiūros įstaigų negyvenamieji pastatai, statiniai ir patalpos išnuomojami laisvu nuo patalpų naudojimo pagal jų tiesioginę paskirtį laiku;</text:span></text:p>
      <text:p text:style-name="P506"><text:span text:style-name="T507">47.5</text:span><text:span text:style-name="T508">.<text:s/></text:span><text:span text:style-name="T509"><text:s/>kai išnuomojama ne daugiau kaip 10 kv. metrų nekilnojamojo turto ploto kopijavimo, dauginimo, kavos, vandens ir maisto aparatams pastatyti, mobiliojo ryšio antenoms įrengti ir kitoms panašioms reikmėms;</text:span></text:p>
      <text:p text:style-name="P510"><text:span text:style-name="T511">47.6</text:span><text:span text:style-name="T512">.<text:s/></text:span><text:span text:style-name="T513"><text:s/>kai<text:s/></text:span><text:span text:style-name="T514">bent 3 kartus neįvyksta valstybės arba Savivaldybės ilgalaikio materialiojo turto viešas nuomos konkursas;</text:span></text:p>
      <text:p text:style-name="P515"><text:span text:style-name="T516">47.7</text:span><text:span text:style-name="T517">. <text:s/>bendrosios nuosavybės teise valdomas valstybės arba Savivaldybės nekilnojamasis turtas išnuomojamas šio turto bendraturčiams arba kai išnuomojamas valstybės arba Savivaldybės nekilnojamasis turtas yra<text:s/></text:span><text:span text:style-name="T518">greta šio turto nuomininkams priklausančių ir (arba) jų naudojamų statinių;</text:span></text:p>
      <text:p text:style-name="P519"><text:span text:style-name="T520">47.8</text:span><text:span text:style-name="T521">.<text:s/></text:span><text:span text:style-name="T522"><text:s/>Savivaldybės ilgalaikis materialusis turtas išnuomojamas</text:span><text:span text:style-name="T523"><text:s/>pelno nesiekiantiems subjektams, kurių pagrindinis veiklos tikslas atitinka bent vieną iš šio Aprašo 14 punkte nustatytų tikslų;</text:span></text:p>
      <text:p text:style-name="P524"><text:span text:style-name="T525">47.9</text:span><text:span text:style-name="T526">. <text:s/>valstybės arba Savivaldybės ilgalaikis materialusis turtas išnuomojamas subjektams Lietuvos Respublikos įstatymų numatytais atvejais.</text:span></text:p>
      <text:p text:style-name="P527"><text:span text:style-name="T528">48</text:span><text:span text:style-name="T529">. <text:s/>Fiziniai arba juridiniai asmenys, norintys išsinuomoti turtą ne konkurso būdu, turto valdytojui pateikia paraišką, kurioje turi būti nurodyta:</text:span></text:p>
      <text:p text:style-name="P530"><text:span text:style-name="T531">48.1</text:span><text:span text:style-name="T532">.<text:s/></text:span><text:span text:style-name="T533"><text:s/>fizinio asmens vardas, pavardė ir asmens kodas, juridinio asmens pavadinimas ir kodas, adresas (buveinė), telefono numeris;</text:span></text:p>
      <text:p text:style-name="P534"><text:span text:style-name="T535">48.2</text:span><text:span text:style-name="T536">.<text:s/></text:span><text:span text:style-name="T537"><text:s/>prašomo išnuomoti turto pavadinimas, adresas ir plotas;</text:span></text:p>
      <text:p text:style-name="P538"><text:span text:style-name="T539">48.3</text:span><text:span text:style-name="T540">.<text:s/></text:span><text:span text:style-name="T541"><text:s/>siūlomas nuompinigių dydis;</text:span></text:p>
      <text:p text:style-name="P542"><text:span text:style-name="T543">48.4</text:span><text:span text:style-name="T544">.<text:s/></text:span><text:span text:style-name="T545"><text:s/>turto naudojimo paskirtis (tikslas).</text:span></text:p>
      <text:p text:style-name="P546"><text:span text:style-name="T547">49</text:span><text:span text:style-name="T548">. <text:s/>Turto valdytojas, ne vėliau kaip per 5 darbo dienas nuo prašymo-paraiškos gavimo dienos, o tuo atveju, kai prašymas pateiktas neatidėliotiniems darbams vykdyti, – prašymo pateikimo dieną, įvertinęs, ar pateiktas prašymas atitinka Aprašo aplinkybes, ir nustatęs, kad siūlomas turto nuompinigių dydis nėra mažesnis, nei apskaičiuotas pradinis nuompinigių dydis, priima sprendimą išnuomoti turtą.</text:span></text:p>
      <text:p text:style-name="P549"><text:span text:style-name="T550">50</text:span><text:span text:style-name="T551">. <text:s/>Turto perdavimas įforminamas sutartimi (7 priedas) ir (ar) perdavimo ir priėmimo aktu. Atskiras turto perdavimo ir priėmimo aktas gali būti nepasirašomas, jei nuomotojas ir nuomininkas sutaria, kad pasirašant sutartį yra perduodamas turtas ir ši sutartis kartu yra turto perdavimo ir priėmimo aktas.</text:span></text:p>
      <text:p text:style-name="P552"><text:span text:style-name="T553">51</text:span><text:span text:style-name="T554">. <text:s/>Nuomininkas, išsinuomojęs patalpas ne konkurso būdu, nuompinigius sumoka iki sutarties sudarymo (pasirašymo).</text:span></text:p>
      <text:p text:style-name="P555"/>
      <text:p text:style-name="P556"><text:span text:style-name="T557">VI</text:span><text:span text:style-name="T558"><text:s/>SKYRIUS</text:span></text:p>
      <text:p text:style-name="P559"><text:span text:style-name="T560">SAVIVALDYBĖS TURTO ĮKEITIMAS</text:span></text:p>
      <text:p text:style-name="P561"/>
      <text:p text:style-name="P562"><text:span text:style-name="T563">52</text:span><text:span text:style-name="T564">.<text:s/></text:span><text:span text:style-name="T565"><text:s/>Savivaldybei nuosavybės teise priklausantis ilgalaikis materialusis turtas gali būti įkeistas įstatymų nustatytais atvejais Savivaldybės tarybos sprendimu.<text:s/></text:span></text:p>
      <text:p text:style-name="P566"><text:span text:style-name="T567">53</text:span><text:span text:style-name="T568">.<text:s/></text:span><text:span text:style-name="T569"><text:s/>Sprendimo projektas dėl turto įkeitimo turi būti suderintas su Savivaldybės administracijos struktūrinių padalinių vadovais, koordinuojančiais juridinio asmens, įkeičiančio turtą, veiklą.</text:span></text:p>
      <text:p text:style-name="P570"><text:span text:style-name="T571">54</text:span><text:span text:style-name="T572">. <text:s/>Nematerialusis, finansinis ir materialusis trumpalaikis savivaldybės turtas negali būti įkeistas.</text:span></text:p>
      <text:p text:style-name="P573"><text:span text:style-name="T574">55</text:span><text:span text:style-name="T575">. <text:s/>Savivaldybės kontroliuojamos uždarosios akcinės bendrovės įkeisti ilgalaikį materialųjį turtą gali pagal Lietuvos Respublikos akcinių bendrovių įstatymą.</text:span></text:p>
      <text:p text:style-name="P576"><text:span text:style-name="T577">56</text:span><text:span text:style-name="T578">. <text:s/>S</text:span><text:span text:style-name="T579">avivaldybės įmonė teise įkeisti ilgalaikį materialųjį turtą naudojasi pagal Lietuvos Respublikos valstybės ir savivaldybės įmonių įstatymą, gavusios Savivaldybės tarybos leidimą.</text:span></text:p>
      <text:p text:style-name="P580"/>
      <text:p text:style-name="P581"><text:span text:style-name="T582">VII</text:span><text:span text:style-name="T583"><text:s/>SKYRIUS</text:span></text:p>
      <text:p text:style-name="P584"><text:span text:style-name="T585">SAVIVALDYBĖS<text:s/></text:span><text:span text:style-name="T586">ILGALAIKIO TURTO REMONTO IR STATYBOS DARBŲ APSKAITOS PROCEDŪROS</text:span></text:p>
      <text:p text:style-name="P587"/>
      <text:p text:style-name="P588"><text:span text:style-name="T589">57</text:span><text:span text:style-name="T590">.<text:s/></text:span><text:span text:style-name="T591"><text:s/>Už ilgalaikio remonto darbų organizavimą atsakingas Savivaldybės biudžetinės įstaigos ar Savivaldybės administracijos padalinio darbuotojas, administruojantis (organizuojantis remontą) turtą, sutartyje dėl remonto darbų atlikimo turi nurodyti remonto tipą (atskiriant kapitalinių remontų ir paprastųjų</text:span><text:span text:style-name="T592"><text:s/>remontų tipus) ir ilgalaikio turto vieneto inventoriaus numerį. Jei už remonto darbų organizavimą atsakingas darbuotojas negali nustatyti atliekamų remonto darbų tipo, tuomet šį tipą turi nustatyti ekspertų komisija. Šios komisijos sudarymą inicijuoja atitinkamą turtą administruojančio padalinio asignavimų valdytojas, komisijos sudėtis tvirtinama Savivaldybės administracijos direktoriaus įsakymu.</text:span></text:p>
      <text:p text:style-name="P593"><text:span text:style-name="T594">58</text:span><text:span text:style-name="T595">. <text:s/>Visiškai užbaigus ilgalaikio materialiojo turto rekonstravimo, remonto ir panašius darbus:</text:span></text:p>
      <text:p text:style-name="P596"><text:span text:style-name="T597">58.1</text:span><text:span text:style-name="T598">.<text:s/></text:span><text:span text:style-name="T599"><text:s/>Savivaldybės administracijos ar administracijos padalinio darbuotojas, atsakingas už ilgalaikio turto remonto darbų organizavimą (projekto vadovas, ir Savivaldybės administracijos specialistas, vykdantis statybos objektų sutarčių kontrolę), per 30 kalendorinių dienų nuo statybos rangos sutarčių įvykdymo<text:s/></text:span><text:span text:style-name="T600">pateikia Savivaldybės administracijos direktoriaus įsakymu sudarytai komisijai, atsakingai už ilgalaikio turto esminio pagerinimo darbų įvertinimą, prašymą įvertinti<text:s/></text:span><text:span text:style-name="T601">nebaigtos gamybos išlaidas (suderinęs su asmeniu, tvarkančiu turto apskaitą ar projekto apskaitą), galutinį darbų užbaigimo aktą ir kitus dokumentus, reikalingus esminio pagerinimo darbams nustatyti;</text:span></text:p>
      <text:p text:style-name="P602"><text:span text:style-name="T603">58.2</text:span><text:span text:style-name="T604">. <text:s/>ilgalaikio materialiojo turto savininkas, valdantis remontuojamą, rekonstruojamą turtą patikėjimo teise, pateikia Savivaldybės administracijos direktoriaus įsakymu sudarytai komisijai, atsakingai už ilgalaikio turto esminio pagerinimo darbų įvertinimą, pažymą, kurioje nurodo duomenis apie remontuojamą ilgalaikį turtą (įsigijimo, likutinę vertę, įsigijimo metus, nusidėvėjimo normatyvus ir kitus) ir patirtas kitas remonto išlaidas.</text:span></text:p>
      <text:p text:style-name="P605"><text:span text:style-name="T606">59</text:span><text:span text:style-name="T607">. <text:s/>Komisija, atsakinga už ilgalaikio turto esminio pagerinimo darbų įvertinimą (pripažinimą, nustatymą), nusprendžia, ar ilgalaikio turto remontas pailgino turto naudingo tarnavimo laiką ir pagerino jo naudingąsias savybes, ar tik pagerino turto naudingąsias savybes.<text:s/></text:span></text:p>
      <text:p text:style-name="P608"><text:span text:style-name="T609">60</text:span><text:span text:style-name="T610">. <text:s/>Komisija savo sprendimą įformina protokolu ir jį pateikia Savivaldybės administracijos Turto valdymo skyriui. Šis skyrius Savivaldybės administracijos direktoriaus įsakymu perduoda nebaigtos gamybos (statybos) išlaidas remontuoto turto valdytojui, nurodydamas, ar nebaigtos gamybos<text:s/></text:span><text:soft-page-break/><text:span text:style-name="T611">išlaidos didina remontuoto ilgalaikio materialiojo turto įsigijimo savikainą ir patikslina turto naudingo tarnavimo laikotarpį.</text:span></text:p>
      <text:p text:style-name="P612"><text:span text:style-name="T613">61</text:span><text:span text:style-name="T614">. <text:s/>Jeigu Savivaldybėje atliekamų remonto darbų apskaita neaprašyta šiame Apraše, kiekvienas atvejis analizuojamas atskirai ir traukiamas į apskaitą remiantis Viešojo sektoriaus apskaitos ir finansinės atskaitomybės standartais ir kitais apskaitos tvarkymą reglamentuojančiais teisės aktais.</text:span></text:p>
      <text:p text:style-name="P615"><text:span text:style-name="T616">62</text:span><text:span text:style-name="T617">.<text:s/></text:span><text:span text:style-name="T618"><text:s/>Iš projekto lėšų Savivaldybės nuosavybės teise įsigytą turtą, sukauptą nebaigtą statybą traukia į apskaitą Savivaldybės įmonės, biudžetinės įstaigos, organizacijos, kurios vykdo projektą. Šis turtas ir nebaigtos statybos išlaidos (nepriklausomai nuo turto vertės) Savivaldybės administracijos direktoriaus įsakymu perduodamos turto valdytojams patikėjimo teise valdyti, naudoti ir disponuoti juo arba didinti rekonstruoto, remontuoto turto vertę.<text:s/></text:span><text:span text:style-name="T619">Ilgalaikio</text:span><text:span text:style-name="T620"><text:s/></text:span><text:span text:style-name="T621">materialiojo turto remonto ir (ar) statybos darbų (esminio pagerinimo) verčių perdavimo ir priėmimo aktai nerašomi.</text:span></text:p>
      <text:p text:style-name="P622"/>
      <text:p text:style-name="P623"><text:span text:style-name="T624">VIII</text:span><text:span text:style-name="T625"><text:s/>SKYRIUS</text:span></text:p>
      <text:p text:style-name="P626"><text:span text:style-name="T627">ŽEMĖS SKLYPŲ PAGAL PANAUDOS SUTARTĮ PERĖMIMAS IR JŲ APSKAITA</text:span></text:p>
      <text:p text:style-name="P628"/>
      <text:p text:style-name="P629"><text:span text:style-name="T630">63</text:span><text:span text:style-name="T631">. <text:s/>Nekilnojamojo turto valdytojas, gavęs Savivaldybės administracijos direktoriaus įgaliojimą tvarkyti<text:s/></text:span><text:span text:style-name="T632">valstybinės žemės sklypus (jų dalis), kurių reikia nuosavybės ar patikėjimo teise valdomiems, panaudos ar nuomos pagrindais naudojamiems statiniams ar įrenginiams (jų dalims) eksploatuoti, taip pat sklypus, kurie neužstatyti statiniais ar įrenginiais, bet reikalingi valstybės ar savivaldybės funkcijoms vykdyti,<text:s/></text:span><text:span text:style-name="T633">užsako formuojamo žemės sklypo kadastrinius matavimus, suderina su Savivaldybės administracijos Architektūros ir urbanistikos skyriumi sklypo ribas, adresą.</text:span></text:p>
      <text:p text:style-name="P634"><text:span text:style-name="T635">64</text:span><text:span text:style-name="T636">. <text:s/>Atlikus žemės sklypo matavimus ir suformavus žemės sklypą, nekilnojamojo turto valdytojas pateikia Savivaldybės administracijos direktoriaus prašymą Nacionalinei žemės tarnybai prie Žemės ūkio ministerijos dėl žemės sklypo suteikimo Kelmės rajono savivaldybės vardu, kartu pateikdamas pažymą apie statinio įregistravimą VĮ Registrų centre ir kadastrinių matavimų bylą.</text:span></text:p>
      <text:p text:style-name="P637"><text:span text:style-name="T638">65</text:span><text:span text:style-name="T639">. <text:s/>Valstybinės žemės sklypo panaudos sutartis, pasirašyta Savivaldybės administracijos direktoriaus, užregistruojama Savivaldybės administracijos Bendrojo priėmimo skyriuje.<text:s/></text:span></text:p>
      <text:p text:style-name="P640"><text:span text:style-name="T641">66</text:span><text:span text:style-name="T642">. <text:s/>Nekilnojamojo turto valdytojas valstybinės žemės panaudos sutartį per 15 darbo dienų užregistruoja VĮ Registrų centre ir visus žemės sklypo dokumentus kartu su užregistruota panaudos sutartimi pateikia Savivaldybės administracijos Turto valdymo skyriui. Suderinęs reikiamą informaciją, skyrius per 5 darbo dienas žemės sklypų dokumentų kopijas perduoda Savivaldybės administracijos Apskaitos skyriui.<text:s/></text:span></text:p>
      <text:p text:style-name="P643"><text:span text:style-name="T644">67</text:span><text:span text:style-name="T645">. <text:s/>Valstybinės žemės panaudos sutartis ir kitus valstybinės žemės dokumentus (originalus) saugo nekilnojamojo turto valdytojas, naudotojas.</text:span></text:p>
      <text:p text:style-name="P646"><text:span text:style-name="T647">68</text:span><text:span text:style-name="T648">. <text:s/>Savivaldybės administracijos Apskaitos skyrius, gavęs žemės sklypo panaudos sutartį ir kitus dokumentus, valstybinės žemės sklypą, kurį Savivaldybė valdo ir naudoja pagal panaudos sutartį, įtraukia į apskaitą (nebalansinę sąskaitą).</text:span></text:p>
      <text:p text:style-name="P649"/>
      <text:p text:style-name="P650"><text:span text:style-name="T651">IX</text:span><text:span text:style-name="T652"><text:s/>SKYRIUS</text:span></text:p>
      <text:p text:style-name="P653"><text:span text:style-name="T654">BAIGIAMOSIOS NUOSTATOS</text:span></text:p>
      <text:p text:style-name="P655"/>
      <text:p text:style-name="P656"><text:span text:style-name="T657">69</text:span><text:span text:style-name="T658">.<text:s/></text:span><text:span text:style-name="T659"><text:s/>Savivaldybės tarybos sprendimų, Savivaldybės administracijos direktoriaus įsakymų projektus šiame Apraše numatytais klausimais rengia Savivaldybės administracijos skyrių specialistai, suderinę su Turto valdymo skyriumi.<text:s/></text:span></text:p>
      <text:p text:style-name="P660"><text:span text:style-name="T661">70</text:span><text:span text:style-name="T662">.<text:s/></text:span><text:span text:style-name="T663"><text:s/>Turto valdytojai, valdantys Savivaldybės ir valstybės turtą patikėjimo teise, pagal panaudos sutartis kiekvienų metų gegužės 1 d. pateikia informaciją Savivaldybės administracijos Turto valdymo skyriui apie jiems priskirto turto panaudojimą (reikalingumą).</text:span></text:p>
      <text:p text:style-name="P664"><text:span text:style-name="T665">71</text:span><text:span text:style-name="T666">.<text:s/></text:span><text:span text:style-name="T667"><text:s/>Savivaldybės įmonės, įstaigos ir organizacijos įgytą turtą valdo, naudoja ir juo disponuoja patikėjimo teise. Šių subjektų įgytas turtas nuosavybės teise priklauso Savivaldybei.</text:span></text:p>
      <text:p text:style-name="P668"><text:span text:style-name="T669">72</text:span><text:span text:style-name="T670">. <text:s/>Šiame Apraše neaptarti klausimai dėl turto valdymo, naudojimo ir disponavimo juo sprendžiami vadovaujantis Lietuvos Respublikos civiliniu kodeksu, kitais įstatymais, Vyriausybės nutarimais.</text:span></text:p>
      <text:p text:style-name="P671"><text:span text:style-name="T672">73</text:span><text:span text:style-name="T673">. <text:s/>Valstybei ir Savivaldybei nuosavybės teise priklausantis registruotinas turtas turi būti teisės aktų nustatyta tvarka registruojamas viešuosiuose registruose. Šį turtą viešuosiuose registruose registruoja turto valdytojas, valdantis Savivaldybės ar valstybės turtą patikėjimo teise ar panaudos pagrindais. Nekilnojamojo turto kadastrinių duomenų bylas saugo turto valdytojai, valdantys turtą patikėjimo teise.</text:span></text:p>
      <text:p text:style-name="Normal"/>
      <text:p text:style-name="P674"><text:span text:style-name="T675">__________________</text:span></text:p>
      <text:soft-page-break/>
      <text:p text:style-name="P676"><text:span text:style-name="T679">Kelmės rajono savivaldybės ir valstybės turto valdymo, naudojimo ir disponavimo juo tvarkos aprašo, patvirtinto Kelmės rajono savivaldybės tarybos 2019 m. rugsėjo<text:s/></text:span><text:span text:style-name="T680">26</text:span><text:span text:style-name="T681"><text:s/>d. sprendimu Nr.<text:s/></text:span><text:span text:style-name="T682">T-322</text:span></text:p>
      <text:p text:style-name="P683"><text:span text:style-name="T684">1</text:span><text:span text:style-name="T685"><text:s/>priedas</text:span></text:p>
      <text:p text:style-name="P686"/>
      <text:p text:style-name="P687"><text:span text:style-name="T688">(Sutarties formos pavyzdys)</text:span></text:p>
      <text:p text:style-name="P689"/>
      <text:p text:style-name="P690"><text:span text:style-name="T691">TURTO, PERDUODAMO PATIKĖJIMO TEISE JURIDINIAMS ASMENIMS,</text:span></text:p>
      <text:p text:style-name="P692">SUTARTIS</text:p>
      <text:p text:style-name="P693"/>
      <text:p text:style-name="P694">20_ m. _____________ <text:s/>___d. Nr.___</text:p>
      <text:p text:style-name="P695"/>
      <text:p text:style-name="P696">____________________________________________________________________,</text:p>
      <text:p text:style-name="P697">(perduodančios turtą institucijos, įmonės, įstaigos, organizacijos pavadinimas, buveinė, kodas)</text:p>
      <text:p text:style-name="P698">Atstovaujama (-as) įgalioto _______________________________________________________<text:s/></text:p>
      <text:p text:style-name="P699"><text:s/>(pagal įstatymą, institucijos įstatus (nuostatus), įgaliojimą – atstovo pareigos vardas ir pavardė, įgaliojimo data ir numeris)</text:p>
      <text:p text:style-name="P700">ir _____________________________________________________________________,</text:p>
      <text:p text:style-name="P701">(priimančios turtą institucijos, įmonės, įstaigos, organizacijos pavadinimas, buveinė, kodas)</text:p>
      <text:p text:style-name="P702">atstovaujama (-as) įgalioto __________________________________________________________,</text:p>
      <text:p text:style-name="P703">(pagal įstatymą, institucijos įstatus (nuostatus), įgaliojimą – atstovo pareigos, vardas ir pavardė, įgaliojimo data ir numeris)</text:p>
      <text:p text:style-name="P704">vadovaudamiesi________________________________________, sudarė šią sutartį:</text:p>
      <text:p text:style-name="Normal"><text:span text:style-name="T705">1</text:span><text:span text:style-name="T706">. Turto gavėjas gautą turtą naudoja įstatuose nurodytoms savivaldybės funkcijoms vykdyti:</text:span><text:span text:style-name="T707"><text:s/>________.</text:span></text:p>
      <text:p text:style-name="P708"><text:span text:style-name="T709">2</text:span><text:span text:style-name="T710">. Turto gavėjas įsipareigoja naudoti turtą pagal paskirtį, jį prižiūrėti, saugoti, remontuoti, padengti turto priežiūros išlaidas, ne</text:span><text:span text:style-name="T711">perduoti nuosavybės teise kitiems asmenims, jo įkeisti ar kitaip suvaržyti daiktines teises į jį, juo garantuoti, išnuomoti, perduoti jį kitiems asmenims naudotis kitu būdu</text:span><text:span text:style-name="T712"><text:s/>ir kasmet teikti savivaldybei turto ataskaitą.</text:span></text:p>
      <text:p text:style-name="P713"><text:span text:style-name="T714">3</text:span><text:span text:style-name="T715">. Turto gavėjas privalo apdrausti turtą Lietuvos Respublikos draudimo įmonėje savo lėšomis turto davėjo naudai nuo žalos, kuri gali būti padaryta dėl ugnies, vandens, gamtos jėgų, vagysčių ir kitų draudiminių įvykių, per 15 kalendorinių dienų nuo sutarties pasirašymo sudaryti su atitinkamomis įmonėmis ir organizacijomis sutartis dėl atsiskaitymo už komunalines paslaugas, taip pat per 15 kalendorinių dienų nuo sutarties pasirašymo dienos įstatymų nustatyta tvarka turi įregistruoti sutartį viešuosiuose registruose. Pasibaigus panaudos sutarties terminui, panaudos gavėjas išregistruoja sutartį iš Nekilnojamojo turto registro.</text:span></text:p>
      <text:p text:style-name="Normal"><text:span text:style-name="T716">4</text:span><text:span text:style-name="T717">. Turto davėjas kontroliuoja, kaip naudojamas perduotas turtas.<text:s/></text:span></text:p>
      <text:p text:style-name="Normal"><text:span text:style-name="T718">5</text:span><text:span text:style-name="T719">. Ši sutartis sudaroma_________________________ terminui.</text:span></text:p>
      <text:p text:style-name="Normal"><text:span text:style-name="T720">6</text:span><text:span text:style-name="T721">. Turto davėjas gali reikalauti nutraukti sutartį prieš terminą:</text:span></text:p>
      <text:p text:style-name="Normal"><text:span text:style-name="T722">6.1</text:span><text:span text:style-name="T723">. šalių susitarimu;</text:span></text:p>
      <text:p text:style-name="Normal"><text:span text:style-name="T724">6.2</text:span><text:span text:style-name="T725">. jeigu turto gavėjas naudoja turtą ne pagal šią sutartį ar turto paskirtį;</text:span></text:p>
      <text:p text:style-name="Normal"><text:span text:style-name="T726">6.3</text:span><text:span text:style-name="T727">. jeigu turto gavėjas tyčia ar dėl neatsargumo blogina pagal patikėjimo teisę gautą turtą;</text:span></text:p>
      <text:p text:style-name="Normal"><text:span text:style-name="T728">6.4</text:span><text:span text:style-name="T729">. jeigu turto gavėjas gautu turtu leidžia naudotis tretiems asmenims, įkeičia, juo garantuoja;</text:span></text:p>
      <text:p text:style-name="Normal"><text:span text:style-name="T730">6.5</text:span><text:span text:style-name="T731">. kitais įstatymo numatytais atvejais.</text:span></text:p>
      <text:p text:style-name="P732"><text:span text:style-name="T733">7</text:span><text:span text:style-name="T734">. Sutartis gali būti keičiama tik raštišku abiejų šalių susitarimu. Nutraukus ar pasibaigus sutarčiai, turto gavėjas gautą turtą grąžina turto davėjui.</text:span></text:p>
      <text:p text:style-name="Normal"><text:span text:style-name="T735">8</text:span><text:span text:style-name="T736">. Sutartis įsigalioja nuo turto perdavimo ir priėmimo akto pasirašymo dienos.<text:s/></text:span></text:p>
      <text:p text:style-name="Normal"><text:span text:style-name="T737">9</text:span><text:span text:style-name="T738">. Šalių ginčai sprendžiami Lietuvos Respublikos įstatymų nustatyta tvarka.<text:s/></text:span></text:p>
      <text:p text:style-name="Normal"><text:span text:style-name="T739">10</text:span><text:span text:style-name="T740">. Sutartis sudaryta trimis vienodą juridinę galią turinčiais egzemplioriais – po vieną kiekvienai šaliai ir Turto valdymo <text:s/>skyriui.</text:span></text:p>
      <text:p text:style-name="P741"/>
      <text:p text:style-name="P742">Sutarties šalių rekvizitai:</text:p>
      <text:p text:style-name="P743"/>
      <text:p text:style-name="P744">________________________________ <text:s text:c="20"/>________________________________</text:p>
      <text:p text:style-name="P745">(turto davėjo vardas, pavardė, parašas) <text:s text:c="22"/>(turto gavėjo, vardas, pavardė, parašas)</text:p>
      <text:p text:style-name="Normal"><text:span text:style-name="T746">A. V.</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 text:c="4"/>A. V.</text:span></text:p>
      <text:p text:style-name="P754"><text:span text:style-name="T755">_______________</text:span></text:p>
      <text:soft-page-break/>
      <text:p text:style-name="P756"><text:span text:style-name="T759">Kelmės rajono savivaldybės ir valstybės turto valdymo, naudojimo ir disponavimo juo tvarkos aprašo, patvirtinto Kelmės rajono savivaldybės tarybos 2019 m. rugsėjo<text:s/></text:span><text:span text:style-name="T760">26</text:span><text:span text:style-name="T761"><text:s/>d. sprendimu Nr.<text:s/></text:span><text:span text:style-name="T762">T-322</text:span></text:p>
      <text:p text:style-name="P763"><text:span text:style-name="T764">2</text:span><text:span text:style-name="T765"><text:s/>priedas</text:span></text:p>
      <text:p text:style-name="P766"/>
      <text:p text:style-name="P767"><text:span text:style-name="T768">(Akto formos pavyzdys)</text:span></text:p>
      <text:p text:style-name="P769"/>
      <text:p text:style-name="P770">SAVIVALDYBĖS TURTO, PERDUODAMO VALDYTI, NAUDOTI IR</text:p>
      <text:p text:style-name="P771">DISPONUOTI JUO PATIKĖJIMO TEISE,</text:p>
      <text:p text:style-name="P772">PERDAVIMO IR PRIĖMIMO AKTAS</text:p>
      <text:p text:style-name="P773"/>
      <text:p text:style-name="P774">20_____ m. __________________ d. Nr. ________</text:p>
      <text:p text:style-name="P775">_____________</text:p>
      <text:p text:style-name="P776">(sudarymo vieta)</text:p>
      <text:p text:style-name="P777">_____________________________________________________________________,</text:p>
      <text:p text:style-name="P778">(perduodančios turtą institucijos, įmonės, įstaigos, organizacijos pavadinimas, buveinė, kodas)</text:p>
      <text:p text:style-name="P779">atstovaujama (-as) įgalioto _________________________________________________________,</text:p>
      <text:p text:style-name="P780">(pagal įstatymą, institucijos įstatus (nuostatus), įgaliojimą – atstovo pareigos,</text:p>
      <text:p text:style-name="P781">_______________________________________________________________________________</text:p>
      <text:p text:style-name="P782">vardas ir pavardė, įgaliojimo data ir numeris)</text:p>
      <text:p text:style-name="P783">perduoda, o _____________________________________________________________________,</text:p>
      <text:p text:style-name="P784">(priimančios turtą institucijos, įmonės, įstaigos, organizacijos pavadinimas, buveinė, kodas)</text:p>
      <text:p text:style-name="P785">atstovaujama (-as) įgalioto _________________________________________________________,</text:p>
      <text:p text:style-name="P786">(pagal įstatymą, institucijos įstatus (nuostatus), įgaliojimą – atstovo pareigos,</text:p>
      <text:p text:style-name="P787"><text:span text:style-name="T788">_________________________________________________________________________________,</text:span></text:p>
      <text:p text:style-name="P789">vardas ir pavardė, įgaliojimo data ir numeris)</text:p>
      <text:p text:style-name="P790">priima, vadovaudamosi (-iesi) _______________________________________________________,</text:p>
      <text:p text:style-name="P791">(dokumento perduoti turtą pavadinimas, data, numeris)</text:p>
      <text:p text:style-name="P792">šį savivaldybei nuosavybės teise priklausantį turtą:_________________________________________.</text:p>
      <text:p text:style-name="P793">(perduodamo turto pavadinimas ir apibūdinimas (nematerialiojo ir ilgalaikio materialiojo turto inventorinis numeris, įsigijimo ir likutinė vertė litais;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794">Perduodamo turto būklė perdavimo metu ___________________________________.<text:s/></text:p>
      <text:p text:style-name="P795"><text:span text:style-name="T796">Lėšų šaltinis<text:s/></text:span><text:span text:style-name="T797">––––––––––––––––––––––––––––––––––––––––––––––––––––––––––––––––––––––––––</text:span></text:p>
      <text:p text:style-name="P798">PRIDEDAMA (jeigu dokumentai pridedami):</text:p>
      <text:p text:style-name="P799">1. _______________________________________________, _____ lapas (-ai).</text:p>
      <text:p text:style-name="P800">(perduodamo turto sąrašas)</text:p>
      <text:p text:style-name="P801">2. ____________________________________________________, _____ lapas (-ai).</text:p>
      <text:p text:style-name="P802">(dokumentas, suteikiantis teisę perduoti (priimti) turtą)</text:p>
      <text:p text:style-name="P803">Šis aktas surašytas trimis egzemplioriais: vienas turto perdavėjui, vienas turto perėmėjui ir vienas Turto valdymo skyriui.</text:p>
      <text:p text:style-name="P804"/>
      <text:p text:style-name="P805">Perdavė__________________________________<text:tab/>(parašas)<text:tab/><text:tab/>(vardas ir pavardė)</text:p>
      <text:p text:style-name="P806"/>
      <text:p text:style-name="P807"/>
      <text:p text:style-name="P808">Priėmė__________________________________<text:tab/>(parašas)<text:tab/><text:tab/>(vardas ir pavardė)</text:p>
      <text:p text:style-name="P809"/>
      <text:p text:style-name="P810"><text:span text:style-name="T811">___________________</text:span></text:p>
      <text:soft-page-break/>
      <text:p text:style-name="P812"><text:span text:style-name="T815">Kelmės rajono savivaldybės ir valstybės turto valdymo, naudojimo ir disponavimo juo tvarkos aprašo, patvirtinto Kelmės rajono savivaldybės tarybos 2019 m. rugsėjo<text:s/></text:span><text:span text:style-name="T816">26</text:span><text:span text:style-name="T817"><text:s/>d. sprendimu Nr.<text:s/></text:span><text:span text:style-name="T818">T-322</text:span></text:p>
      <text:p text:style-name="P819"><text:span text:style-name="T820">3</text:span><text:span text:style-name="T821"><text:s/>priedas</text:span></text:p>
      <text:p text:style-name="P822"/>
      <text:p text:style-name="P823"><text:span text:style-name="T824">(</text:span><text:span text:style-name="T825">Sutarties formos pavyzdys)</text:span></text:p>
      <text:p text:style-name="P826"/>
      <text:p text:style-name="P827">SAVIVALDYBĖS TURTO PANAUDOS SUTARTIS</text:p>
      <text:p text:style-name="P828"/>
      <text:p text:style-name="P829">20_____ m. ________________ d. Nr. ___________</text:p>
      <text:p text:style-name="P830"/>
      <text:p text:style-name="P831">Panaudos davėjas (-a)__________________________________________________________,</text:p>
      <text:p text:style-name="P832">(perduodančios turtą savivaldybės institucijos, įmonės, įstaigos, organizacijos(toliau – institucija) pavadinimas ir kodas)</text:p>
      <text:p text:style-name="P833">veikiantis (-i) pagal _________________________________________________________,</text:p>
      <text:p text:style-name="P834">(įstatymą, institucijos įstatus (nuostatus), įgaliojimą – dokumento pavadinimas, numeris, data)</text:p>
      <text:p text:style-name="P835">atstovaujamas (-a) _______________________________________________________________,<text:s/></text:p>
      <text:p text:style-name="P836">(atstovo pareigos, vardas ir pavardė, asmens kodas)</text:p>
      <text:p text:style-name="P837">ir panaudos gavėjas (-a) ___________________________________________________________</text:p>
      <text:p text:style-name="P838">(nurodyto Lietuvos Respublikos valstybės ir savivaldybių turto valdymo, naudojimo ir disponavimo juo įstatymo 13 straipsnyje panaudos<text:s/></text:p>
      <text:p text:style-name="P839">subjekto, priimančio turtą, pavadinimas ir kodas)</text:p>
      <text:p text:style-name="P840">veikiantis pagal ________________________________________________________________,</text:p>
      <text:p text:style-name="P841">(įstatymą, panaudos subjekto įstatus (nuostatus), įgaliojimą – dokumento pavadinimas, numeris)</text:p>
      <text:p text:style-name="P842">atstovaujamas (-a) ___________________________________________________________________,</text:p>
      <text:p text:style-name="P843">(atstovo pareigos, vardas ir pavardė, asmens kodas)</text:p>
      <text:p text:style-name="Normal"><text:span text:style-name="T844">remdamiesi <text:s/>Kelmės rajono savivaldybės tarybos 20__ m. ________________ d. sprendimu Nr._______/ Kelmės rajono savivaldybės administracijos direktoriaus 20__ m. __________ d. įsakymu Nr. _______<text:s/></text:span><text:span text:style-name="T845">(nereikalinga išbraukti),</text:span><text:span text:style-name="T846"><text:s/></text:span><text:span text:style-name="T847">sudarė</text:span><text:span text:style-name="T848"><text:s/>šią sutartį:</text:span></text:p>
      <text:p text:style-name="P849"><text:span text:style-name="T850">1</text:span><text:span text:style-name="T851">.</text:span><text:span text:style-name="T852"><text:tab/>Panaudos davėjas pagal šią sutartį perduoda panaudos gavėjui, veikiančiam pagal savo įstatus (nuostatus), laikinai neatlygintinai valdyti ir naudotis savivaldybei nuosavybės teise priklausantį turtą:</text:span></text:p>
      <text:p text:style-name="P853">________________________________________________________________________________.</text:p>
      <text:p text:style-name="Normal"><text:span text:style-name="T854">(turto pavadinimas ir apibūdinimas: nematerialiojo, ilgalaikio turto inventorinis numeris, įsigijimo ir likutinė vertė litais; nekilnojamojo daikto adresas, unikalus numeris, statinio 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span></text:p>
      <text:p text:style-name="P855"><text:span text:style-name="T856">2</text:span><text:span text:style-name="T857">. Panaudos davėjas perduoda daiktą savivaldybės funkcijai vykdyti: _____________________.</text:span></text:p>
      <text:p text:style-name="P858"><text:span text:style-name="T859">3</text:span><text:span text:style-name="T860">. Ši sutartis sudaroma_________________________ terminui.</text:span></text:p>
      <text:p text:style-name="P861"><text:span text:style-name="T862">4</text:span><text:span text:style-name="T863">. Kitos sąlygos (turto naudojimo paskirtis ir kita):__________________________________,</text:span></text:p>
      <text:p text:style-name="P864"><text:span text:style-name="T865">5</text:span><text:span text:style-name="T866">. Panaudos gavėjas moka mokestį už perduotų negyvenamųjų patalpų eksploatavimą, komunalines ir ryšių paslaugas.</text:span></text:p>
      <text:p text:style-name="P867"><text:span text:style-name="T868">6</text:span><text:span text:style-name="T869">. Panaudos gavėjas per 15 kalendorinių dienų nuo sutarties pasirašymo sudaro su atitinkamomis įmonėmis ir organizacijomis sutartis dėl atsiskaitymo už komunalines paslaugas ir <text:s/>savo lėšomis <text:s text:c="2"/>apdraudžia visam sutarties galiojimo laikui gaunamą turtą panaudos davėjo naudai nuo žalos, kuri gali būti padaryta dėl ugnies, vandens, gamtos jėgų, vagysčių ir kitų draudiminių įvykių.</text:span></text:p>
      <text:p text:style-name="P870"><text:span text:style-name="T871">7</text:span><text:span text:style-name="T872">.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text:span></text:p>
      <text:p text:style-name="P873"><text:span text:style-name="T874">8</text:span><text:span text:style-name="T875">. Panaudos davėjas, nepažeisdamas panaudos gavėjo teisių, turi teisę tikrinti, ar panaudos gavėjas naudojasi turtu tinkamai pagal paskirtį ar vykdo kitas panaudos sutarties sąlygas.</text:span></text:p>
      <text:p text:style-name="P876"><text:span text:style-name="T877">9</text:span><text:span text:style-name="T878">. Panaudos davėjas privalo:</text:span></text:p>
      <text:p text:style-name="P879"><text:span text:style-name="T880">9.1</text:span><text:span text:style-name="T881">. per 10 kalendorinių dienų nuo sutarties pasirašymo dienos perduoti 1 punkte nurodytą <text:s/>turtą pagal perdavimo ir priėmimo aktą ;</text:span></text:p>
      <text:p text:style-name="P882"><text:span text:style-name="T883">9.2</text:span><text:span text:style-name="T884">. pasibaigus panaudos sutarties galiojimo terminui, iš panaudos gavėjo per 10 kalendorinių dienų nuo sutarties pasibaigimo dienos priimti jam grąžinamą turtą pagal perdavimo ir priėmimo aktą.</text:span></text:p>
      <text:p text:style-name="P885"><text:span text:style-name="T886">10</text:span><text:span text:style-name="T887">. Panaudos gavėjas privalo:</text:span></text:p>
      <text:p text:style-name="P888"><text:span text:style-name="T889">10.1</text:span><text:span text:style-name="T890">.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oto, patalpų) paskirties ir pasibaigus sutarčiai per 10 kalendorinių dienų perdavimo ir priėmimo aktu grąžinti turto savininkui;</text:span></text:p>
      <text:p text:style-name="P891"><text:span text:style-name="T892">10.2</text:span><text:span text:style-name="T893">. atsiskaityti už komunalines paslaugas su paslaugų <text:s/>teikėjais pagal pateiktas sąskaitas;<text:s/></text:span></text:p>
      <text:p text:style-name="P894"><text:span text:style-name="T895">10.3</text:span><text:span text:style-name="T896">. sudaryti sąlygas panaudos davėjui kontroliuoti, ar perduotas turtas naudojamas pagal paskirtį ir sutartį, ar panaudos gavėjas verčiasi veikla, dėl kurios buvo perduotas savivaldybės turtas;</text:span></text:p>
      <text:p text:style-name="P897"><text:span text:style-name="T898">10.4</text:span><text:span text:style-name="T899">. gauti panaudos davėjo rašytinį sutikimą pagerinti ar pertvarkyti turtą (patalpas);</text:span></text:p>
      <text:p text:style-name="P900"><text:span text:style-name="T901">10.5</text:span><text:span text:style-name="T902">. savo sąskaita daryti jam perduoto turto remontą:</text:span></text:p>
      <text:p text:style-name="P903">___________________________________________________________________________;</text:p>
      <text:p text:style-name="P904"><text:span text:style-name="T905">(nurodyti remonto darbus)</text:span></text:p>
      <text:p text:style-name="P906"><text:span text:style-name="T907">10.6</text:span><text:span text:style-name="T908">. atlyginti panaudos davėjui nuostolius, jeigu duotas turtas dėl neatliktų priežiūros ar einamojo remonto darbų sugedo ar buvo sugadintas;</text:span></text:p>
      <text:p text:style-name="P909"><text:span text:style-name="T910">10.7</text:span><text:span text:style-name="T911">.</text:span><text:span text:style-name="T912"><text:s/></text:span><text:span text:style-name="T913">panaudos sutarties galiojimo laikotarpiu ne vėliau kaip per keturis mėnesius nuo kiekvienų kalendorinių metų pabaigos teikti šio turto valdyto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914"><text:span text:style-name="T915">10.8</text:span><text:span text:style-name="T916">. likus vienam mėnesiui iki sutarties termino pabaigos, raštu pranešti panaudos davėjui apie grąžinamą turtą;</text:span></text:p>
      <text:p text:style-name="P917"><text:span text:style-name="T918">10.9</text:span><text:span text:style-name="T919">.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920"><text:span text:style-name="T921">10.10</text:span><text:span text:style-name="T922">. panaudos sutarties pasibaigimo dieną įvykdyti visus mokestinius įsipareigojimus;</text:span></text:p>
      <text:p text:style-name="P923"><text:span text:style-name="T924">10.11</text:span><text:span text:style-name="T925">. atlikęs kapitalinį remontą ar rekonstrukciją ir pasirašęs darbų perdavimo ir priėmimo aktą, per 5 darbo dienas šio akto pasirašymo kopiją pateikti turto valdytojui, <text:s/>valdančiam turtą patikėjimo teise.</text:span></text:p>
      <text:p text:style-name="P926"><text:span text:style-name="T927">11</text:span><text:span text:style-name="T928">. Panaudos gavėjas negali<text:s/></text:span><text:span text:style-name="T929">perduoti gautą turtą nuosavybės teise kitiems asmenims, jo įkeisti ar kitaip suvaržyti daiktines teises į jį, juo garantuoti, išnuomoti, perduoti jį kitiems asmenims naudotis kitu būdu</text:span><text:span text:style-name="T930">. Gautą turtą jis valdo ir naudoja vadovaudamasis visuomeninės naudos, efektyvumo, racionalumo ir viešosios teisės principais.<text:s/></text:span></text:p>
      <text:p text:style-name="P931"><text:span text:style-name="T932">12</text:span><text:span text:style-name="T933">. Panaudos gavėjo lėšos, panaudotos turtui pagerinti ar pertvarkyti, neatlyginamos.</text:span></text:p>
      <text:p text:style-name="P934"><text:span text:style-name="T935">13</text:span><text:span text:style-name="T936">. Panaudos davėjas privalo nutraukti sutartį prieš terminą:</text:span></text:p>
      <text:p text:style-name="P937"><text:span text:style-name="T938">13.1</text:span><text:span text:style-name="T939">. Lietuvos Respublikos civiliniame kodekse numatytais pagrindais;</text:span></text:p>
      <text:p text:style-name="P940"><text:span text:style-name="T941">13.2</text:span><text:span text:style-name="T942">. jeigu panaudos gavėjas nesudaro sąlygų <text:s/>kontroliuoti, ar perduotas pagal panaudos sutartį <text:s/>turtas naudojamas pagal paskirtį ir sutartį, ar panaudos gavėjas verčiasi veikla, dėl kurios buvo perduotas <text:s/>turtas;</text:span></text:p>
      <text:p text:style-name="P943"><text:span text:style-name="T944">13.3</text:span><text:span text:style-name="T945">. jeigu panaudos gavėjas nevykdo sprendimo priėmimo metu duoto įsipareigojimo (jeigu buvo įsipareigota) savo lėšomis pagerinti jam perduotą nekilnojamąjį turtą;</text:span></text:p>
      <text:p text:style-name="P946"><text:span text:style-name="T947">13.4</text:span><text:span text:style-name="T948">. jeigu panaudos gavėjas nesiverčia veikla, dėl kurios buvo perduotas savivaldybės turtas, ar šį turtą naudoja ne pagal paskirtį;</text:span></text:p>
      <text:p text:style-name="P949"><text:span text:style-name="T950">13.5</text:span><text:span text:style-name="T951">. nevykdo pareigos išlaikyti ir saugoti turtą;</text:span></text:p>
      <text:p text:style-name="P952"><text:span text:style-name="T953">13.6</text:span><text:span text:style-name="T954">. perduoda turtą naudoti trečiajam asmeniui;</text:span></text:p>
      <text:p text:style-name="P955"><text:span text:style-name="T956">13.7</text:span><text:span text:style-name="T957">. pasibaigus panaudos subjektui kaip juridiniam asmeniui, įspėjus apie tai antrąją šalį prieš mėnesį;</text:span></text:p>
      <text:p text:style-name="P958"><text:span text:style-name="T959">13.8</text:span><text:span text:style-name="T960">. kitais įstatymo numatytais atvejais.</text:span></text:p>
      <text:p text:style-name="P961"><text:span text:style-name="T962">14</text:span><text:span text:style-name="T963">. Ši sutartis sudaryta 4 egzemplioriais: vienas panaudos davėjui, du panaudos gavėjui ir vienas Turto valdymo skyriui.</text:span></text:p>
      <text:p text:style-name="P964">PRIDEDAMA (jeigu dokumentai pridedami):</text:p>
      <text:p text:style-name="P965">1. _________________________________________________________, ______ lapas (-ai).</text:p>
      <text:p text:style-name="P966"><text:span text:style-name="T967">(</text:span><text:span text:style-name="T968">dokumento, suteikiančio teisę perduoti turtą, kopija)</text:span></text:p>
      <text:p text:style-name="P969">2. _________________________________________________________, _____ lapas (-ai).</text:p>
      <text:p text:style-name="P970">(perdavimo ir priėmimo aktas)</text:p>
      <text:p text:style-name="P971">3. _________________________________________________________, _____ lapas (-ai).</text:p>
      <text:p text:style-name="P972">(kiti dokumentai)</text:p>
      <text:p text:style-name="P973"/>
      <text:p text:style-name="P974">Sutarties šalių rekvizitai:</text:p>
      <text:p text:style-name="P975">Panaudos davėjo _______________________________________________________</text:p>
      <text:p text:style-name="P976">(adresas, telefono numeris, atsiskaitomosios sąskaitos banke numeris)</text:p>
      <text:p text:style-name="P977">Panaudos gavėjo _______________________________________________________</text:p>
      <text:p text:style-name="P978">(adresas, telefono numeris, atsiskaitomosios sąskaitos banke numeris)</text:p>
      <text:p text:style-name="P979"/>
      <text:p text:style-name="P980"/>
      <text:p text:style-name="P981">Panaudos davėjas<text:tab/><text:tab/><text:tab/><text:tab/>Panaudos gavėjas</text:p>
      <text:p text:style-name="P982">(parašas) (vardas ir pavardė)<text:tab/><text:tab/><text:tab/>(parašas) (vardas ir pavardė)</text:p>
      <text:p text:style-name="Normal"><text:span text:style-name="T983">A. V.</text:span><text:span text:style-name="T984"><text:tab/></text:span><text:span text:style-name="T985"><text:tab/></text:span><text:span text:style-name="T986"><text:tab/></text:span><text:span text:style-name="T987"><text:tab/></text:span><text:span text:style-name="T988"><text:tab/><text:s text:c="13"/>A. V.</text:span></text:p>
      <text:p text:style-name="P989"><text:span text:style-name="T990">__________________</text:span></text:p>
      <text:soft-page-break/>
      <text:p text:style-name="P991"><text:span text:style-name="T994">Kelmės rajono savivaldybės ir valstybės turto valdymo, naudojimo ir disponavimo juo tvarkos aprašo, patvirtinto Kelmės rajono savivaldybės tarybos 2019 m. rugsėjo<text:s/></text:span><text:span text:style-name="T995">26</text:span><text:span text:style-name="T996"><text:s/>d. sprendimu Nr.<text:s/></text:span><text:span text:style-name="T997">T-322</text:span></text:p>
      <text:p text:style-name="P998"><text:span text:style-name="T999">4</text:span><text:span text:style-name="T1000"><text:s/>priedas</text:span></text:p>
      <text:p text:style-name="P1001"/>
      <text:p text:style-name="P1002"><text:span text:style-name="T1003">(</text:span><text:span text:style-name="T1004">Akto formos pavyzdys)</text:span></text:p>
      <text:p text:style-name="P1005"/>
      <text:p text:style-name="P1006">SAVIVALDYBĖS TURTO, PERDUODAMO PAGAL PANAUDOS SUTARTĮ,<text:s/></text:p>
      <text:p text:style-name="P1007">PERDAVIMO IR PRIĖMIMO AKTAS</text:p>
      <text:p text:style-name="P1008"/>
      <text:p text:style-name="P1009">20___ m. ______________ <text:s/>__ d. Nr. ___________</text:p>
      <text:p text:style-name="P1010">____________________</text:p>
      <text:p text:style-name="P1011">(sudarymo vieta)</text:p>
      <text:p text:style-name="P1012"/>
      <text:p text:style-name="P1013">Panaudos davėjas (-a)______________________________________________________</text:p>
      <text:p text:style-name="P1014">(perduodančios turtą savivaldybės</text:p>
      <text:p text:style-name="P1015">___________________________________________________________________________,</text:p>
      <text:p text:style-name="P1016">institucijos, įmonės, įstaigos, organizacijos (toliau – institucija) pavadinimas ir kodas)</text:p>
      <text:p text:style-name="P1017">veikiantis (-i) pagal ______________________________________________________________________,</text:p>
      <text:p text:style-name="P1018">(įstatymą, institucijos įstatus (nuostatus), įgaliojimą – dokumento pavadinimas, numeris, data)</text:p>
      <text:p text:style-name="P1019">Atstovaujamas (-a) ______________________________________________________________,</text:p>
      <text:p text:style-name="P1020">(atstovo pareigos, vardas ir pavardė, asmens kodas)</text:p>
      <text:p text:style-name="P1021">perduoda, o panaudos gavėjas (-a) _________________________________________________,</text:p>
      <text:p text:style-name="P1022">(panaudos subjekto, priimančio turtą, pavadinimas ir kodas)</text:p>
      <text:p text:style-name="P1023">veikiantis (-i) pagal ____________________________________________________________,</text:p>
      <text:p text:style-name="P1024">(įstatymą, institucijos įstatus (nuostatus), įgaliojimą – dokumento pavadinimas, numeris, data)</text:p>
      <text:p text:style-name="P1025">atstovaujamas (-a)___________________________________________________________________,</text:p>
      <text:p text:style-name="P1026">(atstovo pareigos, vardas ir pavardė, asmens kodas)</text:p>
      <text:p text:style-name="P1027">remdamiesi ___________ sutartimi Nr. ___________priima savivaldybei nuosavybės teise priklausantį turtą: ______________________ ________ ____ _____________________________.</text:p>
      <text:p text:style-name="P1028">(perduodamo turto pavadinimas ir apibūdinimas: nematerialiojo, ilgalaikio materialiojo turto inventorinis numeris, įsigijimo ir likutinė vertė litais; nekilnojamojo daikto adresas, unikalus numeris, statinio 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1029">Perduodamo turto būklė perdavimo metu ___________________________________.</text:p>
      <text:p text:style-name="P1030">(nurodyti ir turto trūkumus, jeigu jų rasta)</text:p>
      <text:p text:style-name="P1031">Šis aktas surašytas 4 egzemplioriais: vienas panaudos davėjui, du panaudos gavėjui ir vienas Turto valdymo skyriui.</text:p>
      <text:p text:style-name="P1032"/>
      <text:p text:style-name="P1033"/>
      <text:p text:style-name="P1034">Perdavė</text:p>
      <text:p text:style-name="P1035">(panaudos davėjas (-a))<text:tab/><text:s text:c="13"/>(parašas)<text:tab/><text:tab/><text:s text:c="15"/>(vardas ir pavardė)</text:p>
      <text:p text:style-name="P1036"/>
      <text:p text:style-name="P1037"/>
      <text:p text:style-name="P1038">Priėmė</text:p>
      <text:p text:style-name="P1039"><text:span text:style-name="T1040">(panaudos gavėjas (-a))</text:span><text:span text:style-name="T1041"><text:tab/></text:span><text:span text:style-name="T1042"><text:tab/>(parašas)</text:span><text:span text:style-name="T1043"><text:tab/></text:span><text:span text:style-name="T1044"><text:tab/>(vardas ir pavardė)</text:span></text:p>
      <text:p text:style-name="P1045"/>
      <text:p text:style-name="P1046"><text:span text:style-name="T1047">________________</text:span></text:p>
      <text:soft-page-break/>
      <text:p text:style-name="P1048"><text:span text:style-name="T1051">Kelmės rajono savivaldybės ir valstybės turto valdymo, naudojimo ir disponavimo juo tvarkos aprašo, patvirtinto Kelmės rajono savivaldybės tarybos 2019 m. rugsėjo<text:s/></text:span><text:span text:style-name="T1052">26</text:span><text:span text:style-name="T1053"><text:s/>d. sprendimu Nr.<text:s/></text:span><text:span text:style-name="T1054">T-322</text:span></text:p>
      <text:p text:style-name="P1055"><text:span text:style-name="T1056">5</text:span><text:span text:style-name="T1057"><text:s/>priedas</text:span></text:p>
      <text:p text:style-name="P1058"/>
      <text:p text:style-name="P1059"><text:span text:style-name="T1060">(</text:span><text:span text:style-name="T1061">Sutarties formos pavyzdys)</text:span></text:p>
      <text:p text:style-name="P1062"/>
      <text:p text:style-name="P1063">SAVIVALDYBĖS ILGALAIKIO MATERIALIOJO TURTO NUOMOS</text:p>
      <text:p text:style-name="P1064">SUTARTIS</text:p>
      <text:p text:style-name="P1065"/>
      <text:p text:style-name="P1066">20___ m.__________ <text:s/>____ d. Nr. ___</text:p>
      <text:p text:style-name="P1067">____________________</text:p>
      <text:p text:style-name="P1068"><text:span text:style-name="T1069">(sudarymo vieta)</text:span><text:span text:style-name="T1070"><text:s/></text:span></text:p>
      <text:p text:style-name="P1071">Nuomotojas (-a)_________________________________________________________________,</text:p>
      <text:p text:style-name="P1072">(institucijos, įstaigos, įmonės, organizacijos (toliau – įmonė) pavadinimas, kodas)</text:p>
      <text:p text:style-name="P1073">atstovaujamas (-a) (pagal įstatymą, įstaigos įstatus (nuostatus), įgaliojimą) __________________</text:p>
      <text:p text:style-name="P1074">(atstovo vardas, pavardė,<text:s/></text:p>
      <text:p text:style-name="P1075">___________________________________________________________________________,</text:p>
      <text:p text:style-name="P1076">įstatymo, įmonės įstatų (nuostatų) pavadinimas, įgaliojimo data ir numeris)</text:p>
      <text:p text:style-name="P1077">ir nuomininkas (-ė)____________________________________________________________</text:p>
      <text:p text:style-name="P1078">(nuomininko – fizinio asmens vardas, pavardė, asmens kodas, nuomininko – įmonės pavadinimas, kodas)<text:s/></text:p>
      <text:p text:style-name="P1079"><text:span text:style-name="T1080">arba nuomininko atstovas (-ė) (pagal įmonės įstatus (nuostatus), įgaliojimą)</text:span><text:span text:style-name="T1081"><text:s/></text:span><text:span text:style-name="T1082">_______________</text:span></text:p>
      <text:p text:style-name="P1083"><text:span text:style-name="T1084">(atstovo vardas, pavardė,<text:s/></text:span><text:span text:style-name="T1085">___________________________________________________________________________,</text:span></text:p>
      <text:p text:style-name="P1086">įmonės įstatų (nuostatų) pavadinimas, įgaliojimo data ir numeris)<text:s/></text:p>
      <text:p text:style-name="P1087">remdamiesi viešo / uždaro konkurso, įvykusio ____m.______________ <text:s/>__d.,</text:p>
      <text:p text:style-name="P1088"><text:span text:style-name="T1089">(nereikalingą žodį išbraukti)</text:span><text:span text:style-name="T1090"><text:s/>komisijos sprendimu, sudarė šią sutartį, pagal kurią:<text:s/></text:span></text:p>
      <text:p text:style-name="P1091"><text:span text:style-name="T1092">1</text:span><text:span text:style-name="T1093">. Nuomotojas įsipareigoja perduoti nuomininkui ilgalaikį materialųjį turtą (toliau – turtas)______________________________________________________________________</text:span></text:p>
      <text:p text:style-name="P1094"><text:span text:style-name="T1095">(nuomojamo objekto adresas ir trumpas apibūdinimas, unikalus turto numeris iš registro pažymėjimo, kito turto inventorizacijos numeris; statinio bendras plotas ar tūris, įrenginių pagrindinės charakteristikos; statinio žymėjimas plane; turto likutinė vertė, litais)</text:span><text:span text:style-name="T1096"><text:s/>_______________________________________________________________<text:s/></text:span></text:p>
      <text:p text:style-name="P1097">naudoti_____________________________________________________________________.</text:p>
      <text:p text:style-name="P1098">(nurodyti turto naudojimo paskirtį)<text:s/></text:p>
      <text:p text:style-name="P1099"/>
      <text:p text:style-name="P1100"><text:span text:style-name="T1101">2</text:span><text:span text:style-name="T1102">. Nuomininkas įsipareigoja mokėti nuompinigius – ______________ (įrašyti sumą Eur) per mėnesį / ketvirtį<text:s/></text:span><text:span text:style-name="T1103">(nereikalingą žodį išbraukti)<text:s/></text:span><text:span text:style-name="T1104">ir apskaičiuotą PVM mokestį – ___________<text:s/></text:span><text:span text:style-name="T1105">(</text:span><text:span text:style-name="T1106">įrašyti sumą Eur</text:span><text:span text:style-name="T1107">) per mėnesį / ketvirtį<text:s/></text:span><text:span text:style-name="T1108">(nereikalingą žodį išbraukti).</text:span></text:p>
      <text:p text:style-name="P1109"/>
      <text:p text:style-name="P1110"><text:span text:style-name="T1111">I</text:span><text:span text:style-name="T1112">.<text:s/></text:span><text:span text:style-name="T1113">SUTARTIES SĄLYGOS</text:span></text:p>
      <text:p text:style-name="P1114"/>
      <text:p text:style-name="P1115"><text:span text:style-name="T1116">3</text:span><text:span text:style-name="T1117">. Nuomininkas moka nuompinigius kas mėnesį/ketvirtį (</text:span><text:span text:style-name="T1118">nereikalingą žodį išbraukti</text:span><text:span text:style-name="T1119">), prieš prasidedant mėnesiui /ketvirčiui (</text:span><text:span text:style-name="T1120">nereikalingą žodį išbraukti</text:span><text:span text:style-name="T1121">), bet ne vėliau kaip iki einamojo mėnesio 10 dienos / einamojo ketvirčio pirmojo mėnesio 10 dienos (</text:span><text:span text:style-name="T1122">nereikalingus žodžius išbraukti</text:span><text:span text:style-name="T1123">).</text:span></text:p>
      <text:p text:style-name="P1124"><text:span text:style-name="T1125">4</text:span><text:span text:style-name="T1126">. Nuomininko lėšos, panaudotos einamajam remontui atlikti, į nuompinigius neįskaitomos, ir nuomininkas neturi teisės į šių išlaidų atlyginimą (nurodyti, jeigu šalys susitarė kitaip).</text:span></text:p>
      <text:p text:style-name="P1127"/>
      <text:p text:style-name="P1128"/>
      <text:p text:style-name="P1129"><text:span text:style-name="T1130">5</text:span><text:span text:style-name="T1131">. Nuomininkas, be nuompinigių, kas mėnesį, bet ne vėliau kaip iki kito mėnesio 10 d., sumoka faktines išlaidas už komunalines paslaugas (šildymą, elektrą, vandenį) pagal įmonės, įstaigos pateiktą sąskaitą faktūrą. Keičiantis tarifams, mokesčiai už komunalines paslaugos perskaičiuojami.</text:span></text:p>
      <text:p text:style-name="P1132"><text:span text:style-name="T1133">6</text:span><text:span text:style-name="T1134">. Nuomos terminas nustatomas nuo _____m._________ <text:s/>___d. iki ____m. ________ <text:s/>____d., bet ne ilgiau kaip iki nuosavybės teisės į išnuomotą turtą perėjimo kitam asmeniui ir ne ilgesniam kaip 10 metų laikotarpiui.</text:span></text:p>
      <text:p text:style-name="P1135"><text:span text:style-name="T1136">7</text:span><text:span text:style-name="T1137">.<text:s/></text:span><text:span text:style-name="T1138">Nuomininkui draudžiama išpirkti nuomojamą ilgalaikį materialųjį turtą</text:span><text:span text:style-name="T1139">.<text:s/></text:span></text:p>
      <text:p text:style-name="P1140"/>
      <text:p text:style-name="P1141"><text:span text:style-name="T1142">II</text:span><text:span text:style-name="T1143">.<text:s/></text:span><text:span text:style-name="T1144">ŠALIŲ PAREIGOS</text:span></text:p>
      <text:p text:style-name="P1145"/>
      <text:p text:style-name="P1146"><text:span text:style-name="T1147">8</text:span><text:span text:style-name="T1148">. Nuomotojas įsipareigoja:</text:span></text:p>
      <text:p text:style-name="P1149"><text:span text:style-name="T1150">8.1</text:span><text:span text:style-name="T1151">. per 10 kalendorinių dienų po šios sutarties pasirašymo perduoti nuomininkui nuomojamą turtą pagal perdavimo ir priėmimo aktą, kuris yra šios sutarties priedas;</text:span></text:p>
      <text:p text:style-name="P1152"><text:span text:style-name="T1153">8.2</text:span><text:span text:style-name="T1154">. šios sutarties galiojimo metu (esant reikalui)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1155"><text:span text:style-name="T1156">9</text:span><text:span text:style-name="T1157">. Nuomininkas įsipareigoja:</text:span></text:p>
      <text:p text:style-name="P1158"><text:span text:style-name="T1159">9.1</text:span><text:span text:style-name="T1160">. naudoti turtą pagal paskirtį, griežtai laikytis šios paskirties turtui keliamų priežiūros, priešgaisrinės saugos ir sanitarinių reikalavimų,<text:s/></text:span><text:span text:style-name="T1161">per 15 kalendorinių dienų</text:span><text:span text:style-name="T1162"><text:s/>nuo sutarties pasirašymo dienos sutartį įregistruoti valstybės įmonėje Registrų centre ir<text:s/></text:span><text:span text:style-name="T1163">kreiptis į Nacionalinės žemės tarnybos</text:span><text:span text:style-name="T1164"><text:s/>prie Žemės ūkio ministerijos Kelmės<text:s/></text:span><text:span text:style-name="T1165">žemėtvarkos skyrių dėl žemės sklypo, priskirto nuomojamam turtui (tik nekilnojamam registruotinam), nuomos sutarties sudarymo,<text:s/></text:span><text:span text:style-name="T1166">apdrausti išsinuomotą ilgalaikį materialųjį turtą savininko naudai nuomos sutarties galiojimo laikotarpiui;</text:span></text:p>
      <text:p text:style-name="P1167"><text:span text:style-name="T1168">9.2</text:span><text:span text:style-name="T1169">. savo lėšomis parengti turtą pasikeičiantiems metų sezonams ir kas 3–4–5 (</text:span><text:span text:style-name="T1170">nereikalingus skaičius išbraukti</text:span><text:span text:style-name="T1171">) metai atlikti nuomojamo turto einamąjį remontą;</text:span></text:p>
      <text:p text:style-name="P1172"><text:span text:style-name="T1173">9.3</text:span><text:span text:style-name="T1174">. mokėti ____________________ mokesčius (</text:span><text:span text:style-name="T1175">nurodyti konkrečius mokesčius</text:span><text:span text:style-name="T1176">), susijusius su <text:s/>išnuomotu turtu;</text:span></text:p>
      <text:p text:style-name="P1177"><text:span text:style-name="T1178">9.4</text:span><text:span text:style-name="T1179">. pasibaigus šios sutarties terminui arba ją nutraukus prieš terminą, pagal aktą perduoti tvarkingą turtą su visais atliktais pertvarkymais, neatskiriamais nuo turto;</text:span></text:p>
      <text:p text:style-name="P1180"><text:span text:style-name="T1181">9.5</text:span><text:span text:style-name="T1182">. sudaryti su atitinkamomis įmonėmis ir organizacijomis sutartis dėl atsiskaitymo už komunalines ir kitas paslaugas;</text:span></text:p>
      <text:p text:style-name="P1183"><text:span text:style-name="T1184">9.6</text:span><text:span text:style-name="T1185">. sudaryti nuomotojo įgaliotam atstovui sąlygas tikrinti nuomojamo turto būklę ir kiekvienais metais turto valdytojui teikti inventorizavimo apyrašą (sutikrinimo žiniaraštį).</text:span></text:p>
      <text:p text:style-name="P1186"><text:span text:style-name="T1187">10</text:span><text:span text:style-name="T1188">. Nuomininkui draudžiama be nuomotojo rašytinio sutikimo:</text:span></text:p>
      <text:p text:style-name="P1189"><text:span text:style-name="T1190">10.1</text:span><text:span text:style-name="T1191">. subnuomoti nuomojamą turtą arba kitaip leisti kitiems asmenims juo naudotis;</text:span></text:p>
      <text:p text:style-name="P1192"><text:span text:style-name="T1193">10.2</text:span><text:span text:style-name="T1194">. atlikti kapitalinio remonto arba rekonstravimo darbus (pagerinti turtą).</text:span></text:p>
      <text:p text:style-name="P1195"/>
      <text:p text:style-name="P1196"><text:span text:style-name="T1197">III</text:span><text:span text:style-name="T1198">.</text:span><text:span text:style-name="T1199"><text:s/></text:span><text:span text:style-name="T1200">ŠALIŲ ATSAKOMYBĖ</text:span></text:p>
      <text:p text:style-name="P1201"/>
      <text:p text:style-name="P1202"><text:span text:style-name="T1203">11</text:span><text:span text:style-name="T1204">. Nuomininkas, šioje sutartyje nustatytu laiku nesumokėjęs nuompinigių, moka delspinigius (procentais nuo nesumokėtos nuompinigių sumos, nustatytos už kiekvieną pavėluotą dieną) – ____________________________________.</text:span></text:p>
      <text:p text:style-name="P1205"><text:span text:style-name="T1206">(nurodyti ne mažesnius kaip 0,05 procento delspinigius)</text:span></text:p>
      <text:p text:style-name="P1207"><text:span text:style-name="T1208">12</text:span><text:span text:style-name="T1209">. Už nuomojamo turto pabloginimą nuomininkas atsako Lietuvos Respublikos civilinio kodekso nustatyta tvarka.</text:span></text:p>
      <text:p text:style-name="P1210"/>
      <text:p text:style-name="P1211"/>
      <text:p text:style-name="Normal"/>
      <text:p text:style-name="P1212"><text:span text:style-name="T1213">IV</text:span><text:span text:style-name="T1214">.</text:span><text:span text:style-name="T1215"><text:s/></text:span><text:span text:style-name="T1216">SUTARTIES PASIBAIGIMAS</text:span></text:p>
      <text:p text:style-name="P1217"/>
      <text:p text:style-name="P1218"><text:span text:style-name="T1219">13</text:span><text:span text:style-name="T1220">. Ši sutartis pasibaigia:</text:span></text:p>
      <text:p text:style-name="P1221"><text:span text:style-name="T1222">13.1</text:span><text:span text:style-name="T1223">. jei nuomininkas naudojasi turtu ne pagal sutartį ar turto <text:s/>paskirtį;</text:span></text:p>
      <text:p text:style-name="P1224"><text:span text:style-name="T1225">13.2</text:span><text:span text:style-name="T1226">. jei nuomininkas tyčia ar dėl neatsargumo blogina daikto būklę;</text:span></text:p>
      <text:p text:style-name="P1227"><text:span text:style-name="T1228">13.3</text:span><text:span text:style-name="T1229">. jei nuomininkas nemoka nuomos mokesčio<text:s/></text:span><text:span text:style-name="T1230">ilgiau kaip 2 mėnesius;</text:span></text:p>
      <text:p text:style-name="P1231"><text:span text:style-name="T1232">13.4</text:span><text:span text:style-name="T1233">. jei nuomininkas nedaro remonto tais atvejais, kai jis pagal įstatymus ar sutartį privalo jį daryti;</text:span></text:p>
      <text:p text:style-name="P1234"><text:span text:style-name="T1235">13.5</text:span><text:span text:style-name="T1236">. jos terminui pasibaigus;</text:span></text:p>
      <text:p text:style-name="P1237"><text:span text:style-name="T1238">13.6</text:span><text:span text:style-name="T1239">. šalių susitarimu;</text:span></text:p>
      <text:p text:style-name="P1240"><text:span text:style-name="T1241">13.7</text:span><text:span text:style-name="T1242">. nuosavybės teisei į išnuomotą turtą perėjus kitam asmeniui;</text:span></text:p>
      <text:p text:style-name="P1243"><text:span text:style-name="T1244">13.8</text:span><text:span text:style-name="T1245">. kitais Lietuvos Respublikos civilinio kodekso nustatytais atvejais.</text:span></text:p>
      <text:p text:style-name="P1246"/>
      <text:p text:style-name="P1247"><text:span text:style-name="T1248">V</text:span><text:span text:style-name="T1249">.</text:span><text:span text:style-name="T1250"><text:s/></text:span><text:span text:style-name="T1251">SUTARTIES PAPILDOMOS SĄLYGOS</text:span></text:p>
      <text:p text:style-name="P1252"/>
      <text:p text:style-name="P1253"><text:span text:style-name="T1254">14</text:span><text:span text:style-name="T1255">.<text:s/></text:span><text:span text:style-name="T1256">Nuomininkas, pasirašydamas šią sutartį, pripažįsta, kad jis</text:span><text:span text:style-name="T1257"><text:s text:c="2"/></text:span><text:span text:style-name="T1258">sutinka su išnuomoto turto būkle.</text:span></text:p>
      <text:p text:style-name="P1259"><text:span text:style-name="T1260">15</text:span><text:span text:style-name="T1261">. Savivaldybės administracijos direktoriui priėmus sprendimą ir leidus atlikti išsinuomoto turto kapitalinio remonto arba rekonstravimo darbus, nuomininkas gali atlikti turto remonto arba rekonstravimo darbus (pagerinti turtą), pritaikydamas turtą savo veiklai;</text:span></text:p>
      <text:p text:style-name="P1262"><text:span text:style-name="T1263">16</text:span><text:span text:style-name="T1264">._________________________________________________________________.</text:span></text:p>
      <text:p text:style-name="P1265"><text:span text:style-name="T1266">(čia šalys gali įrašyti ir kitas įstatymams neprieštaraujančias sąlygas)</text:span></text:p>
      <text:p text:style-name="P1267"><text:span text:style-name="T1268">17</text:span><text:span text:style-name="T1269">.</text:span><text:span text:style-name="T1270"><text:s/>Ginčai, kilę dėl šios sutarties vykdymo, sprendžiami derybomis, o nesusitarus – Lietuvos Respublikos teisės aktų nustatyta tvarka.</text:span></text:p>
      <text:p text:style-name="P1271"><text:span text:style-name="T1272">18</text:span><text:span text:style-name="T1273">. Ši sutartis surašoma trimis egzemplioriais – po vieną kiekvienai šaliai ir Savivaldybės administracijos Turto valdymo skyriui.</text:span></text:p>
      <text:p text:style-name="P1274"><text:span text:style-name="T1275">19</text:span><text:span text:style-name="T1276">. Ši sutartis įsigalioja nuo jos pasirašymo dienos.</text:span></text:p>
      <text:p text:style-name="P1277"><text:span text:style-name="T1278">20</text:span><text:span text:style-name="T1279">. Prie šios sutarties pridedama:</text:span></text:p>
      <text:p text:style-name="P1280"><text:span text:style-name="T1281">20.1</text:span><text:span text:style-name="T1282">. savivaldybės ilgalaikio materialiojo turto perdavimo ir priėmimo aktas;</text:span></text:p>
      <text:p text:style-name="P1283"><text:span text:style-name="T1284">20.2</text:span><text:span text:style-name="T1285">. kiti nuomojamo turto dokumentai ir priedai, būtini šiam turtui naudoti.</text:span></text:p>
      <text:p text:style-name="P1286"/>
      <text:p text:style-name="P1287">Šalių juridiniai adresai ir banko rekvizitai:</text:p>
      <text:p text:style-name="P1288"/>
      <text:p text:style-name="P1289">Nuomotojo atstovas:<text:s/><text:tab/><text:tab/><text:tab/><text:tab/><text:s text:c="15"/>Nuomininkas ar jo atstovas: ________________________________ <text:s text:c="24"/>__________________________________ ________________________________ <text:s text:c="24"/>__________________________________ ________________________________ <text:s text:c="24"/>__________________________________<text:s/></text:p>
      <text:p text:style-name="P1290">Banko rekvizitai:__________________ <text:s text:c="24"/>__________________________________<text:s/></text:p>
      <text:p text:style-name="P1291">________________________________ <text:s text:c="24"/>__________________________________</text:p>
      <text:p text:style-name="P1292"/>
      <text:p text:style-name="P1293">Įmonės kodas: ____________________ <text:s text:c="24"/>__________________________________</text:p>
      <text:p text:style-name="P1294"/>
      <text:p text:style-name="P1295"/>
      <text:p text:style-name="P1296">(vardas ir pavardė)<text:tab/><text:tab/><text:tab/><text:tab/><text:s text:c="15"/>(vardas ir pavardė)</text:p>
      <text:p text:style-name="P1297">(parašas)<text:tab/><text:tab/><text:tab/><text:tab/><text:tab/><text:s text:c="39"/>(parašas)</text:p>
      <text:p text:style-name="P1298"/>
      <text:p text:style-name="P1299">A. V.<text:s/><text:tab/><text:tab/><text:tab/><text:tab/><text:tab/>A. V.</text:p>
      <text:p text:style-name="P1300"><text:span text:style-name="T1301">_____________</text:span></text:p>
      <text:soft-page-break/>
      <text:p text:style-name="P1302"><text:span text:style-name="T1305">Kelmės rajono savivaldybės ir valstybės turto valdymo, naudojimo ir disponavimo juo tvarkos aprašo, patvirtinto Kelmės rajono savivaldybės tarybos 2019 m. rugsėjo<text:s/></text:span><text:span text:style-name="T1306">26</text:span><text:span text:style-name="T1307"><text:s/>d. sprendimu Nr.<text:s/></text:span><text:span text:style-name="T1308">T-322</text:span></text:p>
      <text:p text:style-name="P1309"><text:span text:style-name="T1310">6</text:span><text:span text:style-name="T1311"><text:s/>priedas</text:span></text:p>
      <text:p text:style-name="P1312"/>
      <text:p text:style-name="P1313"><text:span text:style-name="T1314">(</text:span><text:span text:style-name="T1315">Akto formos pavyzdys)</text:span></text:p>
      <text:p text:style-name="P1316"/>
      <text:p text:style-name="P1317">SAVIVALDYBĖS IŠNUOMOTO TURTO</text:p>
      <text:p text:style-name="P1318">PERDAVIMO IR PRIĖMIMO</text:p>
      <text:p text:style-name="P1319">AKTAS</text:p>
      <text:p text:style-name="P1320"/>
      <text:p text:style-name="P1321">20 ____ m.__________ <text:s/>___d. Nr. ___</text:p>
      <text:p text:style-name="P1322">________________________________________</text:p>
      <text:p text:style-name="P1323">(sudarymo vieta)</text:p>
      <text:p text:style-name="P1324"/>
      <text:p text:style-name="P1325">Nuomotojas (-a)________________________________________________________________,</text:p>
      <text:p text:style-name="P1326"><text:span text:style-name="T1327">(institucijos pavadinimas) atstovaujamas (pagal įstatymą, įmonės įstatus (nuostatus), įgaliojimą)</text:span><text:span text:style-name="T1328"><text:s/></text:span></text:p>
      <text:p text:style-name="Normal"><text:span text:style-name="T1329">atstovaujamas</text:span><text:span text:style-name="T1330"><text:s/></text:span><text:span text:style-name="T1331">(-a)____________________________________________________________________,</text:span></text:p>
      <text:p text:style-name="P1332">(atstovo vardas, pavardė, pareigos, įmonės įstatų pavadinimas, įgaliojimo data ir numeris)</text:p>
      <text:p text:style-name="P1333"><text:span text:style-name="T1334">ir nuomininkas (-ė)_________________________________________________________________,</text:span></text:p>
      <text:p text:style-name="P1335"><text:span text:style-name="T1336">(nuomininko – fizinio asmens vardas ir pavardė; nuomininko – įmonės pavadinimas) arba nuomininko atstovas)</text:span><text:span text:style-name="T1337"><text:s/></text:span></text:p>
      <text:p text:style-name="Normal"><text:span text:style-name="T1338">atstovaujamas (-a)</text:span><text:span text:style-name="T1339">___________________________________________________________________________________________________,</text:span></text:p>
      <text:p text:style-name="P1340">(atstovo vardas, pavardė, pareigos, įmonės įstatų pavadinimas, įgaliojimo data ir numeris)</text:p>
      <text:p text:style-name="P1341"/>
      <text:p text:style-name="P1342">remdamiesi sutartimi Nr. ___, sudaryta ______ m. ____________ ___ d., perdavė ir priėmė turtą: ___________________________________________________________________________________</text:p>
      <text:p text:style-name="P1343">___________________________________________________________________________</text:p>
      <text:p text:style-name="P1344">___________________________________________________________________________.</text:p>
      <text:p text:style-name="P1345">(nuomojamo objekto adresas ir trumpas apibūdinimas, <text:s/>unikalus turto numeris iš registro pažymėjimo, kito turto inventorizacijos numeris; statinio bendras plotas ar tūris, įrenginių, pagrindinės charakteristikos; statinio žymėjimas plane, būklė)</text:p>
      <text:p text:style-name="P1346"/>
      <text:p text:style-name="P1347"/>
      <text:p text:style-name="P1348">Perdavė __________________________________</text:p>
      <text:p text:style-name="P1349">(parašas) (vardas ir pavardė)<text:s/></text:p>
      <text:p text:style-name="P1350">A. V.</text:p>
      <text:p text:style-name="P1351"/>
      <text:p text:style-name="P1352"/>
      <text:p text:style-name="P1353">Priėmė ___________________________________<text:s/></text:p>
      <text:p text:style-name="P1354">(parašas) (vardas ir pavardė)<text:s/></text:p>
      <text:p text:style-name="P1355"><text:span text:style-name="T1356">A. V.</text:span></text:p>
      <text:soft-page-break/>
      <text:p text:style-name="P1357"><text:span text:style-name="T1360">Kelmės rajono savivaldybės ir valstybės turto valdymo, naudojimo ir disponavimo juo tvarkos aprašo, patvirtinto Kelmės rajono savivaldybės tarybos 2019 m. rugsėjo<text:s/></text:span><text:span text:style-name="T1361">26</text:span><text:span text:style-name="T1362"><text:s/>d. sprendimu Nr.<text:s/></text:span><text:span text:style-name="T1363">T-322</text:span></text:p>
      <text:p text:style-name="P1364"><text:span text:style-name="T1365">7</text:span><text:span text:style-name="T1366"><text:s/>priedas</text:span></text:p>
      <text:p text:style-name="P1367"/>
      <text:p text:style-name="P1368"><text:span text:style-name="T1369">(Sutarties formos pavyzdys)</text:span></text:p>
      <text:p text:style-name="P1370"/>
      <text:p text:style-name="P1371"><text:span text:style-name="T1372">SAVIVALDYBĖS TURTO TRUMPALAIKĖS NUOMOS SUTARTIS</text:span></text:p>
      <text:p text:style-name="P1373"/>
      <text:p text:style-name="P1374">20___ m.__________ <text:s/>___ d. <text:s/>Nr. ___</text:p>
      <text:p text:style-name="P1375">Kelmė</text:p>
      <text:p text:style-name="P1376"/>
      <text:p text:style-name="P1377">Nuomotojas – Kelmės rajono savivaldybė / Savivaldybės turto patikėtinis ___________________________________________________________________________,</text:p>
      <text:p text:style-name="P1378">(Savivaldybės institucijos, įmonės, įstaigos, organizacijos pavadinimas)</text:p>
      <text:p text:style-name="P1379"><text:span text:style-name="T1380">kodas _______________, veikiantis turto patikėjimo teise (nereikalingus žodžius išbraukti), atstovaujamas</text:span><text:span text:style-name="T1381"><text:s/>___________________________________________________________________________________</text:span></text:p>
      <text:p text:style-name="P1382">(atstovo vardas, pavardė, pareigos)</text:p>
      <text:p text:style-name="P1383">pagal _____________ direktoriaus ________________ įsakymą Nr._____________, ir nuomininkas <text:s text:c="6"/></text:p>
      <text:p text:style-name="P1384">_____________________________________, atstovaujamas _____________________________</text:p>
      <text:p text:style-name="P1385">(fizinio asmens vardas, pavardė arba juridinio asmens pavadinimas, kodas) <text:s text:c="30"/>(atstovo vardas, pavardė, pareigos, įgaliojimo data ir numeris</text:p>
      <text:p text:style-name="P1386"/>
      <text:p text:style-name="P1387">remdamiesi ______________________, sudarė šią trumpalaikės nuomos sutartį.</text:p>
      <text:p text:style-name="P1388"/>
      <text:p text:style-name="P1389"><text:span text:style-name="T1390">I</text:span><text:span text:style-name="T1391">.<text:s/></text:span><text:span text:style-name="T1392">SUTARTIES DALYKAS</text:span></text:p>
      <text:p text:style-name="P1393"/>
      <text:p text:style-name="P1394"><text:span text:style-name="T1395">1</text:span><text:span text:style-name="T1396">. Nuomotojas įsipareigoja perduoti nuomininkui savivaldybės turtą (toliau vadinama – turtas) _____________________________________________________________________________</text:span></text:p>
      <text:p text:style-name="P1397">(nuomojamo objekto adresas ir trumpas apibūdinimas bei turto identifikavimo duomenys)</text:p>
      <text:p text:style-name="P1398">naudoti _________________________________________________________________________.</text:p>
      <text:p text:style-name="P1399"><text:span text:style-name="T1400">(nurodyti turto naudojimo paskirtį)</text:span></text:p>
      <text:p text:style-name="P1401"><text:span text:style-name="T1402">2</text:span><text:span text:style-name="T1403">. Nuomininkas sumoka nuompinigius – _________ Eur (už laikotarpį) ir įstatymų nustatyto dydžio PVM (jei nuomininkas yra PVM mokėtojas)ir kitus mokesčius, susijusius su išnuomotu turtu.</text:span></text:p>
      <text:p text:style-name="P1404"/>
      <text:p text:style-name="P1405"><text:span text:style-name="T1406">II</text:span><text:span text:style-name="T1407">.<text:s/></text:span><text:span text:style-name="T1408">SUTARTIES SĄLYGOS</text:span></text:p>
      <text:p text:style-name="P1409"/>
      <text:p text:style-name="P1410"><text:span text:style-name="T1411">3</text:span><text:span text:style-name="T1412">. Nuomos terminas nustatomas nuo _________ ___d. _____ val. iki ________d. _______ val. arba pagal pridedamą grafiką (kas nereikalinga – išbraukti).</text:span></text:p>
      <text:p text:style-name="P1413"><text:span text:style-name="T1414">4</text:span><text:span text:style-name="T1415">. Nuomininkas neturi teisės keisti turto būklės.<text:s/></text:span></text:p>
      <text:p text:style-name="P1416"/>
      <text:p text:style-name="P1417"><text:span text:style-name="T1418">III</text:span><text:span text:style-name="T1419">.<text:s/></text:span><text:span text:style-name="T1420">ŠALIŲ PAREIGOS</text:span></text:p>
      <text:p text:style-name="P1421"/>
      <text:p text:style-name="P1422"><text:span text:style-name="T1423">5</text:span><text:span text:style-name="T1424">. Nuomotojas įsipareigoja užtikrinti, kad šioje sutartyje nurodytu (nurodytais) nuomos terminu (terminais) išnuomojamas turtas bus atlaisvintas ir</text:span><text:span text:style-name="T1425"><text:s/></text:span><text:span text:style-name="T1426">pagal turto perdavimo ir priėmimo aktą perduotas nuomininkui.</text:span></text:p>
      <text:p text:style-name="P1427"><text:span text:style-name="T1428">6</text:span><text:span text:style-name="T1429">. Nuomininkas įsipareigoja:</text:span></text:p>
      <text:p text:style-name="P1430"><text:span text:style-name="T1431">6.1</text:span><text:span text:style-name="T1432">. naudoti turtą pagal paskirtį, griežtai laikytis šios paskirties turtui keliamų priežiūros, priešgaisrinės saugos, sanitarinių reikalavimų ir kitų su turto eksploatavimu susijusių taisyklių;</text:span></text:p>
      <text:p text:style-name="P1433"><text:span text:style-name="T1434">6.2</text:span><text:span text:style-name="T1435">. sudaryti sąlygas nuomotojo įgaliotam atstovui tikrinti nuomojamo turto būklę;</text:span></text:p>
      <text:p text:style-name="P1436"><text:span text:style-name="T1437">6.3</text:span><text:span text:style-name="T1438">. savo lėšomis</text:span><text:span text:style-name="T1439"><text:s/></text:span><text:span text:style-name="T1440">užtikrinti išsinuomoto turto švarą, o masinių renginių metu – kilnojamųjų tualetų pastatymą, kai išnuomojamos aikštės ar kiti viešojo naudojimo objektai;</text:span></text:p>
      <text:p text:style-name="P1441"><text:span text:style-name="T1442">6.4</text:span><text:span text:style-name="T1443">. naudotis išsinuomotu turtu taip, kad netrukdytų juo naudotis kitiems teisėtiems to daikto naudotojams; <text:s/></text:span></text:p>
      <text:p text:style-name="P1444"><text:span text:style-name="T1445">6.5</text:span><text:span text:style-name="T1446">. pasibaigus šios sutarties terminui, perduoti 1 punkte nurodytą turtą pagal turto perdavimo ir priėmimo aktą tokios būklės, kokios jis buvo perduotas, šią sutartį pasirašiusiam nuomotojo įgaliotam asmeniui.</text:span></text:p>
      <text:p text:style-name="P1447"><text:span text:style-name="T1448">7</text:span><text:span text:style-name="T1449">. Nuomininkui draudžiama subnuomoti nuomojamą turtą arba kitaip leisti kitiems asmenims juo naudotis, perleisti savo teises ir pareigas, atsiradusias iš šios trumpalaikės nuomos sutarties.<text:s/></text:span></text:p>
      <text:p text:style-name="P1450"/>
      <text:p text:style-name="P1451"><text:span text:style-name="T1452">IV</text:span><text:span text:style-name="T1453">.<text:s/></text:span><text:span text:style-name="T1454">ŠALIŲ ATSAKOMYBĖ</text:span></text:p>
      <text:p text:style-name="P1455"/>
      <text:p text:style-name="P1456"><text:span text:style-name="T1457">8</text:span><text:span text:style-name="T145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1459"><text:span text:style-name="T1460">9</text:span><text:span text:style-name="T1461">. Kartu su turto perdavimu nuomininkui pereina turto žūties ar sugadinimo atsitiktinė rizika bei atsakomybė už turtu padarytą žalą tretiesiems asmenims.<text:s/></text:span></text:p>
      <text:p text:style-name="P1462"/>
      <text:p text:style-name="P1463"><text:span text:style-name="T1464">V</text:span><text:span text:style-name="T1465">.<text:s/></text:span><text:span text:style-name="T1466">SUTARTIES NUTRAUKIMAS IR PASIBAIGIMAS</text:span></text:p>
      <text:p text:style-name="P1467"/>
      <text:p text:style-name="P1468"><text:span text:style-name="T1469">10</text:span><text:span text:style-name="T1470">. Ši sutartis pasibaigia pasibaigus nuomos terminui. Sutarties termino pabaiga šios sutarties šalių neatleidžia nuo pareigos tinkamai įvykdyti įsipareigojimus, kylančius iš šios sutarties.</text:span></text:p>
      <text:p text:style-name="P1471"><text:span text:style-name="T1472">11</text:span><text:span text:style-name="T1473">.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1474"/>
      <text:p text:style-name="P1475"><text:span text:style-name="T1476">VI</text:span><text:span text:style-name="T1477">.<text:s/></text:span><text:span text:style-name="T1478">PAPILDOMOS SĄLYGOS</text:span></text:p>
      <text:p text:style-name="P1479"/>
      <text:p text:style-name="P1480"><text:span text:style-name="T1481">12</text:span><text:span text:style-name="T1482">._______________________________________________________________________</text:span></text:p>
      <text:p text:style-name="P1483"><text:span text:style-name="T1484">(čia šalys gali įrašyti ir kitas,<text:s/></text:span><text:span text:style-name="T1485">_______<text:s/></text:span><text:span text:style-name="T1486">direktoriaus įsakyme dėl savivaldybės turto trumpalaikės nuomos numatytas, sąlygas)</text:span></text:p>
      <text:p text:style-name="P1487"><text:span text:style-name="T1488">13</text:span><text:span text:style-name="T1489">. Nuomininkas, pasirašydamas šią sutartį, pripažįsta, kad jis</text:span><text:span text:style-name="T1490"><text:s text:c="2"/></text:span><text:span text:style-name="T1491">sutinka su išnuomoto turto būkle.</text:span></text:p>
      <text:p text:style-name="P1492"><text:span text:style-name="T1493">14</text:span><text:span text:style-name="T1494">. Ginčai, kilę dėl šios sutarties vykdymo, sprendžiami derybomis, o nesusitarus – Lietuvos Respublikos teisės aktų nustatyta tvarka.</text:span></text:p>
      <text:p text:style-name="P1495"><text:span text:style-name="T1496">15</text:span><text:span text:style-name="T1497">.</text:span><text:span text:style-name="T1498"><text:s/></text:span><text:span text:style-name="T1499">Ši sutartis surašoma dviem egzemplioriais – po vieną sutarties šalims.<text:s/></text:span></text:p>
      <text:p text:style-name="P1500"><text:span text:style-name="T1501">16</text:span><text:span text:style-name="T1502">. Ši sutartis įsigalioja nuo jos pasirašymo dienos.</text:span></text:p>
      <text:p text:style-name="P1503"><text:span text:style-name="T1504">17</text:span><text:span text:style-name="T1505">. Šalių juridiniai adresai ir banko rekvizitai:</text:span></text:p>
      <text:p text:style-name="P1506"/>
      <text:p text:style-name="P1507">Nuomotojas</text:p>
      <text:p text:style-name="P1508">______________________________________________________________________________</text:p>
      <text:p text:style-name="P1509"><text:span text:style-name="T1510">(adresas, telefonai, banko rekvizitai, PVM mokėtojo kodas, kodas)</text:span></text:p>
      <text:p text:style-name="P1511"/>
      <text:p text:style-name="P1512">(Pareigos) <text:s text:c="17"/>A. V. <text:s text:c="23"/>(Parašas) <text:s text:c="42"/>(Vardas ir pavardė)</text:p>
      <text:p text:style-name="P1513"/>
      <text:p text:style-name="P1514"><text:span text:style-name="T1515">Nuomininkas</text:span></text:p>
      <text:p text:style-name="P1516">______________________________________________________________________________</text:p>
      <text:p text:style-name="P1517"><text:span text:style-name="T1518">(adresas, telefonai, banko rekvizitai, PVM mokėtojo kodas, kodas)</text:span></text:p>
      <text:p text:style-name="P1519"><text:span text:style-name="T1520">(Pareigos) <text:s text:c="17"/>A. V. <text:s text:c="23"/>(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style:master-page style:name="MP2" style:page-layout-name="PL2">
      <style:header>
        <text:p text:style-name="P677"><text:page-number text:fixed="false">2</text:page-number></text:p>
        <text:p text:style-name="Header"/>
      </style:header>
      <style:footer>
        <text:p text:style-name="Footer"/>
      </style:footer>
    </style:master-page>
    <style:master-page style:next-style-name="MP2" style:name="MPF2" style:page-layout-name="PL2">
      <style:header>
        <text:p text:style-name="P678"/>
      </style:header>
      <style:footer>
        <text:p text:style-name="Footer"/>
      </style:footer>
    </style:master-page>
    <style:master-page style:name="MP3" style:page-layout-name="PL3">
      <style:header>
        <text:p text:style-name="P757"><text:page-number text:fixed="false">2</text:page-number></text:p>
        <text:p text:style-name="Header"/>
      </style:header>
      <style:footer>
        <text:p text:style-name="Footer"/>
      </style:footer>
    </style:master-page>
    <style:master-page style:next-style-name="MP3" style:name="MPF3" style:page-layout-name="PL3">
      <style:header>
        <text:p text:style-name="P758"/>
      </style:header>
      <style:footer>
        <text:p text:style-name="Footer"/>
      </style:footer>
    </style:master-page>
    <style:master-page style:name="MP4" style:page-layout-name="PL4">
      <style:header>
        <text:p text:style-name="P813"><text:page-number text:fixed="false">2</text:page-number></text:p>
        <text:p text:style-name="Header"/>
      </style:header>
      <style:footer>
        <text:p text:style-name="Footer"/>
      </style:footer>
    </style:master-page>
    <style:master-page style:next-style-name="MP4" style:name="MPF4" style:page-layout-name="PL4">
      <style:header>
        <text:p text:style-name="P814"/>
      </style:header>
      <style:footer>
        <text:p text:style-name="Footer"/>
      </style:footer>
    </style:master-page>
    <style:master-page style:name="MP5" style:page-layout-name="PL5">
      <style:header>
        <text:p text:style-name="P992"><text:page-number text:fixed="false">2</text:page-number></text:p>
        <text:p text:style-name="Header"/>
      </style:header>
      <style:footer>
        <text:p text:style-name="Footer"/>
      </style:footer>
    </style:master-page>
    <style:master-page style:next-style-name="MP5" style:name="MPF5" style:page-layout-name="PL5">
      <style:header>
        <text:p text:style-name="P993"/>
      </style:header>
      <style:footer>
        <text:p text:style-name="Footer"/>
      </style:footer>
    </style:master-page>
    <style:master-page style:name="MP6" style:page-layout-name="PL6">
      <style:header>
        <text:p text:style-name="P1049"><text:page-number text:fixed="false">2</text:page-number></text:p>
        <text:p text:style-name="Header"/>
      </style:header>
      <style:footer>
        <text:p text:style-name="Footer"/>
      </style:footer>
    </style:master-page>
    <style:master-page style:next-style-name="MP6" style:name="MPF6" style:page-layout-name="PL6">
      <style:header>
        <text:p text:style-name="P1050"/>
      </style:header>
      <style:footer>
        <text:p text:style-name="Footer"/>
      </style:footer>
    </style:master-page>
    <style:master-page style:name="MP7" style:page-layout-name="PL7">
      <style:header>
        <text:p text:style-name="P1303"><text:page-number text:fixed="false">2</text:page-number></text:p>
        <text:p text:style-name="Header"/>
      </style:header>
      <style:footer>
        <text:p text:style-name="Footer"/>
      </style:footer>
    </style:master-page>
    <style:master-page style:next-style-name="MP7" style:name="MPF7" style:page-layout-name="PL7">
      <style:header>
        <text:p text:style-name="P1304"/>
      </style:header>
      <style:footer>
        <text:p text:style-name="Footer"/>
      </style:footer>
    </style:master-page>
    <style:master-page style:name="MP8" style:page-layout-name="PL8">
      <style:header>
        <text:p text:style-name="P1358"><text:page-number text:fixed="false">2</text:page-number></text:p>
        <text:p text:style-name="Header"/>
      </style:header>
      <style:footer>
        <text:p text:style-name="Footer"/>
      </style:footer>
    </style:master-page>
    <style:master-page style:next-style-name="MP8" style:name="MPF8" style:page-layout-name="PL8">
      <style:header>
        <text:p text:style-name="P13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9-26 T1-335</meta:initial-creator>
    <dc:creator>adlibuser</dc:creator>
    <meta:creation-date>2021-03-29T05:44:00Z</meta:creation-date>
    <dc:date>2021-03-29T05:44:00Z</dc:date>
    <meta:print-date>2019-09-13T11:51:00Z</meta:print-date>
    <meta:template xlink:href="Normal.dotm" xlink:type="simple"/>
    <meta:editing-cycles>2</meta:editing-cycles>
    <meta:editing-duration>PT0S</meta:editing-duration>
    <meta:document-statistic meta:page-count="27" meta:paragraph-count="268" meta:word-count="8765" meta:character-count="71257" meta:row-count="1335" meta:non-whitespace-character-count="62760"/>
  </office:meta>
</office:document-meta>
</file>