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694in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background-color="#FFFFFF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7 M. GEGUŽĖS 15 D. ĮSAKYMO NR. 1V-368 „DĖL LIETUVOS RESPUBLIKOS VYRIAUSYBĖS EKSTREMALIŲ SITUACIJŲ KOMISIJOS PERSONALINĖS SUDĖTIES PATVIRTINIMO“ PAKEITIMO</text:p>
      <text:p text:style-name="P15"/>
      <text:p text:style-name="P16">2020 m. gruodžio 17 d. Nr. 1V-1323</text:p>
      <text:p text:style-name="P17">Vilnius</text:p>
      <text:p text:style-name="P18"/>
      <text:p text:style-name="P19"><text:span text:style-name="T20">Pakeičiu</text:span><text:s/>Lietuvos Respublikos vidaus reikalų ministro 2017 m. gegužės 15 d. įsakymą Nr. 1V-368<text:s/><text:span text:style-name="T21">„</text:span><text:span text:style-name="T22">Dėl Lietuvos Respublikos Vyriausybės ekstremalių situacijų komisijos</text:span><text:span text:style-name="T23"><text:s/>personalinės sudėties patvirtinimo“<text:s/></text:span><text:span text:style-name="T24">ir 1 punktą išdėstau taip:</text:span></text:p>
      <text:p text:style-name="P25">„1.<text:s/><text:span text:style-name="T26">Tvirtinu</text:span><text:s/>šios sudėties Lietuvos Respublikos Vyriausybės ekstremalių situacijų komisiją (toliau – komisija):</text:p>
      <text:p text:style-name="P27">Agnė Bilotaitė, vidaus reikalų ministrė (komisijos pirmininkė);</text:p>
      <text:p text:style-name="P28">Giedrė Balčytytė, Vyriausybės kanclerė (<text:span text:style-name="T29">komisijos pirmininko pavaduotoja)</text:span>;</text:p>
      <text:p text:style-name="P30">Arvydas Anušauskas, krašto apsaugos ministras;</text:p>
      <text:p text:style-name="P31">Aušrinė Armonaitė, ekonomikos ir inovacijų ministrė;</text:p>
      <text:p text:style-name="P32">Evelina Dobrovolska, teisingumo ministrė;</text:p>
      <text:p text:style-name="P33">Arūnas Dulkys, sveikatos apsaugos ministras;</text:p>
      <text:p text:style-name="P34">Simonas Gentvilas, aplinkos ministras;<text:s/></text:p>
      <text:p text:style-name="P35">Saulius Greičius, Priešgaisrinės apsaugos ir gelbėjimo departamento prie Vidaus reikalų ministerijos direktorius;</text:p>
      <text:p text:style-name="P36">Darius Jauniškis, Lietuvos Respublikos valstybės saugumo departamento direktorius;</text:p>
      <text:p text:style-name="P37">Simonas Kairys, kultūros ministras;</text:p>
      <text:p text:style-name="P38">Dainius Kreivys, energetikos ministras;<text:s/></text:p>
      <text:p text:style-name="P39">Gabrielius Landsbergis, užsienio reikalų ministras;</text:p>
      <text:p text:style-name="P40">Rustamas Liubajevas, Valstybės sienos apsaugos tarnybos prie Lietuvos Respublikos vidaus reikalų ministerijos vadas;</text:p>
      <text:p text:style-name="P41">Kęstutis Navickas, žemės ūkio ministras;</text:p>
      <text:p text:style-name="P42">Monika Navickienė, socialinės apsaugos ir darbo ministrė;</text:p>
      <text:p text:style-name="P43">Renatas Požėla, Lietuvos policijos generalinis komisaras;</text:p>
      <text:p text:style-name="P44">Gintarė Skaistė, finansų ministrė;<text:s/></text:p>
      <text:p text:style-name="P45">Marius Skuodis, susisiekimo ministras;</text:p>
      <text:p text:style-name="P46">Mindaugas Steponavičius, Lietuvos kariuomenės Gynybos štabo viršininkas;</text:p>
      <text:p text:style-name="P47">Jurgita Šiugždinienė, švietimo, mokslo ir sporto ministrė.“</text:p>
      <text:p text:style-name="P48"/>
      <text:p text:style-name="P49"/>
      <text:p text:style-name="P50"/>
      <text:p text:style-name="P51">Vidaus reikalų ministrė <text:s text:c="54"/><text:tab/><text:tab/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0-12-17T09:41:00Z</meta:creation-date>
    <dc:date>2020-12-17T09:41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43" meta:character-count="1927" meta:row-count="38" meta:non-whitespace-character-count="1692"/>
  </office:meta>
</office:document-meta>
</file>