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Lucida Sans Unicode" fo:language="en" fo:country="US"/>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style>
    <style:style style:name="T12" style:parent-style-name="DefaultParagraphFont" style:family="text">
      <style:text-properties style:font-name-asian="Lucida Sans Unicode" fo:font-weight="bold" style:font-weight-asian="bold" style:font-weight-complex="bold" fo:text-transform="uppercase" fo:color="#000000"/>
    </style:style>
    <style:style style:name="T13" style:parent-style-name="DefaultParagraphFont" style:family="text">
      <style:text-properties style:font-name-asian="Lucida Sans Unicode" fo:font-weight="bold" style:font-weight-asian="bold" style:language-asian="ar" style:country-asian="SA"/>
    </style:style>
    <style:style style:name="T14" style:parent-style-name="DefaultParagraphFont" style:family="text">
      <style:text-properties style:font-name-asian="Lucida Sans Unicode" fo:font-weight="bold" style:font-weight-asian="bold" style:font-weight-complex="bold" fo:text-transform="uppercase" fo:color="#000000"/>
    </style:style>
    <style:style style:name="T15" style:parent-style-name="DefaultParagraphFont" style:family="text">
      <style:text-properties style:font-name-asian="Lucida Sans Unicode" fo:font-weight="bold" style:font-weight-asian="bold"/>
    </style:style>
    <style:style style:name="P16" style:parent-style-name="Normal" style:family="paragraph">
      <style:paragraph-properties fo:widows="0" fo:orphans="0" fo:text-align="center"/>
      <style:text-properties style:font-name-asian="Lucida Sans Unicode"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0" style:parent-style-name="Normal" style:family="paragraph">
      <style:paragraph-properties fo:widows="0" fo:orphans="0" fo:text-align="justify" fo:text-indent="0.3937in"/>
      <style:text-properties style:font-name-asian="Lucida Sans Unicode"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language-asian="ar" style:country-asian="SA"/>
    </style:style>
    <style:style style:name="P2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widows="0" fo:orphans="0" fo:text-align="justify" style:vertical-align="middle" fo:text-indent="0.4923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fo:letter-spacing="-0.0013in"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style:vertical-align="middle" fo:text-indent="0.4923in"/>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style:vertical-align="middle" fo:text-indent="0.4923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style:vertical-align="middle"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style:vertical-align="middle"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Lucida Sans Unicode" style:language-asian="ar" style:country-asian="SA"/>
    </style:style>
    <style:style style:name="T58" style:parent-style-name="DefaultParagraphFont" style:family="text">
      <style:text-properties style:font-name-asian="Lucida Sans Unicode"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61"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62"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P63" style:parent-style-name="Normal" style:family="paragraph">
      <style:paragraph-properties fo:widows="0" fo:orphans="0" style:snap-to-layout-grid="false" fo:margin-right="0.0236in">
        <style:tab-stops>
          <style:tab-stop style:type="left" style:position="5.1187in"/>
        </style:tab-stops>
      </style:paragraph-properties>
      <style:text-properties fo:hyphenate="false"/>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margin-left="2.8548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2.8548in">
        <style:tab-stops/>
      </style:paragraph-properties>
      <style:text-properties style:font-size-complex="12pt" style:language-asian="lt" style:country-asian="LT"/>
    </style:style>
    <style:style style:name="P70" style:parent-style-name="Normal" style:family="paragraph">
      <style:paragraph-properties fo:margin-left="2.8548in">
        <style:tab-stops/>
      </style:paragraph-properties>
      <style:text-properties style:font-size-complex="12pt" style:language-asian="lt" style:country-asian="LT"/>
    </style:style>
    <style:style style:name="P71" style:parent-style-name="Normal" style:family="paragraph">
      <style:paragraph-properties fo:margin-left="2.8548in">
        <style:tab-stops/>
      </style:paragraph-properties>
      <style:text-properties style:font-size-complex="12pt" style:language-asian="lt" style:country-asian="LT"/>
    </style:style>
    <style:style style:name="P72" style:parent-style-name="Normal" style:family="paragraph">
      <style:paragraph-properties fo:margin-left="2.8548in">
        <style:tab-stops/>
      </style:paragraph-properties>
      <style:text-properties style:font-size-complex="12pt" style:language-asian="lt" style:country-asian="LT"/>
    </style:style>
    <style:style style:name="P73" style:parent-style-name="Normal" style:family="paragraph">
      <style:paragraph-properties fo:margin-left="2.8548in">
        <style:tab-stops/>
      </style:paragraph-properties>
      <style:text-properties style:font-size-complex="12pt" style:language-asian="lt" style:country-asian="LT"/>
    </style:style>
    <style:style style:name="P74" style:parent-style-name="Normal" style:family="paragraph">
      <style:paragraph-properties fo:margin-left="2.8548in">
        <style:tab-stops/>
      </style:paragraph-properties>
      <style:text-properties style:font-size-complex="12pt" style:language-asian="lt" style:country-asian="LT"/>
    </style:style>
    <style:style style:name="P75" style:parent-style-name="Normal" style:family="paragraph">
      <style:paragraph-properties fo:text-align="center"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vertical-align="middle"/>
      <style:text-properties style:font-size-complex="12pt" style:language-asian="lt" style:country-asian="L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justify" style:vertical-align="middle" fo:text-indent="0.2166in"/>
      <style:text-properties style:font-size-complex="12pt" style:language-asian="lt" style:country-asian="LT" fo:hyphenate="false"/>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style:vertical-align="middle" fo:text-indent="0.4923in"/>
      <style:text-properties style:font-size-complex="12pt" style:language-asian="lt" style:country-asian="LT" fo:hyphenate="false"/>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keep-together="always" fo:text-align="justify" style:vertical-align="middle" fo:text-indent="0.3937in"/>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together="always" fo:text-align="center" style:vertical-align="middle" fo:text-indent="0.3937in"/>
      <style:text-properties fo:hyphenate="false"/>
    </style:style>
    <style:style style:name="P144" style:parent-style-name="Normal" style:family="paragraph">
      <style:paragraph-properties fo:keep-together="always" fo:text-align="center" style:vertical-align="middle"/>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vertical-align="middle" fo:text-indent="0.3937in"/>
      <style:text-properties style:font-size-complex="12pt" style:language-asian="lt" style:country-asian="LT" fo:hyphenate="false"/>
    </style:style>
    <style:style style:name="P149" style:parent-style-name="Normal" style:family="paragraph">
      <style:paragraph-properties fo:text-align="justify" style:vertical-align="middle" fo:text-indent="0.4923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vertical-align="middle" fo:text-indent="0.3937in"/>
      <style:text-properties fo:hyphenate="false"/>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4923in"/>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justify" style:vertical-align="middle" fo:text-indent="0.3937in"/>
      <style:text-properties style:font-size-complex="12pt" style:language-asian="lt" style:country-asian="LT" fo:hyphenate="false"/>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together="always" fo:text-align="center" style:vertical-align="middle" fo:line-height="95%" fo:text-indent="0.4923in"/>
      <style:text-properties fo:hyphenate="false"/>
    </style:style>
    <style:style style:name="P366" style:parent-style-name="Normal" style:family="paragraph">
      <style:paragraph-properties fo:keep-together="always" fo:text-align="center" style:vertical-align="middle" fo:line-height="95%"/>
      <style:text-properties fo:hyphenate="false"/>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keep-together="always" fo:text-align="center" style:vertical-align="middle" fo:line-height="95%" fo:text-indent="0.4923in"/>
      <style:text-properties fo:font-weight="bold" style:font-weight-asian="bold" fo:text-transform="uppercase" style:font-size-complex="12pt" style:language-asian="lt" style:country-asian="LT" fo:hyphenate="false"/>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95%"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48in" style:font-size-complex="12pt" style:language-asian="lt" style:country-asian="LT"/>
    </style:style>
    <style:style style:name="P380" style:parent-style-name="Normal" style:family="paragraph">
      <style:paragraph-properties fo:text-align="justify" style:vertical-align="middle" fo:line-height="95%"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vertical-align="middle" fo:line-height="95%" fo:text-indent="0.3937in"/>
      <style:text-properties fo:hyphenate="false"/>
    </style:style>
    <style:style style:name="P384"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snap-to-layout-grid="false" fo:margin-right="0.0236in">
        <style:tab-stops>
          <style:tab-stop style:type="left" style:position="3.3451in"/>
        </style:tab-stops>
      </style:paragraph-properties>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VIRŠININKO<text:s/></text:span><text:span text:style-name="T12">2011 M. vasario 4 D. ĮSAKYMO NR. 1V-17 „</text:span><text:span text:style-name="T13">DĖL PLANAVIMO SĄLYGŲ, PLANAVIMO SĄLYGŲ SĄVADŲ IR STATYBĄ LEIDŽIANČIŲ DOKUMENTŲ PARENGIMO BEI IŠDAVIMO ATITIKTIES TEISĖS AKTŲ REIKALAVIMAMS TIKRINIMO TVARKOS APRAŠO PATVIRTINIMO</text:span><text:span text:style-name="T14">“<text:s/></text:span><text:span text:style-name="T15">PAKEITIMO</text:span></text:p>
      <text:p text:style-name="P16"/>
      <text:p text:style-name="P17">2017 m. gegužės 11 d. Nr. 1V-66</text:p>
      <text:p text:style-name="P18">Vilnius</text:p>
      <text:p text:style-name="P19"/>
      <text:p text:style-name="P20"/>
      <text:p text:style-name="P21"><text:span text:style-name="T22">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3"><text:span text:style-name="T24">1</text:span><text:span text:style-name="T25">. P a k e i č i u <text:s/>Planavimo sąlygų, planavimo sąlygų sąvadų ir statybą leidžiančių dokumentų parengimo bei išdavimo atitikties teisės aktų reikalavimams tikrinimo tvarkos aprašą, patvirtintą Valstybinės teritorijų planavimo ir statybos inspekcijos prie Aplinkos ministerijos viršininko 2011 m. vasario 4 d. įsakymu Nr. 1V-17, ir išdėstau 10 punktą taip:</text:span></text:p>
      <text:p text:style-name="P26"><text:span text:style-name="T27">„</text:span><text:span text:style-name="T28">10</text:span><text:span text:style-name="T29">.</text:span><text:span text:style-name="T30"><text:s/>Tikrinant SLD išdavimo teisėtumą tikrinama, ar SLD išduotas nepažeidžiant teisės aktų reikalavimų, susijusių su prie prašymo išduoti<text:s/></text:span><text:span text:style-name="T31">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text:span><text:span text:style-name="T32"> </text:span><text:span text:style-name="T33">dalyje nenurodytų SLD išdavimo reikalavimų atitiktį teisės aktams:</text:span></text:p>
      <text:p text:style-name="P34"><text:span text:style-name="T35">10.1</text:span><text:span text:style-name="T36">. turint (gavus) informacijos apie žemės sklype nustatytą savavališkos statybos faktą papildomai tikrinama:</text:span></text:p>
      <text:p text:style-name="P37"><text:span text:style-name="T38">10.1.1</text:span><text:span text:style-name="T39">. ar prašymas išduoti SLD pateiktas pasinaudojant galimybe įteisinti savavališką statybą;</text:span></text:p>
      <text:p text:style-name="P40"><text:span text:style-name="T41">10.1.2</text:span><text:span text:style-name="T42">. ar<text:s/></text:span><text:span text:style-name="T43">sumokėta visa ekspertizės akte nurodyta įmoka už savavališkos statybos įteisinimą;<text:s/></text:span></text:p>
      <text:p text:style-name="P44"><text:span text:style-name="T45">10.1.3</text:span><text:span text:style-name="T46">. ar projekto sprendiniai apima savavališkos statybos padarinių pašalinimą;<text:s/></text:span></text:p>
      <text:p text:style-name="P47"><text:span text:style-name="T48">10.2</text:span><text:span text:style-name="T49">. SLD su redakcinėmis pataisomis (naujos versijos) išdavimo atveju tikrinama, ar jis išduotas dėl pataisytų, SLD nustatytų techninių klaidų, nekeičiant esminių projekto sprendinių;</text:span></text:p>
      <text:p text:style-name="P50"><text:span text:style-name="T51">10.3</text:span><text:span text:style-name="T52">. statinio (-ių) rekonstravimo (remonto) atveju tikrinama, ar SLD išduotas dėl nustatyta tvarka užbaigto (-ų) statyti statinio (-ių);</text:span></text:p>
      <text:p text:style-name="P53"><text:span text:style-name="T54">10.4</text:span><text:span text:style-name="T55">. gavus skundą dėl SLD tikrinamos skunde nurodytos aplinkybės, susijusios su statybą reglamentuojančių teisės aktų pažeidimais.“.</text:span></text:p>
      <text:p text:style-name="P56"><text:span text:style-name="T57">2</text:span><text:span text:style-name="T58">.<text:s/></text:span><text:span text:style-name="T59">N u s t a t a u, kad šis įsakymas įsigalioja 2017 m. gegužės 25 d.</text:span></text:p>
      <text:p text:style-name="P60"/>
      <text:p text:style-name="P61"/>
      <text:p text:style-name="P62"/>
      <text:p text:style-name="P63"><text:span text:style-name="T64">L. e. viršininko pareigas<text:s/></text:span><text:span text:style-name="T65"><text:tab/></text:span><text:span text:style-name="T66">Eglė Kuklierienė</text:span></text:p>
      <text:p text:style-name="P67"/>
      <text:p text:style-name="P68"/>
      <text:soft-page-break/>
      <text:p text:style-name="P69">PATVIRTINTA</text:p>
      <text:p text:style-name="P70">Valstybinės teritorijų planavimo ir statybos<text:s/></text:p>
      <text:p text:style-name="P71">inspekcijos prie Aplinkos ministerijos viršininko<text:s/></text:p>
      <text:p text:style-name="P72">2011 m. vasario 4 d. įsakymu Nr. 1V-17</text:p>
      <text:p text:style-name="P73">(2017 m. gegužės 11 d. įsakymo Nr. 1V-66</text:p>
      <text:p text:style-name="P74">redakcija)</text:p>
      <text:p text:style-name="P75"/>
      <text:p text:style-name="P76"><text:span text:style-name="T77">PLANAVIMO SĄLYGŲ IR STATYBĄ LEIDŽIANČIŲ DOKUMENTŲ IŠDAVIMO TEISĖTUMO,<text:s/></text:span><text:span text:style-name="T78">Prisijungimo sąlygų ir specialiųjų reikalavimų</text:span><text:span text:style-name="T79"><text:s/>IŠDAVIMO TERMINŲ LAIKYMOSI,<text:s/></text:span><text:span text:style-name="T80">išduotų</text:span><text:span text:style-name="T81"><text:s/>PRISIJUNGIMO SĄLYGŲ AR SPECIALIŲJŲ REIKALAVIMŲ TEISĖTUMO IR<text:s/></text:span><text:span text:style-name="T82">atsisakymo išduoti</text:span><text:span text:style-name="T83"><text:s/>PRISIJUNGIMO<text:s/></text:span><text:span text:style-name="T84">SĄLYGas aR SPECIALIuosius REIKALAVIMus<text:s/></text:span><text:span text:style-name="T85">TEISĖTUMO TIKR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as (toliau – Aprašas) nustato teisės aktų įgaliotų subjektų išduotų planavimo sąlygų savivaldybės lygmens ir vietovės lygmens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išduoti prisijungimo sąlygas ar specialiuosius reikalavimus teisėtumo tikrinimo tvarką ir veiksmus, nustačius pažeidimų.</text:span></text:p>
      <text:p text:style-name="P95"><text:span text:style-name="T96">2</text:span><text:span text:style-name="T97">. Aprašas privalomas Valstybinės teritorijų planavimo ir statybos inspekcijos prie Aplinkos ministerijos (toliau – Inspekcija) administracijos padalinių valstybės tarnautojams ir darbuotojams, dirbantiems pagal darbo sutartis, tikrinantiems šio Aprašo 1 punkte nurodytų dokumentų, išduotų po 2014 m. sausio 1 d., išdavimo ar neišdavimo teisėtumą, procedūrų ir dokumentų atitiktį teisės aktų reikalavimams, (toliau kartu – darbuotojas (-ai)). Šis Aprašas gali būti taikomas ir tikrinant iki <text:s text:c="2"/>2014 m. sausio 1 d. išduotus dokumentus.<text:s/></text:span></text:p>
      <text:p text:style-name="P98"><text:span text:style-name="T99">3</text:span><text:span text:style-name="T100">. 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gali būti atliekami pagal atskirus Inspekcijos vadovybės pavedimus ir kitais atvejais (pvz., nagrinėjant skundus, pranešimus ir pan.).<text:s/></text:span></text:p>
      <text:p text:style-name="P101"/>
      <text:p text:style-name="P102"><text:span text:style-name="T103">II</text:span><text:span text:style-name="T104">.<text:s/></text:span><text:span text:style-name="T105">SĄVOKOS</text:span></text:p>
      <text:p text:style-name="P106"/>
      <text:p text:style-name="P107"><text:span text:style-name="T108">4</text:span><text:span text:style-name="T109">. Apraše vartojamos pagrindinės sąvokos atitinka Lietuvos Respublikos teritorijų planavimo įstatyme, Lietuvos Respublikos statybos įstatyme, Lietuvos Respublikos saugomų teritorijų įstatyme ir Lietuvos Respublikos teritorijų planavimo ir statybos valstybinės priežiūros įstatyme (toliau – TPSVP įstatymas) vartojamas sąvokas.</text:span></text:p>
      <text:p text:style-name="P110"/>
      <text:p text:style-name="P111"><text:span text:style-name="T112">III</text:span><text:span text:style-name="T113">.<text:s/></text:span><text:span text:style-name="T114">PLANAVIMO SĄLYGŲ IŠDAVIMO TEISĖTUMO TIKRINIMAS</text:span></text:p>
      <text:p text:style-name="P115"/>
      <text:p text:style-name="P116"><text:span text:style-name="T117">5</text:span><text:span text:style-name="T118">. Tikrinant planavimo sąlygų išdavimo teisėtumą, tikrinama, ar procedūros ir priimti sprendimai atitinka teritorijų planavimą reglamentuojančių teisės aktų reikalavimus.<text:s/></text:span></text:p>
      <text:p text:style-name="P119"><text:span text:style-name="T120">6</text:span><text:span text:style-name="T121">. Šio Aprašo nustatyta tvarka tikrinamos tos planavimo sąlygos, nuo kurių išdavimo nepraėjo daugiau kaip vieneri metai ir pagal kurias parengtas teritorijų planavimo dokumentas (toliau – TPD) dar nepateiktas tikrinti Inspekcijai. Atrenkant pagal darbo planus tikrintinas planavimo sąlygas, pirmenybė teikiama planavimo sąlygoms, išduotoms savivaldybių ar jų dalių bendriesiems planams, inžinerinės infrastruktūros vystymo planams, miestų ir gyvenviečių plėtrai svarbiems TPD rengti.</text:span></text:p>
      <text:p text:style-name="P122"><text:span text:style-name="T123">7</text:span><text:span text:style-name="T124">. Darbuotojas, atliekantis patikrinimą, naudodamasis Lietuvos Respublikos teritorijų planavimo dokumentų rengimo ir teritorijų planavimo proceso valstybinės priežiūros informacine sistema, atsirenka darbo plane nurodytą tikrintinų planavimo sąlygų skaičių (TPD, kuriems rengti išduotos planavimo sąlygos, skaičių).<text:s/></text:span></text:p>
      <text:p text:style-name="P125"><text:span text:style-name="T126">8</text:span><text:span text:style-name="T127">. Nesant galimybės planavimo sąlygas gauti iš šio Aprašo 7 punkte nurodytos sistemos, darbuotojas:<text:s/></text:span></text:p>
      <text:p text:style-name="P128"><text:span text:style-name="T129">8.1</text:span><text:span text:style-name="T130">. TPSVP įstatymo 4 straipsnio 3 dalyje nustatyta tvarka raštu teikia privalomąjį nurodymą (toliau – PN) planavimo organizatoriui pateikti konkretiems TPD rengti sąlygas privalėjusių išduoti subjektų išduotas planavimo sąlygas arba TPD, kuriems rengti per rašte nurodytą laikotarpį išduotos planavimo sąlygos, sąrašus;<text:s/></text:span></text:p>
      <text:p text:style-name="P131"><text:span text:style-name="T132">8.2</text:span><text:span text:style-name="T133">. iš gautų TPD sąrašų atrenka patikrinti ne mažesnį, negu nurodyta darbo plane ar atskirame Inspekcijos vadovybės pavedime, planavimo sąlygų skaičių (TPD, kuriems rengti išduotos planavimo sąlygos, skaičių);</text:span></text:p>
      <text:p text:style-name="P134"><text:span text:style-name="T135">8.3</text:span><text:span text:style-name="T136">. TPSVP įstatymo 4 straipsnio 3 dalyje nustatyta tvarka raštu teikia PN planavimo organizatoriui iki šiame nurodyme nurodyto termino pateikti tikrinti visas atrinktas planavimo sąlygas bei jų parengimo ir išdavimo dokumentus (arba šių dokumentų teisės aktų nustatyta tvarka patvirtintas kopijas) su jų apyrašais;<text:s/></text:span></text:p>
      <text:p text:style-name="P137"><text:span text:style-name="T138">8.4</text:span><text:span text:style-name="T139">. patikrintų dokumentų originalus grąžina planavimo organizatoriui, o reikalingų dokumentų kopijas pasilieka.<text:s/></text:span></text:p>
      <text:p text:style-name="P140"><text:span text:style-name="T141">9</text:span><text:span text:style-name="T142">. Planavimo sąlygų parengimo bei išdavimo procedūrų ir priimtų sprendimų atitiktis teritorijų planavimą reglamentuojančiuose teisės aktuose nustatytiems reikalavimams tikrinama pildant atitinkamai Planavimo sąlygų kompleksinio teritorijų planavimo dokumentui (bendrajam / detaliajam planui) rengti išdavimo teisėtumo patikrinimo aktą arba Planavimo sąlygų specialiojo teritorijų planavimo dokumentui rengti išdavimo teisėtumo patikrinimo aktą, kurių rekvizitai patvirtinti Inspekcijos viršininko įsakymu.</text:span></text:p>
      <text:p text:style-name="P143"/>
      <text:p text:style-name="P144"><text:span text:style-name="T145">IV</text:span><text:span text:style-name="T146">.<text:s/></text:span><text:span text:style-name="T147">STATYBĄ LEIDŽIANČIŲ DOKUMENTŲ IŠDAVIMO TEISĖTUMO TIKRINIMAS</text:span></text:p>
      <text:p text:style-name="P148"/>
      <text:p text:style-name="P149"><text:span text:style-name="T150">10</text:span><text:span text:style-name="T151">. Tikrinant SLD išdavimo teisėtumą tikrinama, ar SLD išduotas nepažeidžiant teisės aktų reikalavimų, susijusių su prie prašymo išduoti<text:s/></text:span><text:span text:style-name="T152">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text:span></text:p>
      <text:p text:style-name="P153"><text:span text:style-name="T154">10.1</text:span><text:span text:style-name="T155">. turint (gavus) informacijos apie žemės sklype nustatytą savavališkos statybos faktą papildomai tikrinama:</text:span></text:p>
      <text:p text:style-name="P156"><text:span text:style-name="T157">10.1.1</text:span><text:span text:style-name="T158">. ar prašymas išduoti SLD pateiktas pasinaudojant galimybe įteisinti savavališką statybą;</text:span></text:p>
      <text:p text:style-name="P159"><text:span text:style-name="T160">10.1.2</text:span><text:span text:style-name="T161">. ar<text:s/></text:span><text:span text:style-name="T162">sumokėta visa ekspertizės akte nurodyta įmoka už savavališkos statybos įteisinimą;<text:s/></text:span></text:p>
      <text:p text:style-name="P163"><text:span text:style-name="T164">10.1.3</text:span><text:span text:style-name="T165">. ar projekto sprendiniai apima savavališkos statybos padarinių pašalinimą;<text:s/></text:span></text:p>
      <text:p text:style-name="P166"><text:span text:style-name="T167">10.2</text:span><text:span text:style-name="T168">. SLD su redakcinėmis pataisomis (naujos versijos) išdavimo atveju tikrinama, ar jis išduotas dėl pataisytų, SLD nustatytų techninių klaidų, nekeičiant esminių projekto sprendinių;</text:span></text:p>
      <text:p text:style-name="P169"><text:span text:style-name="T170">10.3</text:span><text:span text:style-name="T171">. statinio (-ių) rekonstravimo (remonto) atveju tikrinama, ar SLD išduotas dėl nustatyta tvarka užbaigto (-ų) statyti statinio (-ių);</text:span></text:p>
      <text:p text:style-name="P172"><text:span text:style-name="T173">10.4</text:span><text:span text:style-name="T174">. gavus skundą dėl SLD tikrinamos skunde nurodytos aplinkybės, susijusios su statybą reglamentuojančių teisės aktų pažeidimais.</text:span></text:p>
      <text:p text:style-name="P175"><text:span text:style-name="T176">11</text:span><text:span text:style-name="T177">. Pagal šį Aprašą tikrinamas išdavimo teisėtumas šių SLD: leidimo statyti naują statinį, leidimo rekonstruoti statinį, leidimo atnaujinti (modernizuoti) pastatą, leidimo atlikti statinio kapitalinį remontą, leidimo atlikti statinio paprastąjį remontą, leidimo pakeisti statinio ar jo dalies paskirtį ir leidimo nugriauti statinį.<text:s/></text:span></text:p>
      <text:p text:style-name="P178"><text:span text:style-name="T179">12</text:span><text:span text:style-name="T180">. Tikrinti pagal darbo planą atrenkami SLD, nuo kurių išdavimo nepraėjo daugiau kaip vieneri metai. Tikrintinų SLD atranka vykdoma naudojantis Valstybinės teritorijų planavimo ir statybos inspekcijos prie Aplinkos ministerijos rizikos valdymo informacine sistema. Neplaniniai SLD patikrinimai atliekami TPSVP įstatymo nustatytais atvejais.</text:span></text:p>
      <text:p text:style-name="P181"><text:span text:style-name="T182">13</text:span><text:span text:style-name="T183">. Esant reikalui patikrinti supaprastinta tvarka išduotą SLD, tikrinama buvusio (pirminio) SLD parengimo ir išdavimo procedūrų ir dokumentų sudėties atitiktis šio Aprašo 10 punkte nurodytuose teisės aktuose nustatytiems reikalavimams.</text:span></text:p>
      <text:p text:style-name="P184"><text:span text:style-name="T185">14</text:span><text:span text:style-name="T186">. Darbuotojas, atliekantis SLD išdavimo teisėtumo patikrinimą, vadovaudamasis TPSVP įstatymo 10 straipsnio 2 dalies nuostatomis:</text:span></text:p>
      <text:p text:style-name="P187"><text:span text:style-name="T188">14.1</text:span><text:span text:style-name="T189">. SLD išdavusiam viešojo administravimo subjektui pateikia PN per 10 darbo dienų pateikti visus su SLD išdavimu susijusius dokumentus, išskyrus tuos, kuriuos (jų kopijas) galima gauti pasinaudojus Lietuvos Respublikos statybos leidimų ir statybos valstybinės priežiūros informacine sistema IS „Infostatyba“ (toliau – IS „Infostatyba“);</text:span></text:p>
      <text:p text:style-name="P190"><text:span text:style-name="T191">14.2</text:span><text:span text:style-name="T192">.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193"><text:span text:style-name="T194">15</text:span><text:span text:style-name="T195">. Jeigu šio Aprašo 14 punkte nurodyti PN nėra įvykdyti, darbuotojas taiko administracinę atsakomybę ir sprendžia, ar yra galimybė atlikti SLD išdavimo teisėtumo patikrinimą. Jeigu tokios galimybės nėra, sprendžiama dėl naujo PN pateikimo.<text:s/></text:span></text:p>
      <text:p text:style-name="P196"><text:span text:style-name="T197">16</text:span><text:span text:style-name="T198">. Darbuotojas, gavęs ir įvertinęs šio Aprašo 14 punkte nurodytus visus dokumentus ir išvadas, SLD parengimo ir išdavimo procedūrų ir dokumentų sudėties atitiktį teisės aktų reikalavimams tikrina IS „Infostatyba“ pildydamas Statybą leidžiančio dokumento išdavimo teisėtumo, prisijungimo sąlygų ir specialiųjų reikalavimų išdavimo terminų laikymosi patikrinimo aktą, kurio rekvizitai patvirtinti Inspekcijos viršininko įsakymu. Tarnybinę pagalbą (išvadą) dėl projekto atitikties TPD darbuotojui teikia Inspekcijos teritorijų planavimo valstybinės priežiūros specialistai.</text:span></text:p>
      <text:p text:style-name="P199"><text:span text:style-name="T200">17</text:span><text:span text:style-name="T201">. Kai SLD patikrinimas atliekamas nagrinėjant skundą ar pranešimą, jis turi būti baigtas per 20 darbo dienų nuo šio Aprašo 14 punkte nurodytų visų dokumentų ir išvadų gavimo dienos. Patikrinimo terminas dėl objektyvių priežasčių gali būti pratęstas, bet ne ilgiau kaip 20 darbo dienų, apie tai raštu informuojant skundą ar pranešimą pateikusį (patikrinimą inicijavusį) asmenį ir tikrinamą subjektą, nurodant patikrinimo termino pratęsimo priežastis.</text:span></text:p>
      <text:p text:style-name="P202"/>
      <text:p text:style-name="P203"><text:span text:style-name="T204">V</text:span><text:span text:style-name="T205">.<text:s/></text:span><text:span text:style-name="T206">PRISIJUNGIMO SĄLYGŲ IR SPECIALIŲJŲ REIKALAVIMŲ IŠDAVIMO TERMINŲ LAIKYMOSI, IŠDAVIMO TEISĖTUMO, ATSISAKYMO IŠDUOTI TEISĖTUMO TIKRINIMAS IR VEIKSMAI NUSTAČIUS PAŽEIDIMŲ</text:span></text:p>
      <text:p text:style-name="P207"/>
      <text:p text:style-name="P208"><text:span text:style-name="T209">18</text:span><text:span text:style-name="T210">. Tikrinant prisijungimo sąlygų ir specialiųjų reikalavimų išdavimo terminų laikymąsi, išduotų prisijungimo sąlygų ar specialiųjų reikalavimų teisėtumą, atsisakymo išduoti prisijungimo sąlygas ar specialiuosius reikalavimus teisėtumą, tikrinama procedūrų, sprendimų ir terminų atitiktis tai reglamentuojančių teisės aktų nuostatoms.<text:s/></text:span></text:p>
      <text:p text:style-name="P211"><text:span text:style-name="T212">19</text:span><text:span text:style-name="T213">. Kaip laikomasi prisijungimo sąlygų ir specialiųjų reikalavimų išdavimo terminų, tikrinama atliekant darbo planuose nustatytus SLD išdavimo teisėtumo patikrinimus; išvada įrašoma Statybą leidžiančio dokumento išdavimo teisėtumo patikrinimo akte, kurio rekvizitai patvirtinti Inspekcijos viršininko įsakymu.</text:span></text:p>
      <text:p text:style-name="P214"><text:span text:style-name="T215">20</text:span><text:span text:style-name="T216">. Kitais, negu nurodyta šio Aprašo 19 punkte, atvejais prisijungimo sąlygų ir specialiųjų reikalavimų išdavimo terminų laikymosi, prisijungimo sąlygų ir specialiųjų reikalavimų išdavimo teisėtumo ir atsisakymo išduoti prisijungimo sąlygas ar specialiuosius reikalavimus teisėtumo patikrinimai atliekami gavus statytojų (užsakovų) skundus ar pranešimus arba pagal atskirus Inspekcijos vadovybės pavedimus, surašant laisvos formos išvadą.</text:span></text:p>
      <text:p text:style-name="P217"><text:span text:style-name="T218">21</text:span><text:span text:style-name="T219">. Darbuotojas, nagrinėjantis skundą ar pranešimą dėl nustatytais terminais neišduotų prisijungimo sąlygų ar specialiųjų reikalavimų, vadovaudamasis TPSVP įstatymo 9 straipsnio 1 dalies nuostatomis:</text:span></text:p>
      <text:p text:style-name="P220"><text:span text:style-name="T221">21.1</text:span><text:span text:style-name="T222">. per 3 darbo dienas nuo skundo ar pranešimo gavimo dienos patikrina, ar jame nurodytas (-i) subjektas (-ai) pagal teisės aktų nuostatas privalėjo išduoti prisijungimo sąlygas ar specialiuosius reikalavimus;</text:span></text:p>
      <text:p text:style-name="P223"><text:span text:style-name="T224">21.2</text:span><text:span text:style-name="T225">. nustatęs, kad prisijungimo sąlygas ir (ar) specialiuosius reikalavimus privalėjęs (-ę) išduoti subjektas (-ai) jų per Statybos įstatymo nustatytus terminus neišdavė, per 5 darbo dienas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 arba pateikti motyvuotą atsisakymą;</text:span></text:p>
      <text:p text:style-name="P226"><text:span text:style-name="T227">21.3</text:span><text:span text:style-name="T228">. pasibaigus PN terminui arba iki šio termino pabaigos gavęs subjekto, privalėjusio išduoti prisijungimo sąlygas ir (ar) specialiuosius reikalavimus, raštą, kad šis nurodymas įvykdytas, su įvykdymą patvirtinančiais dokumentais, per 5 darbo dienas patikrina, ar PN įvykdytas; jeigu įvykdytas, tai pažymi turimame PN egzemplioriuje ir per 3 darbo dienas raštu informuoja statytoją ir jo įgaliotą asmenį (jeigu pranešimą pateikė šis asmuo);</text:span></text:p>
      <text:p text:style-name="P229"><text:span text:style-name="T230">21.4</text:span><text:span text:style-name="T231">. jeigu šio Aprašo 21.2 papunktyje nurodytas PN neįvykdytas, Inspekcijos viršininko nustatyta tvarka pateikia išvadą dėl kreipimosi į teismą ir per 3 darbo dienas nuo PN termino pabaigos informuoja apie skundo ar pranešimo nagrinėjimo rezultatus statytoją ir jo įgaliotą asmenį (jeigu pranešimą pateikė šis asmuo);</text:span></text:p>
      <text:p text:style-name="P232"><text:span text:style-name="T233">21.5</text:span><text:span text:style-name="T234">. gavęs subjekto, privalėjusio išduoti prisijungimo sąlygas ir (ar) specialiuosius reikalavimus, raštą dėl atsisakymo juos išduoti, per 10 darbo dienų patikrina šio atsisakymo pagrįstumą (motyvus) arba, jeigu reikia, raštu kreipiasi į atitinkamus viešojo administravimo subjektus, pridėtame PN nurodydamas per 10 darbo dienų pateikti išvadas, ar prisijungimo sąlygas ir (ar) specialiuosius reikalavimus išduoti atsisakoma pagrįstai;</text:span></text:p>
      <text:p text:style-name="P235"><text:span text:style-name="T236">21.6</text:span><text:span text:style-name="T237">. jeigu buvo pateiktas šio Aprašo 21.5 papunktyje nurodytas PN, per 10 darbo dienų nuo 21.5 papunktyje nurodytų subjektų išvadų gavimo dienos arba nuo PN termino pabaigos, jei PN neįvykdomas, teisės aktų nustatyta tvarka taiko administracinę atsakomybę ir įvertina atsisakymo pagrįstumą, jeigu yra galimybė tai padaryti negavus subjektų išvadų; jeigu tokios galimybės nėra, sprendžiama dėl pakartotinio PN pateikimo;</text:span></text:p>
      <text:p text:style-name="P238"><text:span text:style-name="T239">21.7</text:span><text:span text:style-name="T240">. nustatęs, kad prisijungimo sąlygas ir (ar) specialiuosius reikalavimus atsisakyta išduoti pagrįstai, per 3 darbo dienas nuo šio Aprašo 21.5 ar 21.6 papunktyje nustatyto termino pabaigos apie tai raštu informuoja statytoją ir jo įgaliotą asmenį (jeigu pranešimą pateikė šis asmuo);</text:span></text:p>
      <text:p text:style-name="P241"><text:span text:style-name="T242">21.8</text:span><text:span text:style-name="T243">. nustatęs, kad prisijungimo sąlygas ir (ar) specialiuosius reikalavimus atsisakyta išduoti nepagrįstai, per 3 darbo dienas nuo šio Aprašo 21.5 ar 21.6 papunkčiuose nustatyto termino pabaigos apie tai raštu informuoja statytoją ir jo įgaliotą asmenį (jeigu pranešimą pateikė šis asmuo), atitinkamos savivaldybės administraciją (jeigu nebuvo išduoti specialieji reikalavimai) ir pateikia prisijungimo sąlygų ar specialiųjų reikalavimų nustatytu terminu neišdavusiam subjektui PN per 5 darbo dienas nuo šio nurodymo gavimo dienos išduoti statytojui prisijungimo sąlygas ir (ar) specialiuosius reikalavimus Statybos įstatymo 24 straipsnio 7 dalyje nurodytam asmeniui ir apie PN įvykdymą informuoti Inspekciją;</text:span></text:p>
      <text:p text:style-name="P244"><text:span text:style-name="T245">21.9</text:span><text:span text:style-name="T246">. pasibaigus šio Aprašo 21.8 papunktyje nurodyto PN terminui per 10 darbo dienų patikrina, ar PN įvykdytas; jeigu <text:s/>įvykdytas – tai pažymi turimame PN egzemplioriuje ir per 3 darbo dienas nuo patikrinimo termino pabaigos raštu informuoja statytoją ir jo įgaliotą asmenį (jeigu pranešimą pateikė šis asmuo);<text:s/></text:span></text:p>
      <text:p text:style-name="P247"><text:span text:style-name="T248">21.10</text:span><text:span text:style-name="T249">. jeigu PN neįvykdytas Inspekcijos viršininko nustatyta tvarka pateikia išvadą dėl kreipimosi į teismą.</text:span></text:p>
      <text:p text:style-name="P250"><text:span text:style-name="T251">22</text:span><text:span text:style-name="T252">. Darbuotojas, nagrinėjantis skundą ar pranešimą ir tikrinantis, ar prisijungimo sąlygos ir (ar) specialieji reikalavimai atitinka teisės aktų reikalavimus, vadovaudamasis TPSVP įstatymo 9 straipsnio 3 dalies nuostatomis:</text:span></text:p>
      <text:p text:style-name="P253"><text:span text:style-name="T254">22.1</text:span><text:span text:style-name="T255">. per 3 darbo dienas pateikia atitinkamiems viešojo administravimo subjektams PN per 10 darbo dienų pateikti išvadas, ar prisijungimo sąlygos ir (ar) specialieji reikalavimai išduoti laikantis teisės aktų reikalavimų;</text:span></text:p>
      <text:p text:style-name="P256"><text:span text:style-name="T257">22.2</text:span><text:span text:style-name="T258">. per 10 darbo dienų nuo šio Aprašo 22.1 papunktyje nurodytų subjektų išvadų gavimo dienos arba nuo PN termino pabaigos, jei jis neįvykdytas, įvertina prisijungimo sąlygų ir (ar) specialiųjų reikalavimų atitiktį teisės aktų reikalavimams, jeigu yra galimybė tai padaryti negavus išvadų;</text:span></text:p>
      <text:p text:style-name="P259"><text:span text:style-name="T260">22.3</text:span><text:span text:style-name="T261">. jeigu PN neįvykdytas, teisės aktų nustatyta tvarka taiko atsakomybę ir sprendžia dėl pakartotinio PN pateikimo;<text:s/></text:span></text:p>
      <text:p text:style-name="P262"><text:span text:style-name="T263">22.4</text:span><text:span text:style-name="T264">. nustatęs, kad prisijungimo sąlygos ir (ar) specialieji reikalavimai išduoti laikantis teisės aktų reikalavimų, tai pažymi turimame PN egzemplioriuje ir apie patikrinimo rezultatus informuoja statytoją ir jo įgaliotą asmenį (jeigu pranešimą pateikė šis asmuo);<text:s/></text:span></text:p>
      <text:p text:style-name="P265"><text:span text:style-name="T266">22.5</text:span><text:span text:style-name="T267">. jeigu nustato, kad prisijungimo sąlygos ir (ar) specialieji reikalavimai išduoti pažeidžiant teisės aktų reikalavimus ir SLD nėra išduotas, pateikia prisijungimo sąlygas ir (ar) specialiuosius reikalavimus išdavusiems subjektams PN per 20 darbo dienų nuo jo įteikimo dienos juos panaikinti ir išduoti naujas prisijungimo sąlygas ar specialiuosius reikalavimus, jeigu to prašo skundą ar pranešimą pateikęs asmuo ir jeigu prisijungimo sąlygos ar specialieji reikalavimai privalo būti išduoti pagal teisės aktų reikalavimus, ir apie PN įvykdymą informuoti Inspekciją. Apie patikrinimo rezultatus informuojamas statytojas ar jo įgaliotas asmuo (jeigu pranešimą pateikė šis asmuo), o jeigu pateikiamas PN išduoti specialiuosius reikalavimus – ir atitinkamos savivaldybės administracija;</text:span></text:p>
      <text:p text:style-name="P268"><text:span text:style-name="T269">22.6</text:span><text:span text:style-name="T270">. pasibaigus šio Aprašo 22.5 papunktyje nurodyto PN terminui per 10 darbo dienų patikrina, ar PN įvykdytas:</text:span></text:p>
      <text:p text:style-name="P271"><text:span text:style-name="T272">22.6.1</text:span><text:span text:style-name="T273">. jeigu PN įvykdytas, tai pažymi turimame PN egzemplioriuje;<text:s/></text:span></text:p>
      <text:p text:style-name="P274"><text:span text:style-name="T275">22.6.2</text:span><text:span text:style-name="T276">. jeigu PN neįvykdytas Inspekcijos viršininko nustatyta tvarka pateikia išvadą dėl kreipimosi į teismą.</text:span></text:p>
      <text:p text:style-name="P277"><text:span text:style-name="T278">23</text:span><text:span text:style-name="T279">. Darbuotojas, nagrinėjantis skundą ar pranešimą ir tikrinantis, ar prisijungimo sąlygas ir (ar) specialiuosius reikalavimus išduoti atsisakyta teisėtai, vadovaudamasis TPSVP įstatymo 9 straipsnio 4 dalies nuostatomis:</text:span></text:p>
      <text:p text:style-name="P280"><text:span text:style-name="T281">23.1</text:span><text:span text:style-name="T282">. per 3 darbo dienas pateikia PN viešojo administravimo subjektams, atsisakiusiems išduoti prisijungimo sąlygas ir (ar) specialiuosius reikalavimus, nurodydamas per 10 darbo dienų pateikti šio atsisakymo motyvus;</text:span></text:p>
      <text:p text:style-name="P283"><text:span text:style-name="T284">23.2</text:span><text:span text:style-name="T285">. jeigu PN neįvykdomas, teisės aktų nustatyta tvarka taiko atsakomybę; jeigu PN įvykdytas, tai pažymi turimame PN egzemplioriuje;</text:span></text:p>
      <text:p text:style-name="P286"><text:span text:style-name="T287">23.3</text:span><text:span text:style-name="T288">. per 5 darbo dienas nuo PN termino pabaigos, jeigu jis neįvykdomas, arba nuo šio Aprašo 23.1 papunktyje nurodyto atsakymo gavimo dienos, jeigu reikia, raštu kreipiasi į atitinkamus viešojo administravimo subjektus, pridėtame PN nurodydamas per 10 darbo dienų pateikti išvadas, ar prisijungimo sąlygas ir (ar) specialiuosius reikalavimus išduoti atsisakoma pagrįstai;</text:span></text:p>
      <text:p text:style-name="P289"><text:span text:style-name="T290">23.4</text:span><text:span text:style-name="T291">. jeigu šio Aprašo 23.3 papunktyje nurodytas PN neįvykdomas, teisės aktų nustatyta tvarka taiko atsakomybę ir sprendžia dėl pakartotinio PN pateikimo, jeigu nėra galimybės išnagrinėti skundo ar pranešimo negavus išvadų; jeigu PN įvykdytas, tai pažymi turimame PN egzemplioriuje;</text:span></text:p>
      <text:p text:style-name="P292"><text:span text:style-name="T293">23.5</text:span><text:span text:style-name="T294">. per 10 darbo dienų nuo šio Aprašo 23.1 papunktyje nurodytų subjektų atsakymo gavimo dienos (jeigu atsakymas nebuvo pateiktas – nuo minėtame papunktyje nustatyto termino pabaigos dienos), o kai 23.3 papunktyje nustatyta tvarka buvo pateiktas PN pateikti išvadas – per 10 darbo dienų nuo 23.3 papunktyje nurodytų subjektų išvadų gavimo dienos (jeigu išvados nebuvo<text:s/></text:span><text:soft-page-break/><text:span text:style-name="T295">pateiktos ir yra galimybė išnagrinėti skundą ar pranešimą jų negavus – nuo 23.3 papunktyje nustatyto termino pabaigos dienos) įvertina atsisakymo pagrįstumą ir nustatęs, kad prisijungimo sąlygas ir (ar) specialiuosius reikalavimus atsisakyta išduoti:</text:span></text:p>
      <text:p text:style-name="P296"><text:span text:style-name="T297">23.5.1</text:span><text:span text:style-name="T298">. pagrįstai, per 3 darbo dienas nuo šio Aprašo 23.5 papunktyje nustatyto termino pabaigos apie patikrinimo rezultatus informuoja statytoją ir jo įgaliotą asmenį (jeigu pranešimą pateikė šis asmuo);</text:span></text:p>
      <text:p text:style-name="P299"><text:span text:style-name="T300">23.5.2</text:span><text:span text:style-name="T301">. nepagrįstai, per 3 darbo dienas pateikia prisijungimo sąlygų ar specialiųjų reikalavimų nustatytu terminu neišdavusiam subjektui PN per 5 darbo dienas nuo šio nurodymo gavimo dienos administraciniu sprendimu išduoti statytojui prisijungimo sąlygas ir (ar) specialiuosius reikalavimus Statybos įstatymo 24 straipsnio 7 dalyje nurodytam asmeniui ir apie PN įvykdymą informuoti Inspekciją; apie surašytą PN raštu informuoja atitinkamą savivaldybės administraciją (jeigu nustatyta, kad neteisėtai atsisakyta išduoti specialiuosius reikalavimus), statytoją ir jo įgaliotą asmenį (jeigu pranešimą pateikė šis asmuo);</text:span></text:p>
      <text:p text:style-name="P302"><text:span text:style-name="T303">23.6</text:span><text:span text:style-name="T304">. pasibaigus šio Aprašo 23.5.2 papunktyje nurodyto PN terminui per 10 darbo dienų patikrina, ar PN įvykdytas;<text:s/></text:span></text:p>
      <text:p text:style-name="P305"><text:span text:style-name="T306">23.6.1</text:span><text:span text:style-name="T307">. jeigu įvykdytas, tai pažymi turimame PN egzemplioriuje;<text:s/></text:span></text:p>
      <text:p text:style-name="P308"><text:span text:style-name="T309">23.6.2</text:span><text:span text:style-name="T310">. jeigu PN neįvykdytas Inspekcijos viršininko nustatyta tvarka pateikia išvadą dėl kreipimosi į teismą.</text:span></text:p>
      <text:p text:style-name="P311"/>
      <text:p text:style-name="P312"><text:span text:style-name="T313">VI</text:span><text:span text:style-name="T314">.<text:s/></text:span><text:span text:style-name="T315">PLANAVIMO SĄLYGŲ IR STATYBĄ LEIDŽIANČIŲ DOKUMENTŲ<text:s/></text:span><text:span text:style-name="T316">PATIKRINIMO REZULTATŲ ANALIZĖ, ĮFORMINIMAS IR VEIKSMAI NUSTAČIUS PAŽEIDIMų</text:span></text:p>
      <text:p text:style-name="P317"/>
      <text:p text:style-name="P318"><text:span text:style-name="T319">24</text:span><text:span text:style-name="T320">. Darbuotojas, baigęs planavimo sąlygų išdavimo teisėtumo patikrinimą ir surašęs šio Aprašo 9 punkte nurodytus patikrinimo aktus:</text:span></text:p>
      <text:p text:style-name="P321"><text:span text:style-name="T322">24.1</text:span><text:span text:style-name="T323">. per 5 darbo dienas nuo patikrinimo akto pasirašymo dienos apie patikrinimo rezultatus informuoja skundą ar pranešimą pateikusį asmenį ir patikrintas planavimo sąlygas išdavusius subjektus;</text:span></text:p>
      <text:p text:style-name="P324"><text:span text:style-name="T325">24.2</text:span><text:span text:style-name="T326">. nustatęs teritorijų planavimą reglamentuojančių teisės aktų pažeidimų, imasi veiksmų, nurodytų TPSVP įstatymo 4 straipsnio 4 ir 5 dalyse.</text:span></text:p>
      <text:p text:style-name="P327"><text:span text:style-name="T328">25</text:span><text:span text:style-name="T329">. Darbuotojas baigęs SLD patikrinimą ir surašęs šio Aprašo 16 punkte</text:span><text:span text:style-name="T330"><text:s/></text:span><text:span text:style-name="T331">nurodytą patikrinimo aktą per 5 darbo dienas nuo patikrinimo akto pasirašymo dienos:<text:s/></text:span></text:p>
      <text:p text:style-name="P332"><text:span text:style-name="T333">25.1</text:span><text:span text:style-name="T334">. nenustatęs pažeidimų apie patikrinimo rezultatus informuoja skundą ar pranešimą pateikusį asmenį;</text:span></text:p>
      <text:p text:style-name="P335"><text:span text:style-name="T336">25.2</text:span><text:span text:style-name="T337">. nustatęs SLD išdavimą reglamentuojančių teisės aktų pažeidimų priima sprendimą dėl jų šalinimo; apie patikrinimo rezultatus informuoja skundą ar pranešimą pateikusį asmenį:</text:span></text:p>
      <text:p text:style-name="P338"><text:span text:style-name="T339">25.2.1</text:span><text:span text:style-name="T340">. jeigu nustatyta techninio pobūdžio ar mažareikšmių procedūrinių pažeidimų arba kitų trūkumų, kuriuos galima pašalinti nepažeidžiant teisės aktų reikalavimų ar trečiųjų asmenų teisėtų interesų, – pateikia SLD išdavusiam ar kitam viešojo administravimo subjektui, ar statytojui PN per jame nurodytą, bet ne ilgesnį negu vieno mėnesio terminą pašalinti nustatytus pažeidimus ar trūkumus ir apie PN įvykdymą informuoti Inspekciją;<text:s/></text:span></text:p>
      <text:p text:style-name="P341"><text:span text:style-name="T342">25.2.2</text:span><text:span text:style-name="T343">. jeigu nustatyti pažeidimai ar trūkumai negali būti pašalinti šio Aprašo 25.2.1 papunktyje nurodytais būdais, – nustatyta tvarka inicijuoja kreipimąsi į teismą dėl SLD galiojimo panaikinimo;</text:span></text:p>
      <text:p text:style-name="P344"><text:span text:style-name="T345">25.2.3</text:span><text:span text:style-name="T346">. jeigu nustatyta, kad išduodant statybą leidžiantį dokumentą nebuvo sumokėta Statybos įstatymo 1 priede nustatyta įmoka (ar jos dalis) už savavališkos statybos įteisinimą, kai teisės aktų nustatyta tvarka ši įmoka privaloma, – pateikia Statybos įstatymo 1 priedo 10 punkte nurodytiems kaltiems asmenims PN per jame nurodytą, bet ne ilgesnį nei 4 mėnesių terminą sumokėti įmoką (ar trūkstamą jos dalį) ir apie PN įvykdymą informuoti Inspekciją;<text:s/></text:span></text:p>
      <text:p text:style-name="P347"><text:span text:style-name="T348">26</text:span><text:span text:style-name="T349">. Pasibaigus 25.2.1 papunktyje nurodyto PN terminui per 10 darbo dienų PN surašęs darbuotojas patikrina, ar jis įvykdytas:</text:span></text:p>
      <text:p text:style-name="P350"><text:span text:style-name="T351">26.1</text:span><text:span text:style-name="T352">. jeigu PN įvykdytas, tai pažymi turimame PN egzemplioriuje;<text:s/></text:span></text:p>
      <text:p text:style-name="P353"><text:span text:style-name="T354">26.2</text:span><text:span text:style-name="T355">. jeigu PN neįvykdytas Inspekcijos viršininko nustatyta tvarka pateikia išvadą dėl kreipimosi į teismą.</text:span></text:p>
      <text:p text:style-name="P356"><text:span text:style-name="T357">27</text:span><text:span text:style-name="T358">. pasibaigus 25.2.3 papunktyje nurodyto PN terminui per 10 darbo dienų PN surašęs darbuotojas patikrina, ar jis įvykdytas:</text:span></text:p>
      <text:p text:style-name="P359"><text:span text:style-name="T360">27.1</text:span><text:span text:style-name="T361">. jeigu PN įvykdytas, tai pažymi turimame PN egzemplioriuje;</text:span></text:p>
      <text:p text:style-name="P362"><text:span text:style-name="T363">27.2</text:span><text:span text:style-name="T364">. jeigu PN neįvykdytas, PN surašęs darbuotojas Inspekcijos viršininko nustatyta tvarka pateikia išvadą dėl kreipimosi į teismą.</text:span></text:p>
      <text:p text:style-name="P365"/>
      <text:p text:style-name="P366"><text:span text:style-name="T367">VII</text:span><text:span text:style-name="T368">.<text:s/></text:span><text:span text:style-name="T369">BAIGIAMOSIOS NUOSTATOS</text:span></text:p>
      <text:p text:style-name="P370"/>
      <text:p text:style-name="P371"><text:span text:style-name="T372">28</text:span><text:span text:style-name="T373">. Šio Aprašo 9 punkte nurodyti patikrinimo aktai, 20 punkte nurodytos darbuotojų išvados registruojamos atitinkamame Inspekcijos<text:s/></text:span><text:span text:style-name="T374">informacinės<text:s/></text:span><text:span text:style-name="T375">dokumentų valdymo sistemos „Avilys“ dokumentų registre.</text:span></text:p>
      <text:p text:style-name="P376"><text:span text:style-name="T377">29</text:span><text:span text:style-name="T378">. Š</text:span><text:span text:style-name="T379">io Aprašo 16 punkte nurodyti patikrinimo aktai registruojami IS „Infostatyba“.</text:span></text:p>
      <text:p text:style-name="P380"><text:span text:style-name="T381">30</text:span><text:span text:style-name="T382">. Darbuotojai pažeidę šio Aprašo reikalavimus, atsako Lietuvos Respublikos įstatymų nustatyta tvarka.</text:span></text:p>
      <text:p text:style-name="P383"/>
      <text:p text:style-name="P384"><text:span text:style-name="T385">__________________</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7-05-24T12:55:00Z</meta:creation-date>
    <dc:date>2017-05-24T12:55:00Z</dc:date>
    <meta:print-date>2017-05-10T10:20:00Z</meta:print-date>
    <meta:template xlink:href="Normal.dotm" xlink:type="simple"/>
    <meta:editing-cycles>2</meta:editing-cycles>
    <meta:editing-duration>PT0S</meta:editing-duration>
    <meta:document-statistic meta:page-count="8" meta:paragraph-count="199" meta:word-count="3369" meta:character-count="26587" meta:row-count="600" meta:non-whitespace-character-count="23417"/>
  </office:meta>
</office:document-meta>
</file>