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HelveticaLT" fo:text-transform="uppercase" fo:font-size="16pt" style:font-size-asian="16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savanorystės metų minėjimo 2</text:span><text:span text:style-name="T18">022 metais<text:s/></text:span><text:span text:style-name="T19">pLANo patvirtinimo<text:s/></text:span></text:p>
      <text:p text:style-name="P20"/>
      <text:p text:style-name="P21"><text:span text:style-name="T22">2021 m. gruodžio 1 d. Nr.<text:s/></text:span>1002</text:p>
      <text:p text:style-name="P23">Vilnius</text:p>
      <text:p text:style-name="P24"/>
      <text:p text:style-name="P25"/>
      <text:p text:style-name="P26"><text:span text:style-name="T27">Įgyvendindama Lietuvos Respublikos Seimo 202</text:span><text:span text:style-name="T28">1</text:span><text:span text:style-name="T29"><text:s/>m. gegužės<text:s/></text:span><text:span text:style-name="T30">1</text:span><text:span text:style-name="T31">3 d. nutarimo Nr. </text:span><text:span text:style-name="T32">XIV</text:span><text:span text:style-name="T33">‑314<text:s/></text:span><text:span text:style-name="T34">„Dėl<text:s/></text:span><text:span text:style-name="T35">2022 metų paskelbimo Savanorystės metais</text:span><text:span text:style-name="T36">“ 2 straipsnio 1 punktą</text:span><text:span text:style-name="T37">, Lietuvos Respublikos Vyriausybė <text:s/>n u t a r i a:</text:span></text:p>
      <text:p text:style-name="P38"><text:span text:style-name="T39">1</text:span><text:span text:style-name="T40">. Patvirtinti pridedamą<text:s/></text:span><text:span text:style-name="T41">Savanorystės metų minėjimo<text:s/></text:span><text:span text:style-name="T42">2022 metais<text:s/></text:span><text:span text:style-name="T43">planą</text:span><text:span text:style-name="T44"><text:s/>(toliau – Planas).</text:span></text:p>
      <text:p text:style-name="P45"><text:span text:style-name="T46">2</text:span><text:span text:style-name="T47">. Nustatyti, kad Planas įgyvendinamas iš Lietuvos Respublikos valstybės biudžete atitinkamoms ministerijoms, institucijoms, įstaigoms patvirtintų bendrųjų asignavimų ir kitų teisėtai gautų lėšų.</text:span></text:p>
      <text:p text:style-name="P48"><text:span text:style-name="T49">3</text:span><text:span text:style-name="T50">. Pasiūlyti:</text:span></text:p>
      <text:p text:style-name="P51"><text:span text:style-name="T52">3.1</text:span><text:span text:style-name="T53">. viešajai įstaigai „Lietuvos nacionalinis radijas ir televizija“, Nacionalinei nevyriausybinių organizacijų koalicijai dalyvauti įgyvendinant Planą;</text:span></text:p>
      <text:p text:style-name="P54"><text:span text:style-name="T55">3.2</text:span><text:span text:style-name="T56">. savivaldybėms dalyvauti įgyvendinant Planą ir skirti savivaldybių biudžetų lėšų Planui įgyvendinti. </text:span></text:p>
      <text:p text:style-name="P57"/>
      <text:p text:style-name="P58"/>
      <text:p text:style-name="P59"/>
      <text:p text:style-name="P60">Ministrė pirmininkė<text:s/><text:tab/>Ingrida Šimonytė <text:s/></text:p>
      <text:p text:style-name="P61"/>
      <text:p text:style-name="P62"/>
      <text:p text:style-name="P63"/>
      <text:p text:style-name="P64">Socialinės apsaugos ir darbo ministrė<text:s/><text:tab/>Monika Navick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3T07:30:00Z</meta:creation-date>
    <dc:date>2021-12-03T07:3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49" meta:character-count="1035" meta:row-count="31" meta:non-whitespace-character-count="894"/>
  </office:meta>
</office:document-meta>
</file>