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34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34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IEŠOSIOS ĮSTAIGOS KAUNO ĮVAIRIŲ TAUTŲ KULTŪRŲ CENTRO DALININKO TURTINIŲ IR NETURTINIŲ TEISIŲ IR PAREIGŲ PERĖMIMO</text:p>
      <text:p text:style-name="P15"/>
      <text:p text:style-name="P16">2018 m. rugpjūčio 1 d. Nr. 763</text:p>
      <text:p text:style-name="P17">Vilnius</text:p>
      <text:p text:style-name="P18"/>
      <text:p text:style-name="P19"/>
      <text:p text:style-name="P20"><text:span text:style-name="T21">Vadovaudamasi Lietuvos Respublikos valstybės ir savivaldybių turto valdymo, naudojimo ir disponavimo juo įstatymo 5 straipsnio 1 dalies 6 punktu, įgyvendindama Lietuvos Respublikos Vyriausybės 2007 m. rugsėjo 26 d. nutarimą Nr. 1025 „Dėl valstybės ir savivaldybių turtinių ir neturtinių teisių įgyvendinimo viešosiose įstaigose“ ir atsižvelgdama į Kauno miesto savivaldybės tarybos 2017 m. rugsėjo 12 d. sprendimą Nr. T-573 „Dėl viešosios įstaigos Kauno įvairių tautų kultūrų centro dalininko teisių ir pareigų perdavimo valstybės nuosavybėn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erimti valstybės nuosavybėn Kauno miesto savivaldybės, kaip viešosios įstaigos Kauno įvairių tautų kultūrų centro dalininkės, turtines ir neturtines teises ir pareigas.</text:span></text:p>
      <text:p text:style-name="P27"><text:span text:style-name="T28">2</text:span><text:span text:style-name="T29">. Pavesti Tautinių mažumų departamentui prie Lietuvos Respublikos Vyriausybės įgyvendinti valstybės, kaip viešosios įstaigos Kauno įvairių tautų kultūrų centro savininkės, turtines ir neturtines teises ir pareigas.<text:s/></text:span></text:p>
      <text:p text:style-name="P30"><text:span text:style-name="T31">3</text:span><text:span text:style-name="T32">. Įgalioti Tautinių mažumų departamento prie Lietuvos Respublikos Vyriausybės direktorę Vidą Montvydaitę pasirašyti 1 punkte nurodytų turtinių ir neturtinių teisių ir pareigų perdavimo ir priėmimo aktą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Kultūros ministrė</text:span><text:span text:style-name="T4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7T13:47:00Z</meta:creation-date>
    <dc:date>2018-08-07T13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6" meta:word-count="201" meta:character-count="1384" meta:row-count="128" meta:non-whitespace-character-count="1289"/>
  </office:meta>
</office:document-meta>
</file>