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left" style:position="0.5909in"/>
          <style:tab-stop style:type="center" style:position="2.884in"/>
          <style:tab-stop style:type="left" style:position="5.4145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ab-stops>
          <style:tab-stop style:type="left" style:position="0.8861in"/>
        </style:tab-stops>
      </style:paragraph-properties>
    </style:style>
    <style:style style:name="P24" style:parent-style-name="Normal" style:family="paragraph">
      <style:paragraph-properties fo:widows="0" fo:orphans="0"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widows="0" fo:orphans="0" fo:text-align="justify">
        <style:tab-stops>
          <style:tab-stop style:type="left" style:position="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center" style:position="0.5909in"/>
          <style:tab-stop style:type="right" style:position="5.768in"/>
        </style:tab-stops>
      </style:paragraph-properties>
      <style:text-properties style:font-size-complex="12pt"/>
    </style:style>
    <style:style style:name="P69" style:parent-style-name="Normal" style:family="paragraph">
      <style:paragraph-properties fo:text-align="justify">
        <style:tab-stops>
          <style:tab-stop style:type="center" style:position="0.5909in"/>
          <style:tab-stop style:type="left" style:position="0.7875in"/>
          <style:tab-stop style:type="right" style:position="4.82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right" style:position="4.82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909in" fo:text-indent="-0.5909in">
        <style:tab-stops>
          <style:tab-stop style:type="center" style:position="0in"/>
          <style:tab-stop style:type="right" style:position="5.1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102" style:parent-style-name="Normal" style:family="paragraph">
      <style:paragraph-properties fo:text-align="center">
        <style:tab-stops>
          <style:tab-stop style:type="center" style:position="0in"/>
          <style:tab-stop style:type="right" style:position="5.76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center" style:position="0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10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167" style:parent-style-name="Normal" style:family="paragraph">
      <style:paragraph-properties fo:text-align="center">
        <style:tab-stops>
          <style:tab-stop style:type="center" style:position="0in"/>
          <style:tab-stop style:type="right" style:position="5.768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center" style:position="0.5909in"/>
          <style:tab-stop style:type="right" style:position="5.768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909in">
        <style:tab-stops>
          <style:tab-stop style:type="center" style:position="0.5909in"/>
          <style:tab-stop style:type="right" style:position="5.768in"/>
        </style:tab-stops>
      </style:paragraph-properties>
      <style:text-properties style:font-size-complex="12pt"/>
    </style:style>
    <style:style style:name="P17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267" style:parent-style-name="Normal" style:family="paragraph">
      <style:paragraph-properties fo:text-align="center">
        <style:tab-stops>
          <style:tab-stop style:type="center" style:position="0.5909in"/>
          <style:tab-stop style:type="right" style:position="5.768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27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298" style:parent-style-name="Normal" style:family="paragraph">
      <style:paragraph-properties fo:text-align="center">
        <style:tab-stops>
          <style:tab-stop style:type="center" style:position="0.5909in"/>
          <style:tab-stop style:type="right" style:position="5.76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center" style:position="0.5909in"/>
          <style:tab-stop style:type="right" style:position="5.768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30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326" style:parent-style-name="Normal" style:family="paragraph">
      <style:paragraph-properties fo:text-align="center">
        <style:tab-stops>
          <style:tab-stop style:type="center" style:position="0.5909in"/>
          <style:tab-stop style:type="right" style:position="5.768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center" style:position="0.5909in"/>
          <style:tab-stop style:type="right" style:position="5.768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fo:text-transform="uppercase" fo:color="#000000" fo:font-size="10pt" style:font-size-asian="10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33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38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0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409" style:parent-style-name="Normal" style:family="paragraph">
      <style:paragraph-properties fo:text-align="center">
        <style:tab-stops>
          <style:tab-stop style:type="center" style:position="0.5909in"/>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center" style:position="0.5909in"/>
          <style:tab-stop style:type="right" style:position="5.768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1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3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431" style:parent-style-name="Normal" style:family="paragraph">
      <style:paragraph-properties fo:text-align="center">
        <style:tab-stops>
          <style:tab-stop style:type="center" style:position="0.5909in"/>
          <style:tab-stop style:type="right" style:position="5.768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break-before="page" fo:text-align="center">
        <style:tab-stops>
          <style:tab-stop style:type="center" style:position="0.5909in"/>
          <style:tab-stop style:type="right" style:position="5.768in"/>
        </style:tab-stops>
      </style:paragraph-properties>
    </style:style>
    <style:style style:name="P434" style:parent-style-name="Normal" style:family="paragraph">
      <style:paragraph-properties fo:text-align="justify" fo:text-indent="3.784in">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fo:text-align="justify">
        <style:tab-stops>
          <style:tab-stop style:type="center" style:position="0.5909in"/>
          <style:tab-stop style:type="right" style:position="5.768in"/>
        </style:tab-stops>
      </style:paragraph-properties>
      <style:text-properties fo:font-weight="bold" style:font-weight-asian="bold" style:font-size-complex="12pt"/>
    </style:style>
    <style:style style:name="P441" style:parent-style-name="Normal" style:family="paragraph">
      <style:paragraph-properties fo:text-align="center">
        <style:tab-stops>
          <style:tab-stop style:type="center" style:position="0.5909in"/>
          <style:tab-stop style:type="right" style:position="5.768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44" style:parent-style-name="Normal" style:family="paragraph">
      <style:paragraph-properties fo:text-align="center">
        <style:tab-stops>
          <style:tab-stop style:type="center" style:position="0.5909in"/>
          <style:tab-stop style:type="right" style:position="5.768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5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7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477" style:parent-style-name="Normal" style:family="paragraph">
      <style:paragraph-properties fo:text-align="center">
        <style:tab-stops>
          <style:tab-stop style:type="center" style:position="0.5909in"/>
          <style:tab-stop style:type="right" style:position="5.768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center" style:position="0.5909in"/>
          <style:tab-stop style:type="right" style:position="5.768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48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34in">
        <style:tab-stops>
          <style:tab-stop style:type="center" style:position="0.5909in"/>
          <style:tab-stop style:type="right" style:position="5.768in"/>
        </style:tab-stops>
      </style:paragraph-properties>
    </style:style>
    <style:style style:name="P529" style:parent-style-name="Normal" style:family="paragraph">
      <style:paragraph-properties fo:text-align="center">
        <style:tab-stops>
          <style:tab-stop style:type="center" style:position="0.5909in"/>
          <style:tab-stop style:type="right" style:position="5.76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ab-stops>
          <style:tab-stop style:type="center" style:position="0.5909in"/>
          <style:tab-stop style:type="right" style:position="5.768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5909in">
        <style:tab-stops>
          <style:tab-stop style:type="center" style:position="0.5909in"/>
          <style:tab-stop style:type="right" style:position="5.768in"/>
        </style:tab-stops>
      </style:paragraph-properties>
      <style:text-properties style:font-size-complex="12pt"/>
    </style:style>
    <style:style style:name="P53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607" style:parent-style-name="Normal" style:family="paragraph">
      <style:paragraph-properties fo:text-align="center">
        <style:tab-stops>
          <style:tab-stop style:type="center" style:position="0.5909in"/>
          <style:tab-stop style:type="right" style:position="5.768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center" style:position="0in"/>
          <style:tab-stop style:type="right" style:position="5.768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center" style:position="0.5909in"/>
          <style:tab-stop style:type="right" style:position="5.768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61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636"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63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638" style:parent-style-name="Normal" style:family="paragraph">
      <style:paragraph-properties fo:text-align="center">
        <style:tab-stops>
          <style:tab-stop style:type="center" style:position="0.5909in"/>
          <style:tab-stop style:type="right" style:position="5.768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center" style:position="0.5909in"/>
          <style:tab-stop style:type="right" style:position="5.768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64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34in">
        <style:tab-stops>
          <style:tab-stop style:type="center" style:position="0.5909in"/>
          <style:tab-stop style:type="right" style:position="5.768in"/>
        </style:tab-stops>
      </style:paragraph-properties>
      <style:text-properties style:font-size-complex="12pt"/>
    </style:style>
    <style:style style:name="P66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667" style:parent-style-name="Normal" style:family="paragraph">
      <style:paragraph-properties fo:text-align="center">
        <style:tab-stops>
          <style:tab-stop style:type="center" style:position="0.5909in"/>
          <style:tab-stop style:type="right" style:position="5.768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center" style:position="0.5909in"/>
          <style:tab-stop style:type="right" style:position="5.768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043in">
        <style:tab-stops>
          <style:tab-stop style:type="center" style:position="0.5909in"/>
          <style:tab-stop style:type="right" style:position="5.768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text-indent="0.5909in">
        <style:tab-stops>
          <style:tab-stop style:type="center" style:position="0.5909in"/>
          <style:tab-stop style:type="right" style:position="5.768in"/>
        </style:tab-stops>
      </style:paragraph-properties>
      <style:text-properties style:font-size-complex="12pt"/>
    </style:style>
    <style:style style:name="P67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70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tab-stops>
          <style:tab-stop style:type="center" style:position="0.5909in"/>
          <style:tab-stop style:type="right" style:position="5.768in"/>
        </style:tab-stops>
      </style:paragraph-properties>
    </style:style>
    <style:style style:name="P722" style:parent-style-name="Normal" style:family="paragraph">
      <style:paragraph-properties fo:text-align="center">
        <style:tab-stops>
          <style:tab-stop style:type="center" style:position="0.5909in"/>
          <style:tab-stop style:type="right" style:position="5.768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center" style:position="0.5909in"/>
          <style:tab-stop style:type="right" style:position="5.768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72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74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742" style:parent-style-name="Normal" style:family="paragraph">
      <style:paragraph-properties fo:text-align="center">
        <style:tab-stops>
          <style:tab-stop style:type="center" style:position="0.5909in"/>
          <style:tab-stop style:type="right" style:position="5.768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break-before="page"/>
    </style:style>
    <style:style style:name="P745" style:parent-style-name="Normal" style:family="paragraph">
      <style:paragraph-properties fo:text-align="justify" fo:text-indent="3.784in">
        <style:tab-stops>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748"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749"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750" style:parent-style-name="Normal" style:family="paragraph">
      <style:paragraph-properties fo:text-align="justify" fo:text-indent="3.784in">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fo:text-align="justify">
        <style:tab-stops>
          <style:tab-stop style:type="center" style:position="0.5909in"/>
          <style:tab-stop style:type="right" style:position="5.768in"/>
        </style:tab-stops>
      </style:paragraph-properties>
      <style:text-properties fo:font-weight="bold" style:font-weight-asian="bold" style:font-size-complex="12pt"/>
    </style:style>
    <style:style style:name="P752" style:parent-style-name="Normal" style:family="paragraph">
      <style:paragraph-properties fo:text-align="center" fo:text-indent="0.5909in">
        <style:tab-stops>
          <style:tab-stop style:type="center" style:position="0.5909in"/>
          <style:tab-stop style:type="right" style:position="5.768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909in">
        <style:tab-stops>
          <style:tab-stop style:type="center" style:position="0.5909in"/>
          <style:tab-stop style:type="right" style:position="5.768in"/>
        </style:tab-stops>
      </style:paragraph-properties>
      <style:text-properties fo:font-weight="bold" style:font-weight-asian="bold" style:font-size-complex="12pt"/>
    </style:style>
    <style:style style:name="P755" style:parent-style-name="Normal" style:family="paragraph">
      <style:paragraph-properties fo:text-align="center">
        <style:tab-stops>
          <style:tab-stop style:type="center" style:position="0.5909in"/>
          <style:tab-stop style:type="right" style:position="5.768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center" style:position="0.5909in"/>
          <style:tab-stop style:type="right" style:position="5.768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76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794" style:parent-style-name="Normal" style:family="paragraph">
      <style:paragraph-properties fo:text-align="center">
        <style:tab-stops>
          <style:tab-stop style:type="center" style:position="0in"/>
          <style:tab-stop style:type="right" style:position="5.768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center" style:position="0in"/>
          <style:tab-stop style:type="right" style:position="5.768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837" style:parent-style-name="Normal" style:family="paragraph">
      <style:paragraph-properties fo:text-align="center">
        <style:tab-stops>
          <style:tab-stop style:type="center" style:position="0in"/>
          <style:tab-stop style:type="right" style:position="5.768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center" style:position="0in"/>
          <style:tab-stop style:type="right" style:position="5.768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ab-stops>
          <style:tab-stop style:type="center" style:position="0in"/>
          <style:tab-stop style:type="right" style:position="5.768in"/>
        </style:tab-stops>
      </style:paragraph-properties>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ext-properties style:font-size-complex="12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ab-stops>
          <style:tab-stop style:type="center" style:position="0.5909in"/>
          <style:tab-stop style:type="right" style:position="5.768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ab-stops>
          <style:tab-stop style:type="center" style:position="0.5909in"/>
          <style:tab-stop style:type="right" style:position="5.768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915"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925" style:parent-style-name="Normal" style:family="paragraph">
      <style:paragraph-properties fo:text-align="center">
        <style:tab-stops>
          <style:tab-stop style:type="center" style:position="0in"/>
          <style:tab-stop style:type="right" style:position="5.76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center" style:position="0in"/>
          <style:tab-stop style:type="right" style:position="5.768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909in">
        <style:tab-stops>
          <style:tab-stop style:type="center" style:position="0.5909in"/>
          <style:tab-stop style:type="right" style:position="5.768in"/>
        </style:tab-stops>
      </style:paragraph-properties>
      <style:text-properties style:font-size-complex="12pt"/>
    </style:style>
    <style:style style:name="P93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DĖL EUR.1 IR EUR-MED JUDĖJIMO SERTIFIKATŲ, A.TR. JUDĖJIMO SERTIFIKATŲ, PAKAITINIŲ A FORMOS KILMĖS SERTIFIKATŲ PILDYMO IR IŠDAVIMO TAISYKLIŲ PATVIRTINIMO</text:p>
      <text:p text:style-name="P15"/>
      <text:p text:style-name="P16">2016 m. spalio 25 d. Nr. 1B-877</text:p>
      <text:p text:style-name="P17">Vilnius</text:p>
      <text:p text:style-name="P18"/>
      <text:p text:style-name="P19"/>
      <text:p text:style-name="P20"><text:span text:style-name="T21">Įgyvendindamas Sąjungos vardu sudarytų lengvatinių susitarimų nuostatas ir vadovaudamasis 2015 m. lapkričio 24 d. Komisijos įgyvendinimo reglamento (ES) 2015/2447, kuriuo nustatomos išsamios tam tikrų Europos Parlamento ir Tarybos reglamento (ES) Nr. 952/2013, kuriuo nustatomas Sąjungos muitinės kodeksas, nuostatų įgyvendinimo taisyklės (OL 2015 L 343, p. 558), 69, 77, 95 ir 114–118 straipsniais, 2006 m. liepos 26 d. EB ir Turkijos muitinių bendradarbiavimo komiteto sprendimo Nr.1/2006, nustatančio išsamias EB ir Turkijos asociacijos tarybos sprendimo Nr. 1/95 taikymo taisykles (OL 2006 L 265, p. 18), 5 straipsniu:</text:span><text:span text:style-name="T22"><text:tab/></text:span></text:p>
      <text:p text:style-name="P23">1. T v i r t i n u pridedamas:</text:p>
      <text:p text:style-name="P24">1.1. EUR.1 ir EUR-MED judėjimo sertifikatų pildymo ir išdavimo taisykles<text:span text:style-name="T25">;</text:span></text:p>
      <text:p text:style-name="P26"><text:span text:style-name="T27">1.2</text:span><text:span text:style-name="T28">. A.TR. judėjimo sertifikatų pildymo ir išdavimo taisykles;</text:span></text:p>
      <text:p text:style-name="P29"><text:span text:style-name="T30">1.3</text:span><text:span text:style-name="T31">. Pakaitinių A formos kilmės sertifikatų pildymo ir išdavimo taisykles.</text:span></text:p>
      <text:p text:style-name="P32"><text:span text:style-name="T33">2</text:span><text:span text:style-name="T34">. N u s t a t a u, kad:</text:span></text:p>
      <text:p text:style-name="P35"><text:span text:style-name="T36">2.1</text:span><text:span text:style-name="T37">. šio įsakymo 1.3 papunkčiu patvirtintų Pakaitinių A formos kilmės sertifikatų pildymo ir išdavimo taisyklių 18 punktas taikomas nuo 2017 m. sausio 1 d.;</text:span></text:p>
      <text:p text:style-name="P38"><text:span text:style-name="T39">2.2</text:span><text:span text:style-name="T40">. šio įsakymo 1.3 papunkčiu patvirtintos Pakaitinių A formos kilmės sertifikatų pildymo ir išdavimo taisyklės galioja iki 2017 m. gruodžio 31 d.</text:span></text:p>
      <text:p text:style-name="P41"><text:span text:style-name="T42">3</text:span><text:span text:style-name="T43">. P r i p a ž į s t u netekusiu galios Muitinės departamento prie Lietuvos Respublikos finansų ministerijos generalinio direktoriaus 2004 m. birželio 7 d. įsakymą Nr. 1B-610 „Dėl EUR.1 judėjimo sertifikatų, A.TR. judėjimo sertifikatų, A formos kilmės sertifikatų pildymo ir išdavimo taisyklių patvirtinimo“ su visais pakeitimais ir papildymais.<text:s/></text:span></text:p>
      <text:p text:style-name="P44"/>
      <text:p text:style-name="P45"/>
      <text:p text:style-name="P46"/>
      <text:p text:style-name="P47">Generalinio direktoriaus pavaduotojas,<text:s/><text:tab/><text:tab/><text:tab/><text:tab/><text:tab/><text:tab/>Jonas Miškinis</text:p>
      <text:p text:style-name="P48"><text:span text:style-name="T49">atliekantis generalinio direktoriaus funkcijas<text:s/></text:span></text:p>
      <text:p text:style-name="P50"/>
      <text:soft-page-break/>
      <text:p text:style-name="P51">PATVIRTINTA</text:p>
      <text:p text:style-name="P52">Muitinės departamento prie</text:p>
      <text:p text:style-name="P53">Lietuvos Respublikos finansų ministerijos</text:p>
      <text:p text:style-name="P54">generalinio direktoriaus</text:p>
      <text:p text:style-name="P55">2016 m. spalio 25 d. įsakymu Nr. 1B-877 <text:s text:c="2"/></text:p>
      <text:p text:style-name="P56"/>
      <text:p text:style-name="P57"/>
      <text:p text:style-name="P58"><text:span text:style-name="T59">EUR.1 IR EUR-MED JUDĖJIMO SERTIFIKATŲ PILDYMO IR<text:s/></text:span></text:p>
      <text:p text:style-name="P60"><text:span text:style-name="T61">IŠDAVIMO TAISYKLĖS</text:span></text:p>
      <text:p text:style-name="P62"/>
      <text:p text:style-name="P63"><text:span text:style-name="T64">I</text:span><text:span text:style-name="T65"><text:s/>SKYRIUS</text:span></text:p>
      <text:p text:style-name="P66"><text:span text:style-name="T67">BENDROSIOS NUOSTATOS</text:span></text:p>
      <text:p text:style-name="P68"><text:tab/></text:p>
      <text:p text:style-name="P69"><text:span text:style-name="T70"><text:tab/><text:s text:c="3"/></text:span><text:span text:style-name="T71">1</text:span><text:span text:style-name="T72">.</text:span><text:span text:style-name="T73"><text:tab/><text:s/>EUR.1 ir EUR-MED judėjimo sertifikatų pildymo ir išdavimo taisyklės (toliau – Taisyklės) nustato šių judėjimo sertifikatų pildymo ir išdavimo tvarką teritorinėje muitinėje.<text:s/></text:span></text:p>
      <text:p text:style-name="P74"><text:span text:style-name="T75"><text:tab/></text:span><text:span text:style-name="T76">2</text:span><text:span text:style-name="T77">. EUR.1 ir EUR-MED judėjimo sertifikatai pildomi ir išduodami vadovaujantis Sąjungos vardu sudarytų lengvatinių susitarimų nuostatomis ir 2015 m. lapkričio 24 d. Komisijos įgyvendinimo reglamento (ES) 2015/2447, kuriuo nustatomos išsamios tam tikrų Europos Parlamento ir Tarybos reglamento (ES) Nr. 952/2013, kuriuo nustatomas Sąjungos muitinės kodeksas, nuostatų įgyvendinimo taisyklės (OL 2015 L 343, p. 558), 69, 77 ir 114–118 straipsniais.<text:s/></text:span></text:p>
      <text:p text:style-name="P78"><text:span text:style-name="T79"><text:tab/><text:s text:c="14"/></text:span><text:span text:style-name="T80">3</text:span><text:span text:style-name="T81">. Taisyklėse vartojamos sąvokos:</text:span></text:p>
      <text:p text:style-name="P82"><text:span text:style-name="T83">3.1</text:span><text:span text:style-name="T84">.<text:s/></text:span><text:span text:style-name="T85">Eksportuotojas<text:s/></text:span><text:span text:style-name="T86">–<text:s/></text:span><text:span text:style-name="T87">asmuo, pateikiantis eksporto deklaraciją, arba asmuo, kurio vardu ši deklaracija pateikiama. Nebūtina, kad eksportuotojas būtų prekių, kurioms prašo išduoti EUR.1 arba EUR-MED judėjimo sertifikatą, gamintojas arba pardavėjas, bet jis privalo turėti visus lengvatinę tų prekių kilmę patvirtinančius dokumentus.</text:span></text:p>
      <text:p text:style-name="P88"><text:span text:style-name="T89">3.2</text:span><text:span text:style-name="T90">.<text:s/></text:span><text:span text:style-name="T91">Įgaliotas atstovas<text:s/></text:span><text:span text:style-name="T92">– asmuo, eksportuotojo arba, atitinkamais atvejais, prekes persiunčiančio asmens įgaliotas atlikti Taisyklėse eksportuotojui arba prekes persiunčiančiam asmeniui nustatytus veiksmus, susijusius su sertifikatų išdavimu.</text:span></text:p>
      <text:p text:style-name="P93"><text:span text:style-name="T94">3.3</text:span><text:span text:style-name="T95">.<text:s/></text:span><text:span text:style-name="T96">Prekybos dokumentai</text:span><text:span text:style-name="T97"><text:s/>– įprastinėje prekybos praktikoje naudojami dokumentai, kuriuose pakankamai detaliai aprašytos prekės (pvz., sąskaitos faktūros, specifikacijos ir pan.).</text:span></text:p>
      <text:p text:style-name="P98"><text:span text:style-name="T99">4</text:span><text:span text:style-name="T100">. Kitos Taisyklėse vartojamos sąvokos suprantamos taip, kaip jos apibrėžtos Taisyklių 2 punkte nurodytuose teisės aktuose.</text:span></text:p>
      <text:p text:style-name="P101"/>
      <text:p text:style-name="P102"><text:span text:style-name="T103">II</text:span><text:span text:style-name="T104"><text:s/>SKYRIUS</text:span></text:p>
      <text:p text:style-name="P105"><text:span text:style-name="T106">EUR.1 IR EUR-MED JUDĖJIMO SERTIFIKATŲ PILDYMAS</text:span></text:p>
      <text:p text:style-name="P107"/>
      <text:p text:style-name="P108"><text:span text:style-name="T109">5</text:span><text:span text:style-name="T110">. EUR.1 arba EUR-MED judėjimo sertifikatai pildomi anglų, lietuvių arba bet kuria kita Europos Sąjungos arba Sąjungos vardu sudaryto lengvatinio susitarimo susitariančiosios šalies valstybine kalba mašinraščiu arba ranka spausdintinėmis raidėmis. EUR.1 arba EUR-MED judėjimo sertifikato blanko komplektą sudaro 3 lapai, kurių pirmasis yra EUR.1 arba EUR-MED judėjimo sertifikato originalas, antrasis – jo kopija, trečiasis – prašymas išduoti EUR.1 arba EUR-MED judėjimo sertifikatą. Visi sertifikato blanko lapai turi būti užpildyti vienodai, aiškiai ir tvarkingai. Taisymai atliekami išbraukiant klaidingus duomenis ir virš jų užrašant teisingus, išskutimai, užtepimai ar užklijavimai neleistini. Taisymai EUR.1 arba EUR-MED judėjimo sertifikate tvirtinami eksportuotojo arba jo įgalioto atstovo parašu ir numeruotu muitinės įstaigos antspaudu.</text:span></text:p>
      <text:p text:style-name="P111"><text:span text:style-name="T112">6</text:span><text:span text:style-name="T113">. EUR.1 arba EUR-MED judėjimo sertifikatas pildomas vienai eksportuojamų prekių siuntai.</text:span></text:p>
      <text:p text:style-name="P114"><text:span text:style-name="T115">7</text:span><text:span text:style-name="T116">. Privaloma užpildyti EUR.1 sertifikato 1, 2, 4, 5, 8, 9 ir 12 langelius, o EUR-MED judėjimo sertifikato – 1, 2, 4, 5, 7, 8, 9 ir 12 langelius. Sertifikatų 3, 6 ir 10 langelių pildyti nebūtina.</text:span></text:p>
      <text:p text:style-name="P117"><text:span text:style-name="T118">8</text:span><text:span text:style-name="T119">. EUR.1 arba EUR-MED judėjimo sertifikato langeliai pildoma tokia tvarka:</text:span></text:p>
      <text:p text:style-name="P120"><text:span text:style-name="T121">8.1</text:span><text:span text:style-name="T122">. 1 langelyje „Eksportuotojas“ nurodomas eksportuojančio prekes asmens vardas, pavardė ir adresas, jeigu siuntėjas yra fizinis asmuo, arba juridinio asmens pavadinimas ir buveinės adresas, jeigu siuntėjas yra juridinis asmuo.</text:span></text:p>
      <text:p text:style-name="P123"><text:span text:style-name="T124">8.2</text:span><text:span text:style-name="T125">. 2 langelyje „Sertifikatas naudojamas preferencinėje prekyboje tarp ................. ir...............“ nurodoma „Europos Sąjunga“ arba ES (anglų kalba EU) ir atitinkamo Sąjungos vardu sudaryto susitarimo susitariančios šalies pavadinimas (pvz., Ukraina, ELPA ir kt.).<text:s/></text:span></text:p>
      <text:p text:style-name="P126"><text:span text:style-name="T127">8.3</text:span><text:span text:style-name="T128">. 3 langelio „Gavėjas“ pildyti nebūtina. Jeigu šis langelis pildomas, jame įrašomas 5 langelyje nurodytoje šalyje esančio prekių gavėjo pavadinimas (vardas, pavardė) ir adresas.</text:span></text:p>
      <text:p text:style-name="P129"><text:span text:style-name="T130">8.4</text:span><text:span text:style-name="T131">. 4 langelyje „Prekių kilmės šalis, šalių grupė arba teritorija“ nurodomas prekių kilmės šalies, šalių grupės arba teritorijos pavadinimas arba kodas iš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Reglamentas (ES) Nr. 1106/2012) (OL 2012 L 328, p. 7). Jeigu EUR.1 arba EUR-MED judėjimo sertifikate nurodytos prekės yra kilusios iš įvairių šalių, 4 langelyje įrašoma „žr. 8 langelyje“ ir prie įrašų 8 langelyje nurodomas atitinkamas šalies pavadinimas arba kodas.</text:span></text:p>
      <text:p text:style-name="P132"><text:span text:style-name="T133">8.5</text:span><text:span text:style-name="T134">. 5 langelyje „Paskirties šalis, šalių grupė arba teritorija“ nurodomas šalies, šalių grupės arba teritorijos, į kurią siunčiamos prekės, pavadinimas arba kodas iš Reglamento (ES) Nr. 1106/2012.</text:span></text:p>
      <text:p text:style-name="P135"><text:span text:style-name="T136">8.6</text:span><text:span text:style-name="T137">. 6 langelio „Transportas“ pildyti nebūtina. Jeigu šis langelis pildomas, jame nurodomi duomenys apie eksportuojamas prekes gabenančią transporto priemonę ir jos maršrutą. Jeigu nežinoma, kokia transporto priemonė pasieks paskirties šalį arba teritoriją, šis langelis nepildomas.</text:span></text:p>
      <text:p text:style-name="P138"><text:span text:style-name="T139">8.7</text:span><text:span text:style-name="T140">. EUR-MED judėjimo sertifikato 7 langelyje „Pastabos“:</text:span></text:p>
      <text:p text:style-name="P141"><text:span text:style-name="T142">8.7.1</text:span><text:span text:style-name="T143">. pažymimas langelis „kumuliacija taikoma su“ ir įrašomas šalies arba šalių grupės, su kuria buvo taikyta kilmės kumuliacija, pavadinimas; arba</text:span></text:p>
      <text:p text:style-name="P144"><text:span text:style-name="T145">8.7.2</text:span><text:span text:style-name="T146">. pažymimas langelis „kumuliacija netaikoma“, jeigu nebuvo taikyta kilmės kumuliacija.<text:s/></text:span></text:p>
      <text:p text:style-name="P147"><text:span text:style-name="T148">8.8</text:span><text:span text:style-name="T149">. 8 langelyje „Įrašo eilės numeris; ženklai ir numeriai; pakuočių skaičius ir rūšis; prekių aprašymas“ prieš kiekvienos prekių rūšies aprašymą įrašomas eilės numeris. Toliau nurodomi eksportuojamų prekių pakuočių ženklai ir numeriai, pakuočių skaičius ir rūšis. Prekės turi būti aprašomos taip, kad būtų įmanoma jas vienareikšmiškai identifikuoti. Įrašius paskutinį šio langelio įrašą braukiama horizontali linija ir tuščias plotas perbraukiamas įstrižai, kad neliktų vietos papildomiems įrašams. Jeigu eksportuojamų prekių siuntą sudaro įvairių rūšių prekės ir langelyje neužtenka vietos visoms prekėms aprašyti, jų galima detaliai neaprašyti 8 langelyje, o nurodyti sąskaitoje faktūroje arba kitame prekybos dokumente su sąlyga, jeigu tokių sąskaitų faktūrų arba kitų prekybos dokumentų numeriai nurodyti EUR.1 arba EUR-MED judėjimo sertifikato 10 langelyje. Prekių kilmės šalis gali būti nurodyta tam skirtoje sąskaitos faktūros arba kito prekybos dokumento vietoje.</text:span></text:p>
      <text:p text:style-name="P150"><text:span text:style-name="T151">8.9</text:span><text:span text:style-name="T152">. 9 langelyje „Bruto masė (kg) arba kitas matavimo vienetas“ nurodoma 8 langelyje aprašytų prekių bruto masė arba kiekis kitais matavimo vienetais.</text:span></text:p>
      <text:p text:style-name="P153"><text:span text:style-name="T154">8.10</text:span><text:span text:style-name="T155">. 10 langelio „Sąskaitos faktūros“ pildyti nebūtina. Jeigu šis langelis pildomas, jame nurodomas 8 langelyje išvardytoms prekėms išrašytos sąskaitos faktūros (-ų) arba kito prekybos dokumento numeris ir jo išrašymo data.</text:span></text:p>
      <text:p text:style-name="P156"><text:span text:style-name="T157">8.11</text:span><text:span text:style-name="T158">. 11 langelį „Muitinės patvirtinimas“ pildo teritorinė muitinė.</text:span></text:p>
      <text:p text:style-name="P159"><text:span text:style-name="T160">8.12</text:span><text:span text:style-name="T161">. 12 langelyje „Eksportuotojo deklaracija“ nurodoma eksportuotojo buveinės vieta ir sertifikato užpildymo data. Deklaracija turi būti pasirašyta eksportuotojo arba jo įgalioto atstovo</text:span><text:span text:style-name="T162">.</text:span></text:p>
      <text:p text:style-name="P163"><text:span text:style-name="T164">9</text:span><text:span text:style-name="T165">. Prašymo išduoti EUR.1 arba EUR-MED judėjimo sertifikatą antroje pusėje pildoma „Eksportuotojo deklaracija“. Joje turi būti nurodoma, kokios sąlygos įvykdytos, kad EUR.1 arba EUR-MED judėjimo sertifikato 8 langelyje aprašytos prekės įgytų 4 langelyje nurodytos šalies, šalių grupės arba teritorijos lengvatinę kilmę. Nurodytų sąlygų įvykdymas turi būti patvirtintas atitinkamais dokumentais. Užpildęs deklaraciją eksportuotojas arba jo įgaliotas atstovas nurodo jos užpildymo vietą, datą ir pasirašo.</text:span></text:p>
      <text:p text:style-name="P166"/>
      <text:p text:style-name="P167"><text:span text:style-name="T168">III</text:span><text:span text:style-name="T169"><text:s/>SKYRIUS</text:span></text:p>
      <text:p text:style-name="P170"><text:span text:style-name="T171">BENDRA EUR.1 ARBA EUR-MED JUDĖJIMO SERTIFIKATO IŠDAVIMO</text:span></text:p>
      <text:p text:style-name="P172"><text:span text:style-name="T173">TVARKA</text:span></text:p>
      <text:p text:style-name="P174"/>
      <text:p text:style-name="P175"><text:span text:style-name="T176">10</text:span><text:span text:style-name="T177">. EUR1. arba EUR-MED judėjimo sertifikatas gali būti išduotas, jei eksportuojamos prekės įgyja lengvatinės kilmės statusą pagal atitinkamų Sąjungos vardu sudarytų lengvatinių susitarimų kilmės protokoluose arba 2015 m. lapkričio 24 d. Komisijos įgyvendinimo reglamento (ES) 2015/2447, kuriuo nustatomos išsamios tam tikrų Europos Parlamento ir Tarybos reglamento (ES) Nr. 952/2013, kuriuo nustatomas Sąjungos muitinės kodeksas, nuostatų įgyvendinimo taisyklės, 114–118 straipsniuose nustatytas kilmės statuso įgijimo sąlygas.</text:span></text:p>
      <text:p text:style-name="P178"><text:span text:style-name="T179">11</text:span><text:span text:style-name="T180">.</text:span><text:span text:style-name="T181"><text:s/></text:span><text:span text:style-name="T182">EUR.1 arba EUR-MED judėjimo sertifikatus išduoda įgalioti teritorinių muitinių pareigūnai.</text:span></text:p>
      <text:p text:style-name="P183"><text:span text:style-name="T184">12</text:span><text:span text:style-name="T185">. EUR.1 arba EUR-MED judėjimo sertifikatas išduodamas prieš atitinkamos prekių siuntos eksportą.</text:span></text:p>
      <text:p text:style-name="P186"><text:span text:style-name="T187">13</text:span><text:span text:style-name="T188">. Norėdamas gauti EUR.1 arba EUR-MED judėjimo sertifikatą eksportuotojas arba jo įgaliotas atstovas turi pateikti teritorinei muitinei</text:span><text:span text:style-name="T189"><text:s/></text:span><text:span text:style-name="T190">šiuos dokumentus:</text:span></text:p>
      <text:p text:style-name="P191"><text:span text:style-name="T192">13.1</text:span><text:span text:style-name="T193">. užpildytą EUR.1 arba EUR-MED judėjimo sertifikato blanko komplektą;</text:span></text:p>
      <text:p text:style-name="P194"><text:span text:style-name="T195">13.2</text:span><text:span text:style-name="T196">. dokumentus, įrodančius, kad sumokėti importo muitai už eksportuojamų prekių gamybai panaudotas medžiagas, žaliavas ir (arba) sudėtines dalis, neturinčias lengvatinės kilmės statuso (jei atitinkamame lengvatiniame susitarime šios nuostatos taikomos);</text:span></text:p>
      <text:p text:style-name="P197"><text:span text:style-name="T198">13.3</text:span><text:span text:style-name="T199">. lengvatinės prekių kilmės statusą įrodančius dokumentus;</text:span></text:p>
      <text:p text:style-name="P200"><text:span text:style-name="T201">13.4</text:span><text:span text:style-name="T202">. sąskaitą faktūrą ar kitą prekių siuntos tiekimą įrodantį dokumentą (pvz., pakavimo lapą ir pan.).</text:span></text:p>
      <text:p text:style-name="P203"><text:span text:style-name="T204">14</text:span><text:span text:style-name="T205">. Įgaliotas teritorinės muitinės pareigūnas, prieš išduodamas EUR.1 arba EUR-MED judėjimo sertifikatą, turi peržiūrėti Taisyklių 13 punkte nurodytus dokumentus ir patikrinti:</text:span></text:p>
      <text:p text:style-name="P206"><text:span text:style-name="T207">14.1</text:span><text:span text:style-name="T208">. ar pakanka įrodymų, kad sertifikate nurodytos prekės turi lengvatinės kilmės statusą;</text:span></text:p>
      <text:p text:style-name="P209"><text:span text:style-name="T210">14.2</text:span><text:span text:style-name="T211">. ar sumokėti importo muitai už eksportuojamų prekių gamybai panaudotas medžiagas, žaliavas ir (arba) sudėtines dalis, neturinčias lengvatinės kilmės statuso (jei atitinkamame lengvatiniame susitarime šios nuostatos taikomos);</text:span><text:span text:style-name="T212"><text:s/></text:span></text:p>
      <text:p text:style-name="P213"><text:span text:style-name="T214">14.3</text:span><text:span text:style-name="T215">. ar sertifikatas užpildytas teisingai.</text:span></text:p>
      <text:p text:style-name="P216"><text:span text:style-name="T217">15</text:span><text:span text:style-name="T218">. Jeigu eksportuotojo pateiktų dokumentų nepakanka įrodyti, kad eksportuojamos prekės turi lengvatinės kilmės statusą, įgaliotas muitinės pareigūnas pareikalauja pateikti papildomus šį statusą įrodančius dokumentus.</text:span></text:p>
      <text:p text:style-name="P219"><text:span text:style-name="T220">16</text:span><text:span text:style-name="T221">. Jeigu EUR.1 arba EUR-MED judėjimo sertifikato 8 langelyje prekės detaliai neaprašytos, o nurodytos sąskaitoje faktūroje arba kitame prekybos dokumente, šis dokumentas turi būti patvirtintas numeruotu muitinės įstaigos spaudu.</text:span></text:p>
      <text:p text:style-name="P222"><text:span text:style-name="T223">17</text:span><text:span text:style-name="T224">. EUR.1 arba EUR-MED judėjimo sertifikatas išduodamas kaip galima greičiau, bet ne ilgiau kaip per 3 darbo dienas nuo Taisyklių 13 ir (atitinkamais atvejais) 15 punktuose nurodytų dokumentų pateikimo teritorinei muitinei dienos. Nusprendęs išduoti EUR.1 arba EUR-MED judėjimo sertifikatą įgaliotas muitinės pareigūnas jo 11 langelyje:</text:span></text:p>
      <text:p text:style-name="P225"><text:span text:style-name="T226">17.1</text:span><text:span text:style-name="T227">. po žodžių „Muitinės įstaiga“ įrašo sertifikatą išduodančios teritorinės muitinės pavadinimą;</text:span></text:p>
      <text:p text:style-name="P228"><text:span text:style-name="T229">17.2</text:span><text:span text:style-name="T230">. po žodžių „Išduodanti šalis ar teritorija“ įrašo žodį „Lietuva“;</text:span></text:p>
      <text:p text:style-name="P231"><text:span text:style-name="T232">17.3</text:span><text:span text:style-name="T233">. po žodžio „Data“ įrašo sertifikato išdavimo datą ir vietą;</text:span></text:p>
      <text:p text:style-name="P234"><text:span text:style-name="T235">17.4</text:span><text:span text:style-name="T236">. deda numeruotą muitinės įstaigos spaudą ir C grupės asmeninio naudojimo spaudą ir pasirašo.</text:span></text:p>
      <text:p text:style-name="P237"><text:span text:style-name="T238">18</text:span><text:span text:style-name="T239">.</text:span><text:span text:style-name="T240"><text:s/></text:span><text:span text:style-name="T241">Teritorinėje muitinėje išduoti EUR.1 arba EUR-MED judėjimo sertifikatai registruojami žurnale, turinčiame tokias skiltis:</text:span></text:p>
      <text:p text:style-name="P242"><text:span text:style-name="T243">18.1</text:span><text:span text:style-name="T244">. sertifikato išdavimo data;</text:span></text:p>
      <text:p text:style-name="P245"><text:span text:style-name="T246">18.2</text:span><text:span text:style-name="T247">. sertifikato identifikavimo numeris;</text:span></text:p>
      <text:p text:style-name="P248"><text:span text:style-name="T249">18.3</text:span><text:span text:style-name="T250">. paskirties šalis, šalių grupė arba teritorija, kuriai skirtas sertifikatas;</text:span></text:p>
      <text:p text:style-name="P251"><text:span text:style-name="T252">18.4</text:span><text:span text:style-name="T253">. prekių rūšis (-ys), kuriai išduotas sertifikatas;</text:span></text:p>
      <text:p text:style-name="P254"><text:span text:style-name="T255">18.5</text:span><text:span text:style-name="T256">. sertifikatą gavusio eksportuotojo arba jo įgalioto atstovo vardas, pavardė ir (arba) parašas;</text:span></text:p>
      <text:p text:style-name="P257"><text:span text:style-name="T258">18.6</text:span><text:span text:style-name="T259">. sertifikatą išdavusio muitinės pareigūno vardas, pavardė arba parašas;</text:span></text:p>
      <text:p text:style-name="P260"><text:span text:style-name="T261">18.7</text:span><text:span text:style-name="T262">. pastabos.</text:span></text:p>
      <text:p text:style-name="P263"><text:span text:style-name="T264">19</text:span><text:span text:style-name="T265">. EUR.1 arba EUR-MED judėjimo sertifikato originalas ir kopija bei prekių lengvatinės kilmės statusą įrodantys dokumentai atiduodami eksportuotojui arba jo įgaliotam atstovui. Prašymas išduoti sertifikatą ir Taisyklių 13, 20, 24 ir 28 punktuose nurodyti dokumentai saugomi teritorinėje muitinėje teisės aktų nustatyta tvarka ne trumpiau kaip 3 metus. Eksportuotojas sertifikato kopiją bei dokumentus, kurių pagrindu buvo išduotas sertifikatas, privalo saugoti ne trumpiau kaip 3 metus.</text:span></text:p>
      <text:p text:style-name="P266"/>
      <text:p text:style-name="P267"><text:span text:style-name="T268">IV</text:span><text:span text:style-name="T269"><text:s/>SKYRIUS</text:span></text:p>
      <text:p text:style-name="P270"><text:span text:style-name="T271">EUR.1 ARBA EUR-MED JUDĖJIMO SERTIFIKATO IŠDAVIMAS PO PREKIŲ</text:span></text:p>
      <text:p text:style-name="P272"><text:span text:style-name="T273">EKSPORTO</text:span></text:p>
      <text:p text:style-name="P274"/>
      <text:p text:style-name="P275"><text:span text:style-name="T276">20</text:span><text:span text:style-name="T277">. Išskirtiniais atvejais EUR.1 arba EUR-MED judėjimo sertifikatas gali būti išduotas po atitinkamos prekių siuntos eksporto, jeigu eksportuotojas arba jo įgaliotas atstovas</text:span><text:span text:style-name="T278"><text:s/></text:span><text:span text:style-name="T279">kartu su šių taisyklių 13 punkte nurodytais dokumentais papildomai pateikia:</text:span></text:p>
      <text:p text:style-name="P280"><text:span text:style-name="T281">20.1</text:span><text:span text:style-name="T282">. rašytinį prašymą, kuriame nurodoma, kad EUR.1 arba EUR-MED judėjimo sertifikatas galėjo būti išduotas eksportuojant atitinkamą prekių siuntą, bet nebuvo išduotas dėl paaiškinime nurodytų klaidų ar ypatingų aplinkybių; arba</text:span></text:p>
      <text:p text:style-name="P283"><text:span text:style-name="T284">20.2</text:span><text:span text:style-name="T285">. anksčiau išduotą, bet šalies importuotojos muitinės dėl techninių priežasčių nepriimtą EUR.1 arba EUR-MED judėjimo sertifikatą.</text:span></text:p>
      <text:p text:style-name="P286"><text:span text:style-name="T287">21</text:span><text:span text:style-name="T288">. Eksportuotojo prašyme išduoti EUR.1 arba EUR-MED judėjimo sertifikatą po prekių eksporto turi būti nurodytas atitinkamai prekių siuntai įformintos eksporto deklaracijos numeris ir priėmimo muitinėje data.</text:span></text:p>
      <text:p text:style-name="P289"><text:span text:style-name="T290">22</text:span><text:span text:style-name="T291">. Įgaliotas teritorinės muitinės pareigūnas privalo patikrinti, ar visi EUR.1 arba EUR-MED judėjimo sertifikate ir prašyme jį išduoti pateikti duomenys atitinka muitinės turimus duomenis apie atitinkamos prekių siuntos eksportą. Sertifikatas išduodamas kaip galima greičiau, bet ne ilgiau kaip per 5 darbo dienas nuo Taisyklių 20 punkte nurodytų dokumentų pateikimo teritorinei muitinei dienos.</text:span></text:p>
      <text:p text:style-name="P292"><text:span text:style-name="T293">23</text:span><text:span text:style-name="T294">. Po prekių eksporto išduoto EUR.1 arba EUR-MED judėjimo sertifikato 7 langelyje „Pastabos“ turi būti įrašyti žodžiai „</text:span><text:span text:style-name="T295">ISSUED RETROSPECTIVELY</text:span><text:span text:style-name="T296">“.</text:span></text:p>
      <text:p text:style-name="P297"/>
      <text:p text:style-name="P298"><text:span text:style-name="T299">V</text:span><text:span text:style-name="T300"><text:s/>SKYRIUS</text:span></text:p>
      <text:p text:style-name="P301"><text:span text:style-name="T302">EUR.1 ARBA EUR-MED JUDĖJIMO SERTIFIKATO DUBLIKATO IŠDAVIMAS</text:span></text:p>
      <text:p text:style-name="P303"/>
      <text:p text:style-name="P304"><text:span text:style-name="T305">24</text:span><text:span text:style-name="T306">. EUR.1 arba EUR-MED judėjimo sertifikato praradimo atveju teritorinė muitinė išduoda jo dublikatą, jeigu eksportuotojas pateikia:</text:span></text:p>
      <text:p text:style-name="P307"><text:span text:style-name="T308">24.1</text:span><text:span text:style-name="T309">. rašytinį prašymą, kuriame nurodomos jam išduoto sertifikato praradimo aplinkybės ir atitinkamai prekių siuntai įformintos eksporto deklaracijos numeris ir priėmimo muitinėje data;</text:span></text:p>
      <text:p text:style-name="P310"><text:span text:style-name="T311">24.2</text:span><text:span text:style-name="T312">. anksčiau išduoto EUR.1 arba EUR-MED judėjimo sertifikato kopiją;</text:span></text:p>
      <text:p text:style-name="P313"><text:span text:style-name="T314">24.3</text:span><text:span text:style-name="T315">. užpildytą EUR.1 arba EUR-MED judėjimo sertifikato (dublikato) blanko komplektą, į kurį perkeliami visi įrašai, nurodyti anksčiau išduotame EUR.1 ar EUR-MED judėjimo sertifikate.<text:s/></text:span></text:p>
      <text:p text:style-name="P316"><text:span text:style-name="T317">25</text:span><text:span text:style-name="T318">. Įgaliotas teritorinės muitinės pareigūnas privalo patikrinti EUR.1 arba EUR-MED judėjimo sertifikato (dublikato) užpildymo teisingumą. EUR.1 judėjimo sertifikato dublikatas išduodamas remiantis muitinės turima informacija apie atitinkamos prekių siuntos eksportą kaip galima greičiau, bet ne ilgiau kaip per 5 darbo dienas nuo Taisyklių 24 punkte nurodytų dokumentų pateikimo teritorinei muitinei dienos.</text:span></text:p>
      <text:p text:style-name="P319"><text:span text:style-name="T320">26</text:span><text:span text:style-name="T321">. Išduodamas EUR.1 arba EUR-MED judėjimo sertifikato dublikatą, įgaliotas muitinės pareigūnas jo 11 langelyje po žodžio „Data“ įrašo sertifikato originalo išdavimo datą ir vietą.</text:span></text:p>
      <text:p text:style-name="P322"><text:span text:style-name="T323">27</text:span><text:span text:style-name="T324">. EUR.1 arba EUR-MED judėjimo sertifikato dublikato 7 „Pastabos“ langelyje turi būti įrašytas žodis „DUPLICATE“.</text:span></text:p>
      <text:p text:style-name="P325"/>
      <text:p text:style-name="P326"><text:span text:style-name="T327">VI</text:span><text:span text:style-name="T328"><text:s/>SKYRIUS</text:span></text:p>
      <text:p text:style-name="P329"><text:span text:style-name="T330">EUR.1 ARBA EUR-MED JUDĖJIMO SERTIFIKATO IŠDAVIMAS</text:span><text:span text:style-name="T331"><text:s/></text:span><text:span text:style-name="T332">PAGAL</text:span></text:p>
      <text:p text:style-name="P333"><text:span text:style-name="T334">ANKSČIAU IŠDUOTĄ LENGVATINĘ KILMĘ ĮRODANTĮ DOKUMENTĄ</text:span></text:p>
      <text:p text:style-name="P335"/>
      <text:p text:style-name="P336"><text:span text:style-name="T337">28</text:span><text:span text:style-name="T338">. Jeigu lengvatinės kilmės reikalavimus atitinkančios prekės, kurioms buvo išduotas kilmę įrodantis dokumentas, visos arba dalimis persiunčiamos Sąjungos muitų teritorijoje, teritorinė muitinė, kurios priežiūroje yra atitinkamos prekės, gali išduoti pakaitinius EUR.1 arba EUR-MED judėjimo sertifikatus prekes persiunčiančiam asmeniui ar jo įgaliotam atstovui pateikus šiuos dokumentus:</text:span></text:p>
      <text:p text:style-name="P339"><text:span text:style-name="T340"><text:tab/></text:span><text:span text:style-name="T341">28.1</text:span><text:span text:style-name="T342">. anksčiau išduotą (toliau – pradinis) lengvatinę prekių kilmę įrodantį dokumentą (pvz., EUR.1 judėjimo sertifikatą, sąskaitos faktūros deklaraciją);</text:span></text:p>
      <text:p text:style-name="P343"><text:span text:style-name="T344"><text:tab/></text:span><text:span text:style-name="T345">28.2</text:span><text:span text:style-name="T346">. EUR.1 arba EUR-MED judėjimo sertifikato blanko komplektą, užpildytą prekių siuntai arba jos daliai, išsiunčiamai gavėjui Sąjungos muitų teritorijoje, bei kitus pakaitinių sertifikatų išdavimui reikalingus dokumentus.</text:span></text:p>
      <text:p text:style-name="P347"><text:span text:style-name="T348">29</text:span><text:span text:style-name="T349">.</text:span><text:s/><text:span text:style-name="T350">Prieš išduodamas pakaitinį EUR.1 arba EUR-MED judėjimo sertifikatą įgaliotas muitinės pareigūnas privalo patikrinti jo užpildymo teisingumą:<text:s/></text:span></text:p>
      <text:p text:style-name="P351"><text:span text:style-name="T352"><text:tab/></text:span><text:span text:style-name="T353">29.1</text:span><text:span text:style-name="T354">. 1 langelyje „Eksportuotojas“ nurodomas prekių persiuntėjo pavadinimas ir adresas.</text:span></text:p>
      <text:p text:style-name="P355"><text:span text:style-name="T356"><text:tab/></text:span><text:span text:style-name="T357">29.2</text:span><text:span text:style-name="T358">. 2 langelyje „Sertifikatas naudojamas preferencinėje prekyboje“ nurodomas Sąjungos vardu sudaryto susitarimo, kuriuo vadovaujantis išduotas originalus preferencinę prekių kilmę įrodantis dokumentas, susitariančių šalių pavadinimas.</text:span></text:p>
      <text:p text:style-name="P359"><text:span text:style-name="T360"><text:tab/></text:span><text:span text:style-name="T361">29.3</text:span><text:span text:style-name="T362">. 3 langelyje „Gavėjas“ gali būti nurodytas galutinio prekių gavėjo pavadinimas ir adresas.</text:span></text:p>
      <text:p text:style-name="P363"><text:span text:style-name="T364"><text:tab/></text:span><text:span text:style-name="T365">29.4</text:span><text:span text:style-name="T366">. 4 langelyje „Prekių kilmės šalis, šalių grupė arba teritorija“ nurodomas prekių kilmės šalies, šalių grupės arba teritorijos pavadinimas arba kodas iš Reglamento (ES) Nr. 1106/2012.</text:span></text:p>
      <text:p text:style-name="P367"><text:span text:style-name="T368"><text:tab/></text:span><text:span text:style-name="T369">29.5</text:span><text:span text:style-name="T370">. 5 langelyje „Paskirties šalis, šalių grupė arba teritorija“ nurodoma persiunčiamų prekių paskirties valstybė narė arba muitinės įstaiga, jei pasikeitė prekių paskirties vieta toje pačioje valstybėje narėje.</text:span></text:p>
      <text:p text:style-name="P371"><text:span text:style-name="T372"><text:tab/></text:span><text:span text:style-name="T373">29.6</text:span><text:span text:style-name="T374">. 7 langelyje „Pastabos“ įrašomi žodžiai „REPLACEMENT CERTIFICATE (Initial EUR.1 (arba EUR-MED) No.<text:s/></text:span><text:span text:style-name="T375">(serijos numeris bei išdavimo data)</text:span><text:span text:style-name="T376"><text:s/>arba initial invoice/origin declaration (arba invoice/origin declaration EUR-MED)</text:span><text:span text:style-name="T377"><text:s/></text:span><text:span text:style-name="T378">No.<text:s/></text:span><text:span text:style-name="T379">(sąskaitos faktūros ar kito prekybos dokumento numeris bei sąskaitos faktūros/kilmės deklaracijos išrašymo data)</text:span><text:span text:style-name="T380">“. Jeigu originalios (pradinės) sąskaitos faktūros/kilmės deklaracijos (arba EUR-MED sąskaitos faktūros/kilmės deklaracijos) tekste jos išrašymo data nenurodyta, naudojama prekybos dokumento, kuriame ji įrašyta, data.</text:span></text:p>
      <text:p text:style-name="P381">Į pakaitinių sertifikatų 7 langelį taip pat perkeliami visi įrašai, esantys pradinių EUR.1 ar EUR-MED judėjimo sertifikatų 7 langelyje.</text:p>
      <text:soft-page-break/>
      <text:p text:style-name="P382"><text:span text:style-name="T383"><text:tab/>Jeigu pakaitiniai EUR.1 arba EUR-MED judėjimo sertifikatai yra išduodami prekėms, persiunčiamoms į kitą muitinės įstaigą Lietuvos teritorijoje, įrašai sertifikatų 7 langelyje gali būti lietuvių kalba.<text:s/></text:span></text:p>
      <text:p text:style-name="P384"><text:span text:style-name="T385"><text:tab/></text:span><text:span text:style-name="T386">29.7</text:span><text:span text:style-name="T387">. 8 langelyje „Įrašo eilės numeris; ženklai ir numeriai; pakuočių skaičius ir rūšis; prekių aprašymas“ ir 9 langelyje „Bruto masė arba kiekis“ nurodomi duomenys, susiję su prekėmis, persiunčiamomis iš vienos valstybės narės į kitą ar iš vienos muitinės įstaigos į kitą.<text:s/></text:span><text:span text:style-name="T388"><text:tab/></text:span></text:p>
      <text:p text:style-name="P389"><text:span text:style-name="T390"><text:tab/></text:span><text:span text:style-name="T391">29.8</text:span><text:span text:style-name="T392">. 10 langelyje gali būti nurodomas prekes persiunčiančio asmens išrašytos sąskaitos numeris ir data.</text:span></text:p>
      <text:p text:style-name="P393"><text:span text:style-name="T394"><text:tab/></text:span><text:span text:style-name="T395">29.9</text:span><text:span text:style-name="T396">. 11 langelį „Muitinės patvirtinimas“ pildo pakaitinį EUR.1 arba EUR-MED judėjimo sertifikatą išduodantis įgaliotas teritorinės muitinės pareigūnas.</text:span></text:p>
      <text:p text:style-name="P397"><text:span text:style-name="T398"><text:tab/></text:span><text:span text:style-name="T399">29.10</text:span><text:span text:style-name="T400">. 12 langelį „Eksportuotojo deklaracija“ užpildo ir pasirašo prekes persiunčiantis asmuo ar jo įgaliotas atstovas.</text:span></text:p>
      <text:p text:style-name="P401"><text:span text:style-name="T402">30</text:span><text:span text:style-name="T403">. <text:s/>Pakaitinis sertifikatas išduodamas per 5 darbo dienas nuo Taisyklių 28 punkte nurodytų dokumentų pateikimo teritorinei muitinei dienos.</text:span></text:p>
      <text:p text:style-name="P404"><text:span text:style-name="T405">31</text:span><text:span text:style-name="T406">. Įgaliotas teritorinės muitinės pareigūnas, išduodamas pakaitinį EUR.1 arba EUR-MED judėjimo sertifikatą, pradiniame lengvatinę prekių kilmę įrodančiame dokumente arba atskirame lape, susietame su šiuo kilmę įrodančiu dokumentu, nurodo persiunčiamų prekių kiekius ir rūšis ir toms prekėms išduodamo EUR.1arba EUR-MED judėjimo sertifikato numerį ir išdavimo datą.<text:s/></text:span></text:p>
      <text:p text:style-name="P407"/>
      <text:p text:style-name="P408"/>
      <text:p text:style-name="P409"><text:span text:style-name="T410">VII</text:span><text:span text:style-name="T411"><text:s/>SKYRIUS</text:span></text:p>
      <text:p text:style-name="P412"><text:span text:style-name="T413">ATSISAKYMAS IŠDUOTI EUR.1 ARBA EUR-MED JUDĖJIMO SERTIFIKATĄ ARBA EUR.1 ARBA EUR-MED JUDĖJIMO SERTIFIKATO PRIPAŽINIMAS</text:span></text:p>
      <text:p text:style-name="P414"><text:span text:style-name="T415">NEGALIOJANČIU</text:span></text:p>
      <text:p text:style-name="P416"/>
      <text:p text:style-name="P417"><text:span text:style-name="T418">32</text:span><text:span text:style-name="T419">. Teritorinė muitinė, ketindama priimti sprendimą neišduoti EUR.1 arba EUR-MED judėjimo sertifikato pagal Taisyklių nuostatas, per 3 arba (atitinkamais atvejais) per 5 darbo dienas nuo dokumentų, reikalingų sertifikatui išduoti, pateikimo teritorinei muitinei dienos raštu informuoja eksportuotoją (prekes persiunčiantį asmenį) ar jo įgaliotą atstovą apie priežastis, kuriomis ji ketina pagrįsti savo sprendimą, suteikdama pareiškėj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neišduoti EUR.1 arba EUR-MED judėjimo sertifikato arba atsisako savo ketinimų, pripažinusi asmens išdėstytų motyvų pagrįstumą.</text:span></text:p>
      <text:p text:style-name="P420"><text:span text:style-name="T421">33</text:span><text:span text:style-name="T422">. Jei teritorinė muitinė, paaiškėjus naujoms aplinkybėms, nustato, kad EUR.1 arba EUR-MED judėjimo sertifikatas buvo išduotas neteisėtai, toks sertifikatas pripažįstamas negaliojančiu. Teritorinė muitinė, ketindama priimti sprendimą pripažinti negaliojančiu EUR.1 arba EUR-MED judėjimo sertifikatą raštu informuoja prekių eksportuotoją (prekes persiunčiantį asmenį) apie priežastis, kuriomis ji ketina pagrįsti savo sprendimą, suteikdama eksportuotojui (prekes persiunčiančiam asmeni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pripažinti negaliojančiu EUR.1 arba EUR-MED judėjimo sertifikatą arba atsisako savo ketinimų, pripažinusi asmens išdėstytų motyvų pagrįstumą.</text:span></text:p>
      <text:p text:style-name="P423"><text:span text:style-name="T424">34</text:span><text:span text:style-name="T425">. Apie priimtą sprendimą raštu arba elektroniniu paštu informuojamas eksportuotojas (prekes persiunčiantis asmuo).</text:span></text:p>
      <text:p text:style-name="P426"><text:span text:style-name="T427">35</text:span><text:span text:style-name="T428">. Teritorinė muitinė apie sprendimą pripažinti negaliojančiu išduotą EUR.1 arba EUR-MED judėjimo sertifikatą raštu informuoja Muitinės departamento Tarifų skyrių, kuris atitinkamai informuoja šalies, į kurią buvo eksportuota ar persiųsta atitinkama prekių siunta, muitinę (įgaliotą instituciją).</text:span></text:p>
      <text:p text:style-name="P429"/>
      <text:p text:style-name="P430"/>
      <text:p text:style-name="P431"><text:span text:style-name="T432">_______________</text:span></text:p>
      <text:p text:style-name="P433"/>
      <text:p text:style-name="P434"><text:span text:style-name="T435">PATVIRTINTA</text:span></text:p>
      <text:p text:style-name="P436">Muitinės departamento prie</text:p>
      <text:p text:style-name="P437">Lietuvos Respublikos finansų ministerijos</text:p>
      <text:p text:style-name="P438">generalinio direktoriaus</text:p>
      <text:p text:style-name="P439">2016 m. spalio 25 d. įsakymu Nr. 1B-877 <text:s text:c="2"/></text:p>
      <text:p text:style-name="P440"/>
      <text:p text:style-name="P441"><text:span text:style-name="T442">A.TR. JUDĖJIMO SERTIFIKATŲ PILDYMO IR IŠDAVIMO TAISYKLĖS</text:span></text:p>
      <text:p text:style-name="P443"/>
      <text:p text:style-name="P444"><text:span text:style-name="T445">I</text:span><text:span text:style-name="T446"><text:s/>SKYRIUS</text:span></text:p>
      <text:p text:style-name="P447"><text:span text:style-name="T448">BENDROSIOS NUOSTATOS</text:span></text:p>
      <text:p text:style-name="P449"/>
      <text:p text:style-name="P450"><text:span text:style-name="T451">1</text:span><text:span text:style-name="T452">. A.TR. judėjimo sertifikatų pildymo ir išdavimo taisyklės (toliau – Taisyklės) nustato šių judėjimo sertifikatų pildymo ir išdavimo teritorinėje muitinėje tvarką.</text:span></text:p>
      <text:p text:style-name="P453"><text:span text:style-name="T454">2</text:span><text:span text:style-name="T455">. A.TR. judėjimo sertifikatai išduodami vadovaujantis 2006 m. liepos 26 d. EB ir Turkijos muitinių bendradarbiavimo komiteto sprendimo Nr. 1/2006, nustatančio išsamias EB ir Turkijos asociacijos tarybos sprendimo Nr. 1/95 taikymo taisykles (OL 2006 L 265, p. 18), 5-7, 9, 10, 13 ir 15 straipsnių nuostatomis.</text:span></text:p>
      <text:p text:style-name="P456"><text:span text:style-name="T457">3</text:span><text:span text:style-name="T458">. Taisyklėse vartojamos sąvokos:</text:span></text:p>
      <text:p text:style-name="P459"><text:span text:style-name="T460">3.1</text:span><text:span text:style-name="T461">. Eksportuotojas</text:span><text:span text:style-name="T462"><text:s/>– asmuo, pateikiantis eksporto deklaraciją, arba asmuo, kurio vardu ši deklaracija pateikiama. Nebūtina, kad eksportuotojas būtų prekių, kurioms prašo išduoti A.TR. judėjimo sertifikatą, gamintojas arba pardavėjas, bet jis privalo turėti visus tų prekių statusą patvirtinančius dokumentus.</text:span></text:p>
      <text:p text:style-name="P463"><text:span text:style-name="T464">3.2</text:span><text:span text:style-name="T465">.<text:s/></text:span><text:span text:style-name="T466">Įgaliotas atstovas<text:s/></text:span><text:span text:style-name="T467">– asmuo, eksportuotojo arba, atitinkamais atvejais, prekes persiunčiančio asmens įgaliotas atlikti Taisyklėse eksportuotojui arba prekes persiunčiančiam asmeniui nustatytus veiksmus, susijusius su sertifikatų išdavimu.</text:span></text:p>
      <text:p text:style-name="P468"><text:span text:style-name="T469">3.3</text:span><text:span text:style-name="T470">. Prekybos dokumentai</text:span><text:span text:style-name="T471"><text:s/>– įprastinėje prekybos praktikoje naudojami dokumentai, kuriuose pakankamai detaliai aprašytos prekės (pvz., sąskaitos faktūros, specifikacijos ir pan.).</text:span></text:p>
      <text:p text:style-name="P472"><text:span text:style-name="T473">4</text:span><text:span text:style-name="T474">. Kitos Taisyklėse vartojamos sąvokos suprantamos taip, kaip jos apibrėžtos Taisyklių 2 punkte nurodytame teisės akte.</text:span></text:p>
      <text:p text:style-name="P475"/>
      <text:p text:style-name="P476"/>
      <text:p text:style-name="P477"><text:span text:style-name="T478">II</text:span><text:span text:style-name="T479"><text:s/>SKYRIUS</text:span></text:p>
      <text:p text:style-name="P480"><text:span text:style-name="T481">A.TR. JUDĖJIMO SERTIFIKATŲ PILDYMAS</text:span></text:p>
      <text:p text:style-name="P482"/>
      <text:p text:style-name="P483"><text:span text:style-name="T484">5</text:span><text:span text:style-name="T485">. A.TR. judėjimo sertifikatai pildomi anglų, lietuvių arba bet kuria kita Europos Sąjungos valstybės narės valstybine kalba mašinraščiu arba ranka spausdintinėmis raidėmis. A.TR. judėjimo sertifikato blanko komplektą sudaro 3 lapai, kurių pirmasis yra judėjimo sertifikato originalas, kiti du – kopijos. Visi sertifikato lapai turi būti užpildyti vienodai, aiškiai ir tvarkingai. Taisymai atliekami išbraukiant klaidingus duomenis ir virš jų užrašant teisingus, išskutimai, užtepimai ar užklijavimai neleistini. Taisymai A.TR. judėjimo sertifikate tvirtinami eksportuotojo arba jo įgalioto atstovo parašu ir numeruotu muitinės įstaigos antspaudu.</text:span></text:p>
      <text:p text:style-name="P486"><text:span text:style-name="T487">6</text:span><text:span text:style-name="T488">. A.TR. judėjimo sertifikatas pildomas vienai eksportuojamų prekių siuntai.</text:span></text:p>
      <text:p text:style-name="P489"><text:span text:style-name="T490">7</text:span><text:span text:style-name="T491">. Privaloma užpildyti A.TR. judėjimo sertifikato 1, 5, 6, 9, 10, 11 ir 13 langelius, 2, 3 ir 7 langelių pildyti nebūtina.</text:span></text:p>
      <text:p text:style-name="P492"><text:span text:style-name="T493">8</text:span><text:span text:style-name="T494">. A.TR. judėjimo sertifikato langeliai pildomi tokia tvarka:</text:span></text:p>
      <text:p text:style-name="P495"><text:span text:style-name="T496">8.1</text:span><text:span text:style-name="T497">. 1 langelyje „Eksportuotojas“ nurodomas eksportuojančio prekes asmens vardas, pavardė ir adresas, jeigu siuntėjas yra fizinis asmuo, arba juridinio asmens pavadinimas ir buveinės adresas, jeigu siuntėjas yra juridinis asmuo.</text:span></text:p>
      <text:p text:style-name="P498"><text:span text:style-name="T499">8.2</text:span><text:span text:style-name="T500">. 2 langelio „Transporto dokumentas“ pildyti nebūtina. Jeigu žinoma, kad eksportuojamos prekės ta pačia transporto priemone, kuria išgabenamos, pasieks paskirties vietą, galima nurodyti tų prekių gabenimui surašyto transporto dokumento numerį ir datą.</text:span></text:p>
      <text:p text:style-name="P501"><text:span text:style-name="T502">8.3</text:span><text:span text:style-name="T503">. 3 langelio „Gavėjas“ pildyti nebūtina. Jeigu šis langelis pildomas, jame įrašomas 6 langelyje nurodytoje šalyje registruoto asmens – prekių gavėjo pavadinimas (vardas, pavardė) ir adresas.</text:span></text:p>
      <text:p text:style-name="P504"><text:span text:style-name="T505">8.4</text:span><text:span text:style-name="T506">. 5 langelyje „Šalis eksportuotoja“ įrašomas šalies eksportuotojos pavadinimas („Lietuva“) arba kodas („LT“) iš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Reglamentas (ES) Nr. 1106/2012) (OL 2012 L 328, p. 7).</text:span></text:p>
      <text:p text:style-name="P507"><text:span text:style-name="T508">8.5</text:span><text:span text:style-name="T509">. 6 langelyje „Paskirties šalis“ nurodomas paskirties šalies pavadinimas arba kodas iš Reglamento (ES) Nr. 1106/2012.</text:span></text:p>
      <text:p text:style-name="P510"><text:span text:style-name="T511">8.6</text:span><text:span text:style-name="T512">. 7 langelio „Transportas“ pildyti nebūtina. Jeigu užpildytas sertifikato 2 langelis, 7 langelyje gali būti nurodomi duomenys apie eksportuojamas prekes gabenančią transporto priemonę ir jos maršrutą. Jeigu nežinoma, kokia transporto priemonė pasieks paskirties šalį, šis langelis nepildomas.</text:span></text:p>
      <text:p text:style-name="P513"><text:span text:style-name="T514">8.7</text:span><text:span text:style-name="T515">. 9 langelyje „Eilės nr.“ įrašomas prekių rūšies eilės numeris.</text:span></text:p>
      <text:p text:style-name="P516"><text:span text:style-name="T517">8.8</text:span><text:span text:style-name="T518">. 10 langelyje „Ženklai ir numeriai; pakuočių skaičius ir rūšis; prekių aprašymas“ nurodomi eksportuojamų prekių pakuočių ženklai ir numeriai, pakuočių skaičius ir rūšis. Prekės turi būti aprašomos taip, kad būtų įmanoma jas vienareikšmiai identifikuoti. Įrašius paskutinį šio langelio įrašą braukiama horizontali linija ir tuščias plotas perbraukiamas įstrižai, kad neliktų vietos papildomiems įrašams.</text:span></text:p>
      <text:p text:style-name="P519"><text:span text:style-name="T520">8.9</text:span><text:span text:style-name="T521">. 11 langelyje „Bruto masė arba kiekis“ nurodoma 10 langelyje aprašytų prekių bruto masė arba kiekis kitais matavimo vienetais.</text:span></text:p>
      <text:p text:style-name="P522"><text:span text:style-name="T523">8.10</text:span><text:span text:style-name="T524">. 12 langelį „Muitinės patvirtinimas“ pildo teritorinė muitinė;</text:span></text:p>
      <text:p text:style-name="P525"><text:span text:style-name="T526">8.11</text:span><text:span text:style-name="T527">. 13 langelyje „Eksportuotojo deklaracija“ nurodoma eksportuotojo pavadinimas, buveinės vieta ir sertifikato užpildymo data. Deklaracija turi būti pasirašyta eksportuotojo arba jo įgalioto atstovo.</text:span></text:p>
      <text:p text:style-name="P528"/>
      <text:p text:style-name="P529"><text:span text:style-name="T530">III</text:span><text:span text:style-name="T531"><text:s/>SKYRIUS</text:span></text:p>
      <text:p text:style-name="P532"><text:span text:style-name="T533">BENDRA A.TR. JUDĖJIMO SERTIFIKATŲ IŠDAVIMO</text:span></text:p>
      <text:p text:style-name="P534"><text:span text:style-name="T535">TVARKA</text:span></text:p>
      <text:p text:style-name="P536"/>
      <text:p text:style-name="P537"><text:span text:style-name="T538">9</text:span><text:span text:style-name="T539">. A.TR. judėjimo sertifikatas gali būti išduotas, jei eksportuojamos prekės atitinka 1995 m. gruodžio 22 d. Europos Bendrijos–Turkijos Asociacijos Tarybos sprendimo Nr. 1/95 dėl muitų sąjungos galutinės fazės įgyvendinimo 3 straipsnio reikalavimus.</text:span></text:p>
      <text:p text:style-name="P540"><text:span text:style-name="T541">10</text:span><text:span text:style-name="T542">. A.TR. judėjimo sertifikatus išduoda įgalioti teritorinių muitinių pareigūnai. Šie sertifikatai išduodami prieš atitinkamos prekių siuntos eksportą.</text:span></text:p>
      <text:p text:style-name="P543"><text:span text:style-name="T544">11</text:span><text:span text:style-name="T545">. Norėdamas gauti A.TR. judėjimo sertifikatą eksportuotojas arba jo įgaliotas atstovas turi pateikti teritorinei muitinei šiuos dokumentus:</text:span></text:p>
      <text:p text:style-name="P546"><text:span text:style-name="T547">11.1</text:span><text:span text:style-name="T548">. užpildytą A.TR. judėjimo sertifikato blanko komplektą;</text:span></text:p>
      <text:p text:style-name="P549"><text:span text:style-name="T550">11.2</text:span><text:span text:style-name="T551">. prašymą išduoti A.TR. judėjimo sertifikatą, prekių statusą patvirtinančius dokumentus ir jų sąrašą.</text:span></text:p>
      <text:p text:style-name="P552"><text:span text:style-name="T553">12</text:span><text:span text:style-name="T554">. Prieš išduodamas A.TR. judėjimo sertifikatą įgaliotas muitinės pareigūnas turi peržiūrėti <text:s/>Taisyklių 11 punkte nurodytus dokumentus ir patikrinti:</text:span></text:p>
      <text:p text:style-name="P555"><text:span text:style-name="T556">12.1</text:span><text:span text:style-name="T557">. ar pakanka įrodymų, kad prekių statusas atitinka laisvo prekių judėjimo Europos Sąjungos ir Turkijos muitų sąjungoje reikalavimus;</text:span></text:p>
      <text:p text:style-name="P558"><text:span text:style-name="T559">12.2</text:span><text:span text:style-name="T560">. ar sertifikatas užpildytas teisingai.</text:span></text:p>
      <text:p text:style-name="P561"><text:span text:style-name="T562">13</text:span><text:span text:style-name="T563">. Jeigu eksportuotojo pateiktų dokumentų nepakanka prekių statusui įrodyti, įgaliotas muitinės pareigūnas pareikalauja pateikti papildomus jų statusą įrodančius dokumentus.</text:span></text:p>
      <text:p text:style-name="P564"><text:span text:style-name="T565">14</text:span><text:span text:style-name="T566">. A.TR. judėjimo sertifikatas išduodamas kaip galima greičiau, bet ne ilgiau kaip per 3 darbo dienas nuo Taisyklių 11 ir (jei taikoma) 13 punktuose nurodytų dokumentų pateikimo teritorinei muitinei dienos. Nusprendęs išduoti A.TR. judėjimo sertifikatą įgaliotas muitinės pareigūnas jo 12 langelyje:</text:span></text:p>
      <text:p text:style-name="P567"><text:span text:style-name="T568">14.1</text:span><text:span text:style-name="T569">. po žodžių „Muitinės įstaiga“ įrašo sertifikatą išduodančios teritorinės muitinės pavadinimą;</text:span></text:p>
      <text:p text:style-name="P570"><text:span text:style-name="T571">14.2</text:span><text:span text:style-name="T572">. po žodžių „Išduodanti šalis“ įrašo žodį „Lietuva“;</text:span></text:p>
      <text:p text:style-name="P573"><text:span text:style-name="T574">14.3</text:span><text:span text:style-name="T575">. virš žodžių „Vieta ir data“ įrašo sertifikato išdavimo vietą ir datą;</text:span></text:p>
      <text:p text:style-name="P576"><text:span text:style-name="T577">14.4</text:span><text:span text:style-name="T578">. deda numeruotą muitinės įstaigos antspaudą, C grupės asmeninio naudojimo spaudą ir pasirašo.</text:span></text:p>
      <text:p text:style-name="P579"><text:span text:style-name="T580">15</text:span><text:span text:style-name="T581">. Teritorinėje muitinėje išduoti A.TR. judėjimo sertifikatai registruojami žurnale, kuriame nurodoma:</text:span></text:p>
      <text:p text:style-name="P582"><text:span text:style-name="T583">15.1</text:span><text:span text:style-name="T584">. sertifikato išdavimo data;</text:span></text:p>
      <text:p text:style-name="P585"><text:span text:style-name="T586">15.2</text:span><text:span text:style-name="T587">. sertifikato identifikavimo numeris;</text:span></text:p>
      <text:p text:style-name="P588"><text:span text:style-name="T589">15.3</text:span><text:span text:style-name="T590">. šalis, kuriai skirtas sertifikatas;</text:span></text:p>
      <text:p text:style-name="P591"><text:span text:style-name="T592">15.4</text:span><text:span text:style-name="T593">. prekių rūšis (-ys), kuriai išduotas sertifikatas;</text:span></text:p>
      <text:p text:style-name="P594"><text:span text:style-name="T595">15.5</text:span><text:span text:style-name="T596">. sertifikatą gavusio eksportuotojo arba jo įgalioto atstovo vardas, pavardė ir (arba) parašas;</text:span></text:p>
      <text:p text:style-name="P597"><text:span text:style-name="T598">15.6</text:span><text:span text:style-name="T599">. sertifikatą išdavusio muitinės pareigūno vardas, pavardė arba parašas.</text:span></text:p>
      <text:p text:style-name="P600"><text:span text:style-name="T601">15.7</text:span><text:span text:style-name="T602">. pastabos.</text:span></text:p>
      <text:p text:style-name="P603"><text:span text:style-name="T604">16</text:span><text:span text:style-name="T605">. A.TR. judėjimo sertifikato originalas ir kopija bei prekių statusą įrodantys dokumentai atiduodami eksportuotojui arba jo įgaliotam atstovui. Eksportuotojas privalo saugoti A.TR. judėjimo sertifikatų kopijas ir Sąjungos prekių statusą įrodančius dokumentus, kuriais remiantis išduoti atitinkami sertifikatai, ne trumpiau kaip 3 metus. Teritorinė muitinė A.TR. judėjimo sertifikatų kopijas, prašymus išduoti šiuos sertifikatus, prekių statusą įrodančių dokumentų sąrašus ir kitus Taisyklių 11, 17, 21 ir 25 punktuose nurodytus dokumentus saugo teisės aktų nustatyta tvarka ne trumpiau kaip 3 metus.</text:span></text:p>
      <text:p text:style-name="P606"/>
      <text:p text:style-name="P607"><text:span text:style-name="T608">IV</text:span><text:span text:style-name="T609"><text:s/>SKYRIUS</text:span></text:p>
      <text:p text:style-name="P610"><text:span text:style-name="T611">A.TR JUDĖJIMO SERTIFIKATO IŠDAVIMAS PO PREKIŲ</text:span></text:p>
      <text:p text:style-name="P612"><text:span text:style-name="T613">EKSPORTO</text:span></text:p>
      <text:p text:style-name="P614"/>
      <text:p text:style-name="P615"><text:span text:style-name="T616">17</text:span><text:span text:style-name="T617">. Išskirtiniais atvejais A.TR. judėjimo sertifikatas gali būti išduotas po atitinkamos prekių siuntos eksporto, jeigu eksportuotojas kartu su Taisyklių 11 punkte nurodytais dokumentais papildomai pateikia:</text:span></text:p>
      <text:p text:style-name="P618"><text:span text:style-name="T619">17.1</text:span><text:span text:style-name="T620">. rašytinį paaiškinimą ir dokumentus, įrodančius, kad A.TR. judėjimo sertifikatas galėjo būti išduotas eksportuojant prekių siuntą, bet nebuvo išduotas dėl paaiškinime nurodytų klaidų ar ypatingų aplinkybių; arba</text:span></text:p>
      <text:p text:style-name="P621"><text:span text:style-name="T622">17.2</text:span><text:span text:style-name="T623">. anksčiau išduotą, bet šalies importuotojos muitinės dėl techninių priežasčių nepriimtą A.TR. judėjimo sertifikatą.</text:span></text:p>
      <text:p text:style-name="P624"><text:span text:style-name="T625">18</text:span><text:span text:style-name="T626">. Eksportuotojo prašyme išduoti A. TR judėjimo sertifikatą po prekių eksporto turi būti nurodytas atitinkamai prekių siuntai įformintos eksporto deklaracijos numeris ir priėmimo muitinėje data.</text:span></text:p>
      <text:p text:style-name="P627"><text:span text:style-name="T628">19</text:span><text:span text:style-name="T629">. Įgaliotas teritorinės muitinės pareigūnas privalo patikrinti, ar visi A.TR. judėjimo sertifikate ir prašyme jį išduoti pateikti duomenys atitinka muitinės turimus eksporto duomenis apie atitinkamos prekių siuntos eksportą. Sertifikatas išduodamas kaip galima greičiau, bet ne ilgiau kaip per 5 darbo dienas nuo Taisyklių 17 punkte nurodytų dokumentų pateikimo teritorinei muitinei dienos.</text:span></text:p>
      <text:p text:style-name="P630"><text:span text:style-name="T631">20</text:span><text:span text:style-name="T632">. Po prekių eksporto išduoto A.TR. judėjimo sertifikato 8 langelyje „Pastabos“ turi būti įrašyti žodžiai „</text:span><text:span text:style-name="T633">ISSUED RETROSPECTIVELY</text:span><text:span text:style-name="T634">“.</text:span></text:p>
      <text:p text:style-name="P635"/>
      <text:p text:style-name="P636"/>
      <text:p text:style-name="P637"/>
      <text:p text:style-name="P638"><text:span text:style-name="T639">V</text:span><text:span text:style-name="T640"><text:s/>SKYRIUS</text:span></text:p>
      <text:p text:style-name="P641"><text:span text:style-name="T642">A.TR JUDĖJIMO SERTIFIKATO DUBLIKATO IŠDAVIMAS</text:span></text:p>
      <text:p text:style-name="P643"/>
      <text:p text:style-name="P644"><text:span text:style-name="T645">21</text:span><text:span text:style-name="T646">. A.TR. judėjimo sertifikato praradimo atveju teritorinė muitinė išduoda jo dublikatą, jeigu eksportuotojas pateikia:</text:span></text:p>
      <text:p text:style-name="P647"><text:span text:style-name="T648">21.1</text:span><text:span text:style-name="T649">. rašytinį prašymą išduoti A.TR. judėjimo sertifikato dublikatą, kuriame nurodytos jam išduoto sertifikato praradimo aplinkybės ir atitinkamai prekių siuntai įformintos eksporto deklaracijos numeris ir priėmimo muitinėje data;</text:span></text:p>
      <text:p text:style-name="P650"><text:span text:style-name="T651">21.2</text:span><text:span text:style-name="T652">. anksčiau išduoto A.TR. judėjimo sertifikato kopiją;</text:span></text:p>
      <text:p text:style-name="P653"><text:span text:style-name="T654">21.3</text:span><text:span text:style-name="T655">. užpildytą A.TR. judėjimo sertifikato (dublikato) blanko komplektą, į kurį perkeliami visi įrašai, nurodyti anksčiau išduotame A.TR. judėjimo sertifikate.</text:span></text:p>
      <text:p text:style-name="P656"><text:span text:style-name="T657">22</text:span><text:span text:style-name="T658">. Įgaliotas teritorinės muitinės pareigūnas privalo patikrinti A.TR. judėjimo sertifikato (dublikato) užpildymo teisingumą.</text:span></text:p>
      <text:p text:style-name="P659"><text:span text:style-name="T660">23</text:span><text:span text:style-name="T661">. A.TR. judėjimo sertifikato dublikatas išduodamas remiantis muitinės turima informacija apie atitinkamos prekių siuntos eksportą kaip galima greičiau, bet ne ilgiau kaip per 5 darbo dienas nuo Taisyklių 21 punkte nurodytų dokumentų pateikimo teritorinei muitinei dienos.</text:span></text:p>
      <text:p text:style-name="P662"><text:span text:style-name="T663">24</text:span><text:span text:style-name="T664">. A.TR. judėjimo sertifikato dublikato 8 langelyje „Pastabos“ turi būti įrašytas žodis „DUPLICATE“ ir A.TR. judėjimo sertifikato originalo išdavimo data ir serijos numeris.</text:span></text:p>
      <text:p text:style-name="P665"/>
      <text:p text:style-name="P666"/>
      <text:p text:style-name="P667"><text:span text:style-name="T668">VI</text:span><text:span text:style-name="T669"><text:s/>SKYRIUS</text:span></text:p>
      <text:p text:style-name="P670"><text:span text:style-name="T671">A.TR JUDĖJIMO SERTIFIKATO IŠDAVIMAS</text:span><text:span text:style-name="T672"><text:s/>PAGAL</text:span></text:p>
      <text:p text:style-name="P673"><text:span text:style-name="T674">ANKSČIAU IŠDUOTĄ A.TR JUDĖJIMO SERTIFIKATĄ</text:span></text:p>
      <text:p text:style-name="P675"/>
      <text:p text:style-name="P676"><text:span text:style-name="T677">25</text:span><text:span text:style-name="T678">. Jeigu prekės, kurioms buvo išduotas A.TR judėjimo sertifikatas, visos arba dalimis persiunčiamos Sąjungos muitų teritorijoje arba į Turkiją, teritorinė muitinė, kurios priežiūroje yra atitinkamos prekės, gali išduoti pakaitinį A.TR. judėjimo sertifikatą (-us) pateikus šiuos dokumentus:<text:s/></text:span></text:p>
      <text:p text:style-name="P679"><text:span text:style-name="T680">25.1</text:span><text:span text:style-name="T681">. rašytinį prašymą pakeisti A.TR. judėjimo sertifikatą;</text:span></text:p>
      <text:p text:style-name="P682"><text:span text:style-name="T683">25.2</text:span><text:span text:style-name="T684">. anksčiau išduotą (toliau – pradinis) A.TR. judėjimo sertifikatą;</text:span></text:p>
      <text:p text:style-name="P685"><text:span text:style-name="T686">25.3</text:span><text:span text:style-name="T687">. A.TR. judėjimo sertifikato blanko komplektą, užpildytą prekių siuntai arba jos daliai, išsiunčiamai gavėjui Sąjungos muitų teritorijoje arba Turkijoje.</text:span></text:p>
      <text:p text:style-name="P688"><text:span text:style-name="T689">26</text:span><text:span text:style-name="T690">. Prieš išduodamas pakaitinį A.TR. judėjimo sertifikatą įgaliotas muitinės pareigūnas privalo patikrinti jo užpildymo teisingumą:</text:span></text:p>
      <text:p text:style-name="P691"><text:span text:style-name="T692">26.1</text:span><text:span text:style-name="T693">. 6 langelyje „Paskirties šalis“ nurodoma persiunčiamų prekių paskirties valstybė narė arba muitinės įstaiga, jei pasikeitė prekių paskirties vieta toje pačioje valstybėje narėje, arba „Turkija“.</text:span></text:p>
      <text:p text:style-name="P694"><text:span text:style-name="T695"><text:tab/></text:span><text:span text:style-name="T696">26.2</text:span><text:span text:style-name="T697">. 8 langelyje „Pastabos“ įrašomi žodžiai „REPLACEMENT CERTIFICATE (Initial A.TR. No.<text:s/></text:span><text:span text:style-name="T698">(serijos numeris bei išdavimo data).</text:span><text:span text:style-name="T699"><text:s/></text:span></text:p>
      <text:p text:style-name="P700"><text:tab/>Į pakaitinių sertifikatų 8 langelį taip pat perkeliami visi įrašai, esantys pradinių A.TR. judėjimo sertifikatų 8 langelyje.</text:p>
      <text:p text:style-name="P701"><text:span text:style-name="T702"><text:tab/>Jeigu pakaitiniai A.TR. judėjimo sertifikatai yra išduodami prekėms, persiunčiamoms į kitą muitinės įstaigą Lietuvos teritorijoje, įrašai sertifikatuose gali būti lietuvių kalba.<text:s/></text:span></text:p>
      <text:p text:style-name="P703"><text:span text:style-name="T704"><text:tab/></text:span><text:span text:style-name="T705">26.3</text:span><text:span text:style-name="T706">. 10 langelyje „Ženklai ir numeriai; pakuočių skaičius ir rūšis; prekių aprašymas“ ir 11 langelyje „Bruto masė arba kiekis“ nurodomi duomenys, susiję su prekėmis, persiunčiamomis iš vienos valstybės narės į kitą arba iš vienos muitinės įstaigos į kitą, arba į Turkiją.<text:s/></text:span></text:p>
      <text:p text:style-name="P707"><text:span text:style-name="T708"><text:tab/></text:span><text:span text:style-name="T709">26.4</text:span><text:span text:style-name="T710">. 12 langelį „Muitinės patvirtinimas“ pildo pakaitinį A.TR. judėjimo sertifikatą išduodantis teritorinės muitinės pareigūnas.</text:span></text:p>
      <text:p text:style-name="P711"><text:span text:style-name="T712">26.5</text:span><text:span text:style-name="T713">. 13 langelį „Eksportuotojo deklaracija“ užpildo ir pasirašo prekes persiunčiantis asmuo arba jo įgaliotas atstovas.</text:span><text:span text:style-name="T714"><text:tab/></text:span></text:p>
      <text:p text:style-name="P715"><text:span text:style-name="T716">27</text:span><text:span text:style-name="T717">. Pakaitinį A.TR. judėjimo sertifikatas išduodamas kaip galima greičiau, bet ne ilgiau kaip per 5 darbo dienas nuo Taisyklių 25 punkte nurodytų dokumentų pateikimo teritorinei muitinei dienos.</text:span></text:p>
      <text:p text:style-name="P718"><text:span text:style-name="T719">28</text:span><text:span text:style-name="T720">. Įgaliotas teritorinės muitinės pareigūnas, išduodamas pakaitinį A.TR. judėjimo sertifikatą, pradiniame A.TR. judėjimo sertifikate arba atskirame lape, susietame su šiuo judėjimo sertifikatu, nurodo persiunčiamų prekių kiekius ir rūšis ir toms prekėms išduodamo A.TR. judėjimo sertifikato numerį ir išdavimo datą.<text:s/></text:span></text:p>
      <text:p text:style-name="P721"/>
      <text:p text:style-name="P722"><text:span text:style-name="T723">VII</text:span><text:span text:style-name="T724"><text:s/>SKYRIUS</text:span></text:p>
      <text:p text:style-name="P725"><text:span text:style-name="T726">ATSISAKYMAS IŠDUOTI A.TR. JUDĖJIMO SERTIFIKATĄ ARBA A.TR. JUDĖJIMO SERTIFIKATO PRIPAŽINIMAS NEGALIOJANČIU</text:span></text:p>
      <text:p text:style-name="P727"/>
      <text:p text:style-name="P728"><text:span text:style-name="T729">29</text:span><text:span text:style-name="T730">. Teritorinė muitinė, ketindama priimti sprendimą neišduoti A.TR. judėjimo sertifikato pagal Taisyklių nuostatas, per 3 arba (atitinkamais atvejais) per 5 darbo dienas nuo dokumentų, reikalingų išduoti A.TR. judėjimo sertifikatą, pateikimo teritorinei muitinei dienos, raštu informuoja eksportuotoją (prekes persiunčiantį asmenį) ar jo įgaliotą atstovą apie priežastis, kuriomis ji ketina pagrįsti savo sprendimą, suteikdama pareiškėj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neišduoti A.TR. judėjimo sertifikato arba atsisako savo ketinimų, pripažinusi asmens išdėstytų motyvų pagrįstumą.</text:span></text:p>
      <text:p text:style-name="P731"><text:span text:style-name="T732">30</text:span><text:span text:style-name="T733">. Jei teritorinė muitinė, paaiškėjus naujoms aplinkybėms, nustato, kad A.TR. judėjimo sertifikatas buvo išduotas neteisėtai, toks sertifikatas pripažįstamas negaliojančiu. Teritorinė muitinė, ketindama priimti sprendimą pripažinti negaliojančiu A.TR. judėjimo sertifikatą, raštu informuoja prekių eksportuotoją (prekes persiunčiantį asmenį) apie priežastis, kuriomis ji ketina pagrįsti savo sprendimą, suteikdama eksportuotojui (prekes persiunčiančiam asmeni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pripažinti negaliojančiu A.TR. judėjimo sertifikatą arba atsisako savo ketinimų, pripažinusi asmens išdėstytų motyvų pagrįstumą.</text:span></text:p>
      <text:p text:style-name="P734"><text:span text:style-name="T735">31</text:span><text:span text:style-name="T736">. Apie priimtą sprendimą raštu arba elektroniniu paštu informuojamas eksportuotojas (prekes persiunčiantis asmuo)</text:span></text:p>
      <text:p text:style-name="P737"><text:span text:style-name="T738">32</text:span><text:span text:style-name="T739">. Teritorinė muitinė apie sprendimą pripažinti negaliojančiu išduotą A.TR. judėjimo sertifikatą raštu informuoja Muitinės departamento Tarifų skyrių, kuris atitinkamai informuoja šalies, į kurią buvo eksportuota (persiųsta) atitinkama prekių siunta, muitinę.</text:span></text:p>
      <text:p text:style-name="P740"/>
      <text:p text:style-name="P741"/>
      <text:p text:style-name="P742"><text:span text:style-name="T743">_______________</text:span></text:p>
      <text:p text:style-name="P744"/>
      <text:p text:style-name="P745"><text:span text:style-name="T746">PATVIRTINTA</text:span></text:p>
      <text:p text:style-name="P747">Muitinės departamento prie</text:p>
      <text:p text:style-name="P748">Lietuvos Respublikos finansų ministerijos</text:p>
      <text:p text:style-name="P749">generalinio direktoriaus</text:p>
      <text:p text:style-name="P750">2016 m. spalio 25 d. įsakymu Nr. 1B-877 <text:s text:c="2"/></text:p>
      <text:p text:style-name="P751"/>
      <text:p text:style-name="P752"><text:span text:style-name="T753">PAKAITINIŲ A FORMOS KILMĖS SERTIFIKATŲ PILDYMO IR IŠDAVIMO TAISYKLĖS</text:span></text:p>
      <text:p text:style-name="P754"/>
      <text:p text:style-name="P755"><text:span text:style-name="T756">I</text:span><text:span text:style-name="T757"><text:s/>SKYRIUS</text:span></text:p>
      <text:p text:style-name="P758"><text:span text:style-name="T759">BENDROSIOS NUOSTATOS</text:span></text:p>
      <text:p text:style-name="P760"/>
      <text:p text:style-name="P761"><text:span text:style-name="T762">1</text:span><text:span text:style-name="T763">. Pakaitinių A formos kilmės sertifikatų pildymo ir išdavimo taisyklės (toliau – Taisyklės) nustato pakaitinių A formos kilmės sertifikatų pildymo ir išdavimo teritorinėje muitinėje tvarką.</text:span></text:p>
      <text:p text:style-name="P764"><text:span text:style-name="T765">2</text:span><text:span text:style-name="T766">. Vadovaudamasi 2015 m. lapkričio 24 d. Komisijos įgyvendinimo reglamento (ES) 2015/2447, kuriuo nustatomos išsamios tam tikrų Europos Parlamento ir Tarybos reglamento (ES) Nr. 952/2013, kuriuo nustatomas Sąjungos muitinės kodeksas, nuostatų įgyvendinimo taisyklės (OL 2015 L 343, p. 558), 95 straipsniu, eksportuotojui pateikus prašymą, teritorinė muitinė, kurios priežiūroje yra atitinkamos prekės, pakeičia lengvatas gaunančios šalies išduotą A formos kilmės sertifikatą arba sąskaitos faktūros deklaraciją vienu arba keliais A formos kilmės sertifikatais, jeigu visas prekes, kurioms išduotas atitinkamas sertifikatas arba sąskaitos faktūros deklaracija, arba jų dalį norima persiųsti Sąjungos muitų teritorijoje arba į Šveicariją ar Norvegiją.</text:span></text:p>
      <text:p text:style-name="P767"><text:span text:style-name="T768">3</text:span><text:span text:style-name="T769">. Taisyklėse vartojamos sąvokos ir santrumpos:</text:span></text:p>
      <text:p text:style-name="P770"><text:span text:style-name="T771">3.1</text:span><text:span text:style-name="T772">.<text:s/></text:span><text:span text:style-name="T773">Įgaliotas atstovas</text:span><text:span text:style-name="T774"><text:s/>– asmuo, eksportuotojo (prekes persiunčiančio asmens) įgaliotas atlikti Taisyklėse eksportuotojui (prekes persiunčiančiam asmeniui) nustatytus veiksmus, susijusius su sertifikatų išdavimu.</text:span></text:p>
      <text:p text:style-name="P775"><text:span text:style-name="T776">3.2</text:span><text:span text:style-name="T777">.<text:s/></text:span><text:span text:style-name="T778">Reglamentas (ES) Nr. 952/2013</text:span><text:span text:style-name="T779"><text:s/>– 2013 m. spalio 9 d. Europos Parlamento ir Tarybos reglamentas (ES) Nr. 952/2013, kuriuo nustatomas Sąjungos muitinės kodeksas (OL 2013 L 269, p. 1).</text:span></text:p>
      <text:p text:style-name="P780"><text:span text:style-name="T781">3.3</text:span><text:span text:style-name="T782">.<text:s/></text:span><text:span text:style-name="T783">Reglamentas (ES) Nr. 2015/2446</text:span><text:span text:style-name="T784"><text:s/>– 2015 m. liepos 28 d. Komisijos deleguotasis reglamentas (ES) 2015/2446, kuriuo Europos Parlamento ir Tarybos reglamentas (ES) Nr. 952/2013 papildomas išsamiomis taisyklėmis, kuriomis patikslinamos kai kuriuos Sąjungos muitinės kodekso nuostatos (OL 2015 L 343, p. 1), su paskutiniais pakeitimais, padarytais 2016 m. balandžio 5 d. Komisijos deleguotuoju reglamentu Nr. (ES) 2016/698 (OL 2016 L 121, p.1).</text:span></text:p>
      <text:p text:style-name="P785"><text:span text:style-name="T786">3.4</text:span><text:span text:style-name="T787">.<text:s/></text:span><text:span text:style-name="T788">Reglamentas (ES) Nr. 2015/2447</text:span><text:span text:style-name="T789"><text:s/>–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790"><text:span text:style-name="T791">4</text:span><text:span text:style-name="T792">. Kitos Taisyklėse vartojamos sąvokos suprantamos taip, kaip jos apibrėžtos Reglamente (ES) Nr. 952/2013, Reglamente (ES) Nr. 2015/2446 ir Reglamente (ES) Nr. 2015/2447.</text:span></text:p>
      <text:p text:style-name="P793"/>
      <text:p text:style-name="P794"><text:span text:style-name="T795">II</text:span><text:span text:style-name="T796"><text:s/>SKYRIUS</text:span></text:p>
      <text:p text:style-name="P797"><text:span text:style-name="T798">PAKAITINIŲ A FORMOS KILMĖS SERTIFIKATŲ PILDYMAS</text:span></text:p>
      <text:p text:style-name="P799"/>
      <text:p text:style-name="P800"><text:span text:style-name="T801">5</text:span><text:span text:style-name="T802">. Pakaitiniai A formos kilmės sertifikatai pildomi anglų, lietuvių kalba arba kuria nors kita Europos Sąjungos valstybės narės valstybine kalba mašinraščiu arba ranka spausdintinėmis raidėmis. Sertifikato blanko komplektą sudaro 3 lapai, kurių pirmasis yra originalas, o antrasis ir trečiasis – kopijos.<text:s/></text:span><text:span text:style-name="T803">Visi sertifikato lapai turi būti užpildyti vienodai, aiškiai ir tvarkingai.<text:s/></text:span><text:span text:style-name="T804">Taisymai atliekami išbraukiant klaidingus duomenis ir virš jų užrašant teisingus, išskutimai, užtepimai ar<text:s/></text:span><text:soft-page-break/><text:span text:style-name="T805">užklijavimai neleistini. Taisymai A formos kilmės sertifikate tvirtinami eksportuotojo (prekes persiunčiančio asmens) arba jo įgalioto atstovo parašu ir numeruotu muitinės įstaigos antspaudu.</text:span></text:p>
      <text:p text:style-name="P806"><text:span text:style-name="T807">6</text:span><text:span text:style-name="T808">. Pakaitinio A formos kilmės sertifikato langeliai pildomi tokia tvarka:</text:span></text:p>
      <text:p text:style-name="P809"><text:span text:style-name="T810">6.1</text:span><text:span text:style-name="T811">. Viršutiniame dešinės pusės langelyje įrašomas žodis „Lietuva“.</text:span></text:p>
      <text:p text:style-name="P812"><text:span text:style-name="T813">6.2</text:span><text:span text:style-name="T814">. 1 langelyje nurodomas asmens, norinčio gauti A formos kilmės sertifikatą, vardas, pavardė ir adresas, jeigu prekes persiunčia fizinis asmuo, arba juridinio asmens pavadinimas ir buveinės adresas, jeigu prekes persiunčia juridinis asmuo.</text:span></text:p>
      <text:p text:style-name="P815"><text:span text:style-name="T816">6.3</text:span><text:span text:style-name="T817">. 2 langelyje nurodomas persiunčiamų prekių gavėjo pavadinimas (vardas, pavardė) ir adresas.</text:span></text:p>
      <text:p text:style-name="P818"><text:span text:style-name="T819">6.4</text:span><text:span text:style-name="T820">. 3 langelyje nurodomi transporto priemonės, kuria persiunčiamas prekes numatoma pristatyti į paskirties šalį, atpažinimo ženklai ir maršrutas.</text:span></text:p>
      <text:p text:style-name="P821"><text:span text:style-name="T822">6.5</text:span><text:span text:style-name="T823">. 4 langelyje įrašomi žodžiai „REPLACEMENT CERTIFICATE“ anksčiau išduoto prekių kilmės įrodymo išdavimo data ir numeris.</text:span></text:p>
      <text:p text:style-name="P824"><text:span text:style-name="T825">6.6</text:span><text:span text:style-name="T826">. 5–9 langeliuose nurodomi anksčiau išduoto (pakeičiamo) kilmės įrodymo duomenys, susiję su persiunčiamomis prekėmis. Įrašius sertifikate paskutinį įrašą braukiama horizontali linija ir tuščias plotas perbraukiamas įstrižai, kad neliktų vietos papildomiems įrašams.</text:span></text:p>
      <text:p text:style-name="P827"><text:span text:style-name="T828">6.7</text:span><text:span text:style-name="T829">. 10 langelyje nurodomas prekes persiunčiančio asmens išrašytos sąskaitos faktūros numeris ir data.</text:span></text:p>
      <text:p text:style-name="P830"><text:span text:style-name="T831">6.8</text:span><text:span text:style-name="T832">. 11 langelį pildo pakaitinį A formos kilmės sertifikatą išduodantis įgaliotas teritorinės muitinės pareigūnas.</text:span></text:p>
      <text:p text:style-name="P833"><text:span text:style-name="T834">6.9</text:span><text:span text:style-name="T835">. 12 langelyje nurodoma ta pati prekių kilmės šalis, kuri buvo nurodyta anksčiau išduotame kilmės įrodyme. Toliau nurodomas šalies importuotojos pavadinimas, pakaitinio sertifikato užpildymo data. Deklaracija turi būti pasirašyta eksportuotojo (prekes persiunčiančio asmens) arba jo įgalioto atstovo.</text:span></text:p>
      <text:p text:style-name="P836"/>
      <text:p text:style-name="P837"><text:span text:style-name="T838">III</text:span><text:span text:style-name="T839"><text:s/>SKYRIUS</text:span></text:p>
      <text:p text:style-name="P840"><text:span text:style-name="T841">PAKAITINIŲ A FORMOS KILMĖS SERTIFIKATŲ IŠDAVIMAS</text:span></text:p>
      <text:p text:style-name="P842"/>
      <text:p text:style-name="P843"><text:span text:style-name="T844">7</text:span><text:span text:style-name="T845">. Jeigu prekes, kurioms išduotas lengvatas gaunančios šalies A formos kilmės sertifikatas arba sąskaitos faktūros deklaracija, visos arba dalimis persiunčiamos Sąjungos muitų teritorijoje arba į Šveicariją ar Norvegiją, teritorinė muitinė, kurios priežiūroje yra atitinkamos prekės, gali išduoti pakaitinį A formos kilmės sertifikatą eksportuotojui (prekes persiunčiančiam asmeniui) ar jo įgaliotam atstovui pateikus šiuos dokumentus:</text:span></text:p>
      <text:p text:style-name="P846"><text:span text:style-name="T847">7.1</text:span><text:span text:style-name="T848">. prašymą išduoti pakaitinį A formos kilmės sertifikatą;</text:span></text:p>
      <text:p text:style-name="P849"><text:span text:style-name="T850">7.2</text:span><text:span text:style-name="T851">. anksčiau išduotą A formos kilmės sertifikatą ar sąskaitos faktūros deklaraciją;</text:span></text:p>
      <text:p text:style-name="P852"><text:span text:style-name="T853">7.3</text:span><text:span text:style-name="T854">. A formos kilmės sertifikato blanko komplektą, užpildytą siuntai arba jos daliai, išsiunčiamai gavėjui Sąjungos muitų teritorijoje, Šveicarijoje arba Norvegijoje.</text:span></text:p>
      <text:p text:style-name="P855"><text:span text:style-name="T856">8</text:span><text:span text:style-name="T857">. Prieš išduodamas pakaitinį A formos kilmės sertifikatą įgaliotas muitinės pareigūnas privalo patikrinti jo užpildymo teisingumą.</text:span></text:p>
      <text:p text:style-name="P858"><text:span text:style-name="T859">9</text:span><text:span text:style-name="T860">. Pakaitinis A formos kilmės sertifikatas išduodamas kaip galima greičiau, bet ne ilgiau kaip per 3 darbo dienas nuo Taisyklių 7 punkte nurodytų dokumentų pateikimo teritorinei muitinei dienos. Nusprendęs išduoti pakaitinį A formos kilmės sertifikatą įgaliotas muitinės pareigūnas jo 11 langelyje nurodo sertifikato išdavimo vietą ir datą, pasirašo ir deda muitinės numeruotą muitinės įstaigos antspaudą ir C grupės asmeninio naudojimo spaudą.</text:span></text:p>
      <text:p text:style-name="P861"><text:span text:style-name="T862">10</text:span><text:span text:style-name="T863">. Teritorinėje muitinėje išduoti pakaitiniai A formos kilmės sertifikatai registruojami žurnale, kuriame nurodoma:</text:span></text:p>
      <text:p text:style-name="P864"><text:span text:style-name="T865">10.1</text:span><text:span text:style-name="T866">. sertifikato išdavimo data;</text:span></text:p>
      <text:p text:style-name="P867"><text:span text:style-name="T868">10.2</text:span><text:span text:style-name="T869">. sertifikato identifikavimo numeris;</text:span></text:p>
      <text:p text:style-name="P870"><text:span text:style-name="T871">10.3</text:span><text:span text:style-name="T872">. šalis, kuriai skirtas sertifikatas;</text:span></text:p>
      <text:p text:style-name="P873"><text:span text:style-name="T874">10.4</text:span><text:span text:style-name="T875">. prekių rūšis (-ys), kuriai išduotas sertifikatas;</text:span></text:p>
      <text:p text:style-name="P876"><text:span text:style-name="T877">10.5</text:span><text:span text:style-name="T878">. sertifikatą gavusio prekes persiunčiančio asmens arba jo įgalioto atstovo vardas, pavardė ir (arba) parašas;</text:span></text:p>
      <text:p text:style-name="P879"><text:span text:style-name="T880">10.6</text:span><text:span text:style-name="T881">. sertifikatą išdavusio muitinės pareigūno vardas, pavarde arba parašas;</text:span></text:p>
      <text:p text:style-name="P882"><text:span text:style-name="T883">10.7</text:span><text:span text:style-name="T884">. pastabos.</text:span></text:p>
      <text:p text:style-name="P885"><text:span text:style-name="T886">11</text:span><text:span text:style-name="T887">.<text:s/></text:span><text:span text:style-name="T888">Įgaliotas teritorinės muitinės pareigūnas, išduodamas pakaitinį A formos kilmės sertifikatą, anksčiau išduotame lengvatinę prekių kilmę įrodančiame dokumente arba atskirame lape, susietame su šiuo kilmę įrodančiu dokumentu, nurodo persiunčiamų prekių kiekius ir rūšis ir toms prekėms išduodamo A formos kilmės sertifikato numerį ir išdavimo datą.<text:s/></text:span></text:p>
      <text:p text:style-name="P889"><text:span text:style-name="T890">12</text:span><text:span text:style-name="T891">. Pakaitinis A formos kilmės sertifikatas persiunčiamoms prekėms, kurioms<text:s/></text:span><text:span text:style-name="T892">lengvatas gaunančioje šalyje A formos kilmės sertifikatas ar sąskaitos faktūros deklaracija išduoti vadovaujantis Reglamento<text:s/></text:span><text:span text:style-name="T893">(ES) Nr. 952/2013</text:span><text:span text:style-name="T894"><text:s/></text:span><text:span text:style-name="T895">64 straipsnio 6 dalies nuostatomis, gali būti išduotas tik tuo atveju, kai atitinkamos prekės persiunčiamos Sąjungos muitų teritorijoje.<text:s/></text:span></text:p>
      <text:p text:style-name="P896"><text:span text:style-name="T897">13</text:span><text:span text:style-name="T898">. A formos kilmės sertifikato (-ų) originalas (-ai) ir kopija (-os) atiduodami eksportuotojui (prekes persiunčiam asmeniui) arba jo įgaliotam atstovui, o prašymas pakeisti A formos kilmės sertifikatą ir anksčiau išduotas kilmės įrodymas saugomi teritorinėje muitinėje teisės aktų nustatyta tvarka ne trumpiau kaip 3 metus. Pakaitinio A formos kilmės sertifikato kopiją eksportuotojas (prekes persiunčiantis asmuo) privalo saugoti ne trumpiau kaip 3 metus.</text:span></text:p>
      <text:p text:style-name="P899"><text:span text:style-name="T900">14</text:span><text:span text:style-name="T901">.<text:s/></text:span><text:span text:style-name="T902">Teritorinė muitinė, ketindama priimti sprendimą neišduoti pakaitinio A formos kilmės sertifikato, per 3 darbo dienas nuo Taisyklių 7 punkte nurodytų dokumentų pateikimo teritorinei muitinei dienos, raštu informuoja eksportuotoją (prekes persiunčiantį asmenį)<text:s/></text:span><text:span text:style-name="T903">arba jo įgaliotą atstovą</text:span><text:span text:style-name="T904"><text:s/>apie priežastis, kuriomis ji ketina pagrįsti savo sprendimą, suteikdama pareiškėj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neišduoti A formos kilmės sertifikato arba atsisako savo ketinimų, pripažinusi asmens išdėstytų motyvų pagrįstumą.</text:span></text:p>
      <text:p text:style-name="P905"/>
      <text:p text:style-name="P906"/>
      <text:p text:style-name="P907"><text:span text:style-name="T908">IV</text:span><text:span text:style-name="T909"><text:s/>SKYRIUS</text:span></text:p>
      <text:p text:style-name="P910"><text:span text:style-name="T911">PAKAITINIO A FORMOS KILMĖS SERTIFIKATO<text:s/></text:span></text:p>
      <text:p text:style-name="P912"><text:span text:style-name="T913">PRIPAŽINIMAS NEGALIOJANČIU</text:span></text:p>
      <text:p text:style-name="P914"/>
      <text:p text:style-name="P915"><text:span text:style-name="T916">15</text:span><text:span text:style-name="T917">. Jei teritorinė muitinė, paaiškėjus naujoms aplinkybėms, nustato, kad pakaitinis A formos kilmės sertifikatas buvo išduotas neteisėtai, toks sertifikatas pripažįstamas negaliojančiu. Teritorinė muitinė, ketindama priimti sprendimą pripažinti negaliojančiu pakaitinį A formos kilmės sertifikatą raštu informuoja prekių eksportuotoją (prekes persiunčiantis asmenį) apie priežastis, kuriomis ji ketina pagrįsti savo sprendimą, suteikiant eksportuotojui (prekes persiunčiančiam asmeniui) galimybę per 30 dienų laikotarpį nuo pranešimo gavimo dienos (arba nuo tos dienos, kuri laikoma jo gavimo diena), pareikšti nuomonę dėl numatomo priimti sprendimo. Teritorinė muitinė, įvertinusi asmens išdėstytus motyvus ar pasibaigus nurodytam terminui, priima sprendimą pripažinti negaliojančiu A formos kilmės sertifikatą arba atsisako savo ketinimų, pripažinusi asmens išdėstytų motyvų pagrįstumą.</text:span></text:p>
      <text:p text:style-name="P918"><text:span text:style-name="T919">16</text:span><text:span text:style-name="T920">. Apie priimtą sprendimą raštu arba elektroniniu paštu informuojamas eksportuotojas (prekes persiunčiantis asmuo).</text:span></text:p>
      <text:p text:style-name="P921"><text:span text:style-name="T922">17</text:span><text:span text:style-name="T923">. Teritorinė muitinė apie sprendimą pripažinti negaliojančiu išduotą A formos kilmės sertifikatą raštu informuoja Muitinės departamento Tarifų skyrių, kuris atitinkamai informuoja šalies, į kurią buvo eksportuota (persiųsta) atitinkama prekių siunta, muitinę.</text:span></text:p>
      <text:p text:style-name="P924"/>
      <text:p text:style-name="P925"><text:span text:style-name="T926">V</text:span><text:span text:style-name="T927"><text:s/>SKYRIUS</text:span></text:p>
      <text:p text:style-name="P928"><text:span text:style-name="T929">BAIGIAMOSIOS NUOSTATOS<text:s/></text:span></text:p>
      <text:p text:style-name="P930"/>
      <text:p text:style-name="P931"><text:span text:style-name="T932">18</text:span><text:span text:style-name="T933">. Vadovaudamasi Reglamento (ES) Nr. 2015/2447 85 straipsnio 3 dalies nuostatomis teritorinė muitinė išduoda pakaitinius A formos kilmės sertifikatus dar neįregistruotų Sąjungos eksportuotojų arba prekes persiunčiančių asmenų prašymu. Pakaitinio sertifikato išdavimui gali būti pateikiamas lengvatas gaunančioje šalyje išduotas A formos kilmės sertifikatas, sąskaitos faktūros deklaracija arba šios šalies registruoto eksportuotojo surašytas pareiškimas apie prekių kilmę.</text:span></text:p>
      <text:p text:style-name="P934"/>
      <text:p text:style-name="P935"><text:span text:style-name="T93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adlibuser</dc:creator>
    <meta:creation-date>2016-10-28T06:32:00Z</meta:creation-date>
    <dc:date>2016-10-28T06:32:00Z</dc:date>
    <meta:print-date>2016-10-24T11:0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7" meta:paragraph-count="834" meta:word-count="6034" meta:character-count="48407" meta:row-count="981" meta:non-whitespace-character-count="43207"/>
  </office:meta>
</office:document-meta>
</file>