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479in"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margin-left="0.0055in">
        <style:tab-stops>
          <style:tab-stop style:type="left" style:position="3.3451in"/>
        </style:tab-stops>
      </style:paragraph-properties>
      <style:text-properties fo:hyphenate="false"/>
    </style:style>
    <style:style style:name="P24"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style:tab-stops>
          <style:tab-stop style:type="left" style:position="3.3451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1 M. BALANDŽIO 20 D. ĮSAKYMO NR. 219 „DĖL BUVEINIŲ APSAUGAI SVARBIŲ TERITORIJŲ ATRANKOS TVARKOS APRAŠO PATVIRTINIMO“ PAKEITIMO</text:p>
      <text:p text:style-name="P11"/>
      <text:p text:style-name="P12">2015 m. gruodžio 17 d. Nr. D1-927</text:p>
      <text:p text:style-name="P13">Vilnius<text:line-break/></text:p>
      <text:p text:style-name="P14"/>
      <text:p text:style-name="P15"><text:span text:style-name="T16">Pakeičiu<text:s/></text:span><text:span text:style-name="T17">Buveinių apsaugai svarbių teritorijų atrankos tvarkos aprašą, patvirtintą Lietuvos Respublikos aplinkos ministro 2001 m. balandžio 20 d. įsakymu Nr. 219 „Dėl Buveinių apsaugai svarbių teritorijų atrankos tvarkos aprašo patvirtinimo“</text:span><text:span text:style-name="T18"><text:s/>110 punktą ir išdėstau jį taip:</text:span></text:p>
      <text:p text:style-name="P19"><text:span text:style-name="T20">„</text:span><text:span text:style-name="T21">110</text:span><text:span text:style-name="T22">. Vietovėje, siūlomoje įtraukti į Vietovių, atitinkančių buveinių apsaugai svarbių teritorijų atrankos kriterijus, sąrašą, bent vienas natūralios buveinės tipas turi užimti ne mažiau ploto, nei nurodyta buveinių aprašymuose, reikalavimas dėl minimalaus buveinės ploto netaikomas tais atvejais, kai siūlomos įtraukti vietovės gamtinės buveinės svarbios tolygiam vietovių geografiniam pasiskirstymui užtikrinti ir apsaugos perspektyvos yra geros palankiai apsaugos būklei palaikyti. Į buveinės užimamą plotą įskaitomi visi vietovėje esantys to tipo buveinės fragmentai.</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1T13:49:00Z</meta:creation-date>
    <dc:date>2016-02-01T13:49:00Z</dc:date>
    <meta:template xlink:href="Normal" xlink:type="simple"/>
    <meta:editing-cycles>1</meta:editing-cycles>
    <meta:editing-duration>PT0S</meta:editing-duration>
    <meta:document-statistic meta:page-count="1" meta:paragraph-count="10" meta:word-count="148" meta:character-count="1165" meta:row-count="60" meta:non-whitespace-character-count="1027"/>
  </office:meta>
</office:document-meta>
</file>