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line-height="115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 fo:background-color="#FFFFFF" style:language-asian="lt" style:country-asian="L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02 M. LIEPOS 4 D. NUTARIMO NR. 1051 „DĖL PERSIKĖLIMO IŠLAIDŲ DĖL KARJEROS VALSTYBĖS TARNAUTOJŲ PERKĖLIMO Į KITAS PAREIGAS KITOJE GYVENAMOJOJE VIETOVĖJE APMOKĖJIMO TAISYKLIŲ PATVIRTINIMO“ PRIPAŽINIMO NETEKUSIU GALIOS<text:s/></text:p>
      <text:p text:style-name="P17"/>
      <text:p text:style-name="P18">2018 m. gruodžio 12 d. Nr. 1290</text:p>
      <text:p text:style-name="P19">Vilnius</text:p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1</text:span><text:span text:style-name="T27">.</text:span><text:span text:style-name="T28"><text:tab/>Pripažinti netekusiu galios Lietuvos Respublikos Vyriausybės 2002 m. liepos 4 d. nutarimą Nr. 1051 „Dėl Persikėlimo išlaidų dėl karjeros valstybės tarnautojų perkėlimo į kitas pareigas kitoje gyvenamojoje vietovėje apmokėjimo taisyklių patvirtinimo“ su visais pakeitimais ir papildymais.<text:s/></text:span></text:p>
      <text:p text:style-name="P29"><text:span text:style-name="T30">2</text:span><text:span text:style-name="T31">.</text:span><text:span text:style-name="T32"><text:tab/>Šis nutarimas įsigalioja 2019 m. sausio 1 d.</text:span></text:p>
      <text:p text:style-name="P33"/>
      <text:p text:style-name="P34"/>
      <text:p text:style-name="P35"/>
      <text:p text:style-name="P36">Ministras Pirmininkas<text:tab/>Saulius Skvernelis</text:p>
      <text:p text:style-name="P37"/>
      <text:p text:style-name="P38"/>
      <text:p text:style-name="P39"/>
      <text:p text:style-name="P40"><text:span text:style-name="T41">Finansų ministras</text:span><text:span text:style-name="T42"><text:tab/><text:s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18T12:49:00Z</meta:creation-date>
    <dc:date>2018-12-18T12:4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2" meta:character-count="814" meta:row-count="26" meta:non-whitespace-character-count="719"/>
  </office:meta>
</office:document-meta>
</file>