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 style:parent-style-name="DefaultParagraphFont" style:family="text">
      <style:text-properties fo:color="#000000"/>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1.2798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language="en" fo:country="GB"/>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line-height="150%" fo:text-indent="0.4923in">
        <style:tab-stops>
          <style:tab-stop style:type="left" style:position="0in"/>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fo:color="#000000" fo:letter-spacing="0.0402in" style:font-size-complex="12pt" style:language-asian="lt" style:country-asian="LT"/>
    </style:style>
    <style:style style:name="T60" style:parent-style-name="DefaultParagraphFont" style:family="text">
      <style:text-properties fo:color="#000000" fo:letter-spacing="0.0402in"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Valstybės įmonės Žemės ūkio informacijos ir kaimo verslo centro administruojamų INFORMACINIŲ SISTEMŲ IR REGISTRŲ tvarkytojų informacijos SAUGOS FUNKCIJŲ NUSTATYMO<text:s/></text:p>
      <text:p text:style-name="P10"/>
      <text:p text:style-name="P11">2018 m. spalio 18 d. Nr. 3D-754</text:p>
      <text:p text:style-name="P12">Vilnius</text:p>
      <text:p text:style-name="P13"/>
      <text:p text:style-name="P14"/>
      <text:p text:style-name="P15"><text:span text:style-name="T16">Vadovaudamasis Lietuvos Respublikos valstybės informacinių išteklių valdymo įstatymo 24 straipsnio 2 dalies 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 a</text:span>tsižvelgdamas į Valstybės įmonės Žemės ūkio informacijos ir kaimo verslo centro administruojamų informacinių sistemų ir registrų duomenų saugos nuostatus, patvirtintus Lietuvos Respublikos žemės ūkio ministro 2018 m. balandžio 19 d. įsakymu Nr. 3D-235 „Dėl Valstybės įmonės Žemės ūkio informacijos ir kaimo verslo centro administruojamų informacinių sistemų ir registrų duomenų saugos nuostatų patvirtinimo“ (toliau – Saugos nuostatai), ir saugos dokumentus, patvirtintus Lietuvos Respublikos žemės ūkio ministro 2017 m. birželio 27 d. įsakymu Nr. 3D-427 „Dėl valstybės įmonės Žemės ūkio informacijos ir kaimo verslo centro administruojamų informacinių sistemų ir registrų saugos politikos įgyvendinimo dokumentų patvirtinimo“ (toliau – Saugos dokumentai):</text:p>
      <text:p text:style-name="P17"><text:span text:style-name="T18">1</text:span><text:span text:style-name="T19">.</text:span><text:span text:style-name="T20"><text:tab/>N u s t a t a u, kad Valstybinės maisto ir veterinarijos tarnybos (toliau – VMVT), kaip vienos iš Ūkinių gyvūnų registro, Gyvūnų augintinių registro ir<text:s/></text:span>Lietuvos Respublikos p<text:span text:style-name="T21">atvirtintų pašarų ūkio subjektų registro tvarkytojų, Valstybinės augalininkystės tarnybos prie Žemės ūkio<text:s/></text:span><text:soft-page-break/><text:span text:style-name="T22">ministerijos (toliau – VATŽŪM), kaip vienos iš Fitosanitarinio registro tvarkytojų, Žuvininkystės tarnybos prie Lietuvos Respublikos žemės ūkio ministerijos (toliau – ŽT), kaip Žemės ūkio ir maisto produktų rinkos informacinės sistemos Žuvininkystės duomenų informacinio posistemio tvarkytojos, viešosios įstaigos „Ekoagros“, kaip vienos iš Žemės ūkio ir maisto produktų sertifikavimo informacinės sistemos tvarkytojų, <text:s/>funkcijos informacijos saugos srityje yra:</text:span></text:p>
      <text:p text:style-name="P23"><text:span text:style-name="T24">1.1</text:span><text:span text:style-name="T25">.</text:span><text:span text:style-name="T26"><text:tab/>pagal kompetenciją užtikrinti<text:s/></text:span>administruojamų informacinių sistemų ir registrų, taip pat<text:s/><text:span text:style-name="T27">posistemio informacijos saugą;</text:span></text:p>
      <text:p text:style-name="P28"><text:span text:style-name="T29">1.2</text:span><text:span text:style-name="T30">.</text:span><text:span text:style-name="T31"><text:tab/>užtikrinti duomenų teikėjų į<text:s/></text:span>informacines sistemas ir registrus, taip pat<text:s/><text:span text:style-name="T32">posistemį teikiamų ir suvedamų duomenų apsaugą;</text:span></text:p>
      <text:p text:style-name="P33"><text:span text:style-name="T34">1.3</text:span><text:span text:style-name="T35">.</text:span><text:span text:style-name="T36"><text:tab/>užtikrinti<text:s/></text:span>informacinių sistemų ir registrų, taip pat<text:s/><text:span text:style-name="T37">posistemio veiklos tęstinumą;</text:span></text:p>
      <text:p text:style-name="P38"><text:span text:style-name="T39">1.4</text:span><text:span text:style-name="T40">.</text:span><text:span text:style-name="T41"><text:tab/>teikti pastabas ir pasiūlymus Žemės ūkio ministerijai – informacinių sistemų ir registrų valdytojai –<text:s/></text:span>informacinių sistemų ir registrų, taip pat<text:s/><text:span text:style-name="T42">posistemio veiklos klausimais;</text:span></text:p>
      <text:p text:style-name="P43"><text:span text:style-name="T44">1.5</text:span><text:span text:style-name="T45">.</text:span><text:span text:style-name="T46"><text:tab/>užtikrinti asmens duomenų apsaugą vadovaujant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7">OL 2016 L 119, p. 1</text:span>)<text:s/><text:span text:style-name="T48">reikalavimais;</text:span></text:p>
      <text:p text:style-name="P49"><text:span text:style-name="T50">1.6</text:span><text:span text:style-name="T51">.</text:span><text:span text:style-name="T52"><text:tab/><text:s/>atlikti kitas teisės aktais pavestas funkcijas.</text:span></text:p>
      <text:p text:style-name="P53">2.<text:tab/>P a v e d u VMVT, VATŽUM, ŽT ir viešajai įstaigai „Ekoagros“:</text:p>
      <text:p text:style-name="P54">2.1.<text:tab/>vadovautis Saugos nuostatais ir Saugos dokumentais;</text:p>
      <text:p text:style-name="P55">2.2.<text:tab/>paskirti asmenį, atsakingą už informacijos saugos funkcijų įgyvendinimą (<text:span text:style-name="T56">saugos įgaliotinį</text:span><text:span text:style-name="T57">)</text:span>.</text:p>
      <text:p text:style-name="P58">3.<text:tab/><text:span text:style-name="T59">Pripažįstu</text:span><text:s/>netekusiais galios<text:span text:style-name="T60">:</text:span></text:p>
      <text:p text:style-name="P61">3.1.<text:tab/>Lietuvos Respublikos žemės ūkio ministro 2015 m. balandžio 22 d. įsakymą Nr. 3D-304 „Dėl Ūkinių gyvūnų registro duomenų saugos nuostatų patvirtinimo“;</text:p>
      <text:p text:style-name="P62">3.2.<text:tab/>Lietuvos Respublikos žemės ūkio ministro 2015 m. gruodžio 16 d. įsakymą Nr. 3D-923 „Dėl Gyvūnų augintinių registro duomenų saugos nuostatų patvirtinimo“;</text:p>
      <text:p text:style-name="P63">3.3.<text:tab/>Lietuvos Respublikos žemės ūkio ministro 2006 m. gegužės 31 d. įsakymą Nr. 3D-224 „Dėl Lietuvos Respublikos fitosanitarinio registro duomenų saugos nuostatų patvirtinimo“ su visais pakeitimais ir papildymais;</text:p>
      <text:p text:style-name="P64">3.4.<text:tab/>Lietuvos Respublikos žemės ūkio ministro 2017 m. gruodžio 19 d. įsakymą Nr. 3D-815 „Dėl Žemės ūkio ir maisto produktų rinkos informacinės sistemos duomenų saugos nuostatų patvirtinimo“.</text:p>
      <text:p text:style-name="P65"/>
      <text:p text:style-name="P66"/>
      <text:p text:style-name="P67"/>
      <text:p text:style-name="P68">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6:16:00Z</meta:creation-date>
    <dc:date>2018-10-22T06:16:00Z</dc:date>
    <meta:template xlink:href="Normal.dotm" xlink:type="simple"/>
    <meta:editing-cycles>1</meta:editing-cycles>
    <meta:editing-duration>PT0S</meta:editing-duration>
    <meta:document-statistic meta:page-count="3" meta:paragraph-count="38" meta:word-count="618" meta:character-count="4795" meta:row-count="156" meta:non-whitespace-character-count="4215"/>
  </office:meta>
</office:document-meta>
</file>