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ETIKOS komisijos sudarymo<text:s/></text:span></text:p>
      <text:p text:style-name="P14"/>
      <text:p text:style-name="P15">2019 m. gegužės 30 d. Nr. T-74</text:p>
      <text:p text:style-name="P16">Joniškis</text:p>
      <text:p text:style-name="P17"/>
      <text:p text:style-name="P18"/>
      <text:p text:style-name="P19"><text:span text:style-name="T20">Vadovaudamasi Lietuvos Respublikos vietos savivaldos įstatymo 15 straipsnio 1, 6 ir 6</text:span><text:span text:style-name="T21">1<text:s/></text:span><text:span text:style-name="T22"><text:s/>dalimis, 16 straipsnio 2 dalies 6 punktu, atsižvelgdama į savivaldybės mero teikimą (2019 m. gegužės 14 d. potvarkis Nr. M-25), Joniškio rajono savivaldybės taryba <text:s/>n u s p r e n d ž i a: <text:s/></text:span></text:p>
      <text:p text:style-name="P23"><text:span text:style-name="T24">1</text:span><text:span text:style-name="T25">. Sudaryti tarybos įgaliojimų laikui šios sudėties Joniškio rajono savivaldybės etikos komisiją:</text:span></text:p>
      <text:p text:style-name="P26">Gintaras Damalakas, Joniškio rajono savivaldybės tarybos narys, komisijos pirmininkas;</text:p>
      <text:p text:style-name="P27">Narsutis Boruta, Joniškio rajono savivaldybės tarybos narys;</text:p>
      <text:p text:style-name="P28">Jurita Zubauskienė, Joniškio rajono savivaldybės tarybos narė;</text:p>
      <text:p text:style-name="P29">Vilija Bartašienė, Joniškio rajono savivaldybės tarybos narė;</text:p>
      <text:p text:style-name="P30"><text:span text:style-name="T31">Greta Leimontaitė,<text:s/></text:span><text:span text:style-name="T32">Lietuvos moksleivių sąjungos Joniškio mokinių savivaldų informavimo centro narė</text:span><text:span text:style-name="T33">;</text:span></text:p>
      <text:p text:style-name="P34"><text:span text:style-name="T35">Stasė Bramanienė, seniūnaitė.</text:span></text:p>
      <text:p text:style-name="P36"><text:span text:style-name="T37">2</text:span><text:span text:style-name="T38">. Pripažinti netekusiu galios Joniškio rajono savivaldybės tarybos 2015 m. gegužės 21 d. sprendimo Nr. T-68 „Dėl Joniškio rajono savivaldybės etikos komisijos sudarymo ir jos nuostatų patvirtinimo“ <text:s/>(su pakeitimu, padarytu 2018 m. rugsėjo 27 d. sprendimu Nr. T-198) 1 punktą.</text:span></text:p>
      <text:p text:style-name="Normal"/>
      <text:p text:style-name="Normal"/>
      <text:p text:style-name="Normal"/>
      <text:p text:style-name="Normal"><text:span text:style-name="T39">Savivaldybės mero pavaduotoja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aida Alek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6-09T07:12:00Z</meta:creation-date>
    <dc:date>2021-06-09T07:1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8" meta:character-count="1273" meta:row-count="28" meta:non-whitespace-character-count="1125"/>
  </office:meta>
</office:document-meta>
</file>