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8 M. VASARIO 12 D. ĮSAKYMO NR. V-139 „DĖL LEIDIMO<text:s/></text:span><text:span text:style-name="T18">VYKDYTI STUDIJAS IR SU STUDIJOMIS SUSIJUSIĄ VEIKLĄ PANAIKINIMO</text:span><text:span text:style-name="T19">VIEŠAJAI ĮSTAIGAI<text:s/></text:span><text:span text:style-name="T20"><text:line-break/></text:span><text:span text:style-name="T21">„EUROPOS HUMANITARINIS UNIVERSITETAS“ PAKEITIMO</text:span></text:p>
      <text:p text:style-name="P22"/>
      <text:p text:style-name="P23">2018 m. vasario 15 d. Nr. V-144</text:p>
      <text:p text:style-name="P24">Vilnius</text:p>
      <text:p text:style-name="P25"/>
      <text:p text:style-name="P26">P a k e i č i u <text:s/>Lietuvos Respublikos švietimo ir mokslo ministro 2018 m. vasario 12 d. įsakymą Nr. V-139 „Dėl leidimo vykdyti studijas ir su studijomis susijusią veiklą panaikinimo Viešajai įstaigai „Europos humanitarinis universitetas“:</text:p>
      <text:p text:style-name="P27"><text:span text:style-name="T28">1</text:span><text:span text:style-name="T29">.</text:span><text:span text:style-name="T30"><text:tab/>Pripažįstu <text:s/>netekusiu galios 2 punktą.</text:span></text:p>
      <text:p text:style-name="P31"><text:span text:style-name="T32">2</text:span><text:span text:style-name="T33">.</text:span><text:span text:style-name="T34"><text:tab/>Pakeičiu <text:s/>4 punktą ir išdėstau jį taip :</text:span></text:p>
      <text:p text:style-name="P35"><text:span text:style-name="T36">„</text:span><text:span text:style-name="T37">4</text:span><text:span text:style-name="T38">. Šis įsakymas, išskyrus 5 punktą, įsigalioja 2019 m. liepos 1 dieną.“.</text:span></text:p>
      <text:p text:style-name="P39"/>
      <text:p text:style-name="P40"/>
      <text:p text:style-name="P41">Švietimo ir mokslo ministrė<text:tab/><text:tab/><text:tab/>Jurgita Petraus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ŠLK leidimo panaikin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22ac9ee-6403-4b51-b13d-40e8dcbadb45</dc:title>
    <meta:initial-creator>Jasiukevičienė Liucija</meta:initial-creator>
    <dc:creator>adlibuser</dc:creator>
    <meta:creation-date>2018-09-17T11:16:00Z</meta:creation-date>
    <dc:date>2018-09-17T11:16:00Z</dc:date>
    <meta:print-date>2017-07-11T07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118" meta:character-count="779" meta:row-count="39" meta:non-whitespace-character-count="673"/>
  </office:meta>
</office:document-meta>
</file>