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P16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P17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09 M. BALANDŽIO 9 D. ĮSAKYMO NR. D1-155 „DĖL LIETUVOS RESPUBLIKOS APLINKOS MINISTRO 2002 M. RUGSĖJO 30 D. ĮSAKYMO NR. 513 „DĖL MEDŽIOJAMŲJŲ GYVŪNŲ GAUSOS REGULIAVIMO TERITORIJOSE, KURIOSE MEDŽIOTI DRAUDŽIAMA, TVARKOS PATVIRTINIMO“ PAKEITIMO“ PAKEITIMO</text:p>
      <text:p text:style-name="P9"/>
      <text:p text:style-name="P10">2018 m. liepos 4 d. Nr. D1-659</text:p>
      <text:p text:style-name="P11">Vilnius<text:line-break/></text:p>
      <text:p text:style-name="P12"/>
      <text:p text:style-name="P13"><text:span text:style-name="T14">P a k e i č i u Lietuvos Respublikos aplinkos ministro 2009 m. balandžio 9 d. įsakymą Nr. D1-155 „Dėl Lietuvos Respublikos aplinkos ministro 2002 m. rugsėjo 30 d. įsakymo Nr. 513 „Dėl Medžiojamųjų gyvūnų gausos reguliavimo teritorijose, kuriose medžioti draudžiama, tvarkos patvirtinimo“ pakeitimo“ ir pripažįstu netekusiu galios 2 punktą.</text:span></text:p>
      <text:p text:style-name="P15"/>
      <text:p text:style-name="P16"/>
      <text:p text:style-name="P17"/>
      <text:p text:style-name="P18">Aplinkos ministras<text:tab/>Kęstutis Navicka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8-07-10T06:37:00Z</meta:creation-date>
    <dc:date>2018-07-10T06:37:00Z</dc:date>
    <meta:print-date>2018-05-14T10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774" meta:row-count="11" meta:non-whitespace-character-count="680"/>
  </office:meta>
</office:document-meta>
</file>