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-0.0104in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right="-0.0104in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104in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-0.0104in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right="-0.0104in" fo:text-indent="0.5in"/>
      <style:text-properties fo:hyphenate="false"/>
    </style:style>
    <style:style style:name="P34" style:parent-style-name="Normal" style:family="paragraph">
      <style:paragraph-properties fo:text-align="justify" fo:margin-right="-0.0104in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69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69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69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756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<text:s/></text:span></text:p>
      <text:p text:style-name="P13">PANEVĖŽIO RAJONO SAVIVALDYBĖS TARYBA<text:s/></text:p>
      <text:p text:style-name="P14"/>
      <text:p text:style-name="P15">SPRENDIMAS</text:p>
      <text:p text:style-name="P16">DĖL KELEIVIŲ VEŽIMO REGULIARIAIS REISAIS VIETINIO SUSISIEKIMO MARŠRUTAIS TARIFO NUSTATYMO</text:p>
      <text:p text:style-name="P17"/>
      <text:p text:style-name="P18">2018 m. sausio 18 d. Nr. T-6</text:p>
      <text:p text:style-name="P19">Panevėžys <text:s/>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kelių transporto kodekso 16 straipsnio 2 dalimi bei atsižvelgdama į privačių vežėjų asociacijos „Aukštaitijos ekipažas“ 2018-01-04 raštą, Savivaldybės taryba <text:s/>n u s p r e n d ž i a:</text:span></text:p>
      <text:p text:style-name="P24"><text:span text:style-name="T25">1</text:span><text:span text:style-name="T26">. Nustatyti keleivių vežimo reguliariais reisais vietinio susisiekimo maršrutais tarifą – 0,095 Eur be PVM už vieną keleivio kilometrą.<text:s/></text:span></text:p>
      <text:p text:style-name="P27"><text:span text:style-name="T28">2</text:span><text:span text:style-name="T29">. Pripažinti netekusiu galios Savivaldybės tarybos 2016 m. lapkričio 17 d. sprendimą Nr. T-178 „Dėl keleivių vežimo reguliariais reisais vietinio (priemiestinio) susisiekimo maršrutais tarifo nustatymo“.</text:span></text:p>
      <text:p text:style-name="P30"><text:span text:style-name="T31">3</text:span><text:span text:style-name="T32">. Sprendimas įsigalioja 2018 m. vasario 1 d.</text:span></text:p>
      <text:p text:style-name="P33"/>
      <text:p text:style-name="P34"><text:span text:style-name="T35">Šis sprendimas gali būti skundžiamas Lietuvos Respublikos administracinių bylų teisenos įstatymo nustatyta tvarka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805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18-01-19T12:43:00Z</meta:creation-date>
    <dc:date>2018-01-19T12:43:00Z</dc:date>
    <meta:print-date>2018-01-16T06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