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827in">
        <style:tab-stops>
          <style:tab-stop style:type="left" style:position="0.9in"/>
        </style:tab-stops>
      </style:paragraph-properties>
    </style:style>
    <style:style style:name="P36" style:parent-style-name="Normal" style:family="paragraph">
      <style:paragraph-properties fo:text-align="justify" fo:line-height="150%" fo:text-indent="0.827in">
        <style:tab-stops>
          <style:tab-stop style:type="left" style:position="1.0833in"/>
        </style:tab-stops>
      </style:paragraph-properties>
      <style:text-properties style:font-size-complex="12pt" fo:hyphenate="false"/>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16 M. BIRŽELIO 22 D. ĮSAKYMO NR. ĮV-537 „DĖL KULTŪROS SRITIES INVESTICIJŲ PROJEKTŲ ĮTRAUKIMO Į PLANUOJAMŲ METŲ VALSTYBĖS INVESTICIJŲ PROGRAMĄ TVARKOS APRAŠO PATVIRTINIMO“ PAKEITIMO<text:s/></text:p>
      <text:p text:style-name="P8"/>
      <text:p text:style-name="P9">2017 m. rugsėjo 28 d. Nr. ĮV-960</text:p>
      <text:p text:style-name="P10">Vilnius</text:p>
      <text:p text:style-name="P11"/>
      <text:p text:style-name="P12"/>
      <text:p text:style-name="P13"><text:span text:style-name="T14">P a k e i č i u<text:s/></text:span><text:span text:style-name="T15">Kultūros srities investicijų projektų įtraukimo į planuojamų metų Valstybės investicijų programą tvarkos aprašą, patvirtintą Lietuvos Respublikos kultūros ministro 2016 m. birželio 22 d. įsakymu Nr. ĮV-537 „Dėl<text:s/></text:span><text:span text:style-name="T16">kultūros srities investicijų projektų įtraukimo į planuojamų metų valstybės investicijų programą tvarkos aprašo patvirtinimo</text:span><text:span text:style-name="T17">“</text:span><text:span text:style-name="T18">:</text:span></text:p>
      <text:p text:style-name="P19"><text:span text:style-name="T20">1</text:span><text:span text:style-name="T21">. Pakeičiu 5 punktą ir jį išdėstau taip:</text:span></text:p>
      <text:p text:style-name="P22"><text:span text:style-name="T23">„</text:span><text:span text:style-name="T24">5</text:span><text:span text:style-name="T25">. Aktualizavimo programos bendrieji ir specialieji reikalavimai</text:span><text:span text:style-name="T26"><text:s/></text:span><text:span text:style-name="T27">netaikomi VŠĮ Lietuvos nacionaliniam radijui ir televizijai, Lietuvos nacionaliniam kultūros centrui, kultūros ministro valdymo srityje viešojo administravimo funkcijas vykdančių įstaigų ir mažos apimties (prekių ir paslaugų vertė mažesnė kaip 70 tūkst. eurų, o statybos darbų vertė mažesnė kaip 175 tūkst. eurų) investicijų projektams.“<text:s/></text:span></text:p>
      <text:p text:style-name="P28"><text:span text:style-name="T29">2</text:span><text:span text:style-name="T30">. Pakeičiu 14 punktą ir jį išdėstau taip:</text:span></text:p>
      <text:p text:style-name="P31"><text:span text:style-name="T32">„</text:span><text:span text:style-name="T33">14</text:span><text:span text:style-name="T34">. Susisteminta informacija apie įvertintus rinkodaros planus ir pagal atrankos kriterijus surūšiuotus prašymus dėl investicijų projektų įrašymo į atitinkamų metų Valstybės investicijų programą, teikiama svarstyti kultūros ministro įsakymu sudarytai Kultūros ministerijos investicijų projektų atrankos komisijai (toliau – Komisija). Kartu teikiama informacija apie prašymus, atitinkančius Tvarkos aprašo 5 punkto reikalavimus, tęstinius, įrašytus į Valstybės investicijų programą ankstesniais metais, investicijų projektus ir siūlymai dėl šių projektų finansavimo, taip pat siūlymai, kuriems tęstiniams, įrašytiems į Valstybės investicijų programą ankstesniais metais, investicijų projektams nesiūloma skirti lėšų atitinkamų biudžetinių metų Valstybės investicijų programos projekte, nurodžius neskyrimo priežastis.“</text:span></text:p>
      <text:p text:style-name="P35"/>
      <text:p text:style-name="P36"/>
      <text:p text:style-name="P37"><text:span text:style-name="T38">Kultūros ministrė</text:span><text:span text:style-name="T39"><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7-09-28T13:49:00Z</meta:creation-date>
    <dc:date>2017-09-28T13:49:00Z</dc:date>
    <meta:print-date>2017-09-06T11:05:00Z</meta:print-date>
    <meta:template xlink:href="Normal.dotm" xlink:type="simple"/>
    <meta:editing-cycles>2</meta:editing-cycles>
    <meta:editing-duration>PT0S</meta:editing-duration>
    <meta:document-statistic meta:page-count="1" meta:paragraph-count="148" meta:word-count="358" meta:character-count="1932" meta:row-count="215" meta:non-whitespace-character-count="1722"/>
  </office:meta>
</office:document-meta>
</file>