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497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KINO CENTRO PRIE KULTŪROS MINISTERIJOS</text:p>
      <text:p text:style-name="P10">DIREKTORIUS</text:p>
      <text:p text:style-name="P11"/>
      <text:p text:style-name="P12">ĮSAKYMAS</text:p>
      <text:p text:style-name="P13">DĖL DEKLARACIJOS APIE SUSIJUSIUS ASMENIS FORMOS PATVIRTINIMO</text:p>
      <text:p text:style-name="P14"/>
      <text:p text:style-name="P15">2019 m. spalio 16 d. Nr. V-39</text:p>
      <text:p text:style-name="P16">Vilnius</text:p>
      <text:p text:style-name="P17"/>
      <text:p text:style-name="P18"/>
      <text:p text:style-name="P19"><text:span text:style-name="T20">Vadovaudamasis Filmų parengiamųjų ir gamybos darbų projektų valstybinio finansavimo taisyklių</text:span><text:span text:style-name="T21">, patvirtintų Lietuvos Respublikos kultūros ministro 2016 m. kovo 23 d. įsakymu Nr. ĮV-248 (</text:span><text:span text:style-name="T22">2018 m. gegužės 8 d. įsakymo Nr. ĮV-396 redakcija)</text:span><text:span text:style-name="T23">,</text:span></text:p>
      <text:p text:style-name="P24"><text:span text:style-name="T25">1</text:span><text:span text:style-name="T26">.</text:span><text:span text:style-name="T27"><text:s/></text:span><text:span text:style-name="T28">T v i r t i n u<text:s/></text:span><text:span text:style-name="T29">deklaracijos apie susijusius asmenis formą (pridedama).</text:span></text:p>
      <text:p text:style-name="P30"><text:span text:style-name="T31">2</text:span><text:span text:style-name="T32">. P r i p a ž į s t u negaliojančia nuo šio įsakymo įsigaliojimo dienos deklaracijos apie susijusius asmenis formą, patvirtintą Lietuvos kino centro prie Kultūros ministerijos direktoriaus 2018 m. gegužės 10 d. įsakymo Nr. V-52 „Dėl<text:s/></text:span><text:span text:style-name="T33">filmų parengiamųjų ir gamybos darbų projektų dokumentų formų patvirtinimo” 1.8 punktu.</text:span></text:p>
      <text:p text:style-name="P34"><text:span text:style-name="T35">3</text:span><text:span text:style-name="T36">. P a v e d u <text:s/>Gamybos skyriaus vedėjai Irmai Šimanskytei <text:s/>paskelbti šį įsakymą Lietuvos Respublikos teisės aktų nustatyta tvarka.</text:span></text:p>
      <text:p text:style-name="P37"><text:span text:style-name="T38">4</text:span><text:span text:style-name="T39">. N u s t a t a u, kad šis įsakymas gali būti skundžiamas Lietuvos Respublikos teisės aktų nustatyta tvarka.</text:span></text:p>
      <text:p text:style-name="P40"/>
      <text:p text:style-name="P41"/>
      <text:p text:style-name="P42"/>
      <text:p text:style-name="P43"><text:span text:style-name="T44">L.e. direktoriaus pareigas</text:span><text:span text:style-name="T45"><text:tab/>Audrius Kup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ciene Gerda</meta:initial-creator>
    <dc:creator>adlibuser</dc:creator>
    <meta:creation-date>2023-12-04T12:30:00Z</meta:creation-date>
    <dc:date>2023-12-04T12:30:00Z</dc:date>
    <meta:print-date>2019-10-15T13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4" meta:character-count="1132" meta:row-count="28" meta:non-whitespace-character-count="1013"/>
  </office:meta>
</office:document-meta>
</file>