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ableColumn29" style:family="table-column">
      <style:table-column-properties style:column-width="0.4833in"/>
    </style:style>
    <style:style style:name="TableColumn30" style:family="table-column">
      <style:table-column-properties style:column-width="0.4416in"/>
    </style:style>
    <style:style style:name="TableColumn31" style:family="table-column">
      <style:table-column-properties style:column-width="1.434in"/>
    </style:style>
    <style:style style:name="TableColumn32" style:family="table-column">
      <style:table-column-properties style:column-width="0.8861in"/>
    </style:style>
    <style:style style:name="TableColumn33" style:family="table-column">
      <style:table-column-properties style:column-width="3.4423in"/>
    </style:style>
    <style:style style:name="Table28" style:family="table">
      <style:table-properties style:width="6.6875in" fo:margin-left="0in" table:align="left"/>
    </style:style>
    <style:style style:name="TableRow34" style:family="table-row">
      <style:table-row-properties style:min-row-height="0.178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ableRow40" style:family="table-row">
      <style:table-row-properties style:min-row-height="0.178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" style:family="table-row">
      <style:table-row-properties style:min-row-height="0.1784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asian="Calibri"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15%"/>
      <style:text-properties style:font-name-asian="Calibri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asian="Calibri" fo:font-style="italic" style:font-style-asian="italic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asian="Calibri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ableColumn59" style:family="table-column">
      <style:table-column-properties style:column-width="0.4833in"/>
    </style:style>
    <style:style style:name="TableColumn60" style:family="table-column">
      <style:table-column-properties style:column-width="0.4416in"/>
    </style:style>
    <style:style style:name="TableColumn61" style:family="table-column">
      <style:table-column-properties style:column-width="1.434in"/>
    </style:style>
    <style:style style:name="TableColumn62" style:family="table-column">
      <style:table-column-properties style:column-width="0.8861in"/>
    </style:style>
    <style:style style:name="TableColumn63" style:family="table-column">
      <style:table-column-properties style:column-width="3.4423in"/>
    </style:style>
    <style:style style:name="Table58" style:family="table">
      <style:table-properties style:width="6.6875in" fo:margin-left="0in" table:align="left"/>
    </style:style>
    <style:style style:name="TableRow64" style:family="table-row">
      <style:table-row-properties style:min-row-height="0.1784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ableRow70" style:family="table-row">
      <style:table-row-properties style:min-row-height="0.178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15%"/>
      <style:text-properties style:font-name-asian="Calibri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asian="Calibri" fo:font-style="italic" style:font-style-asian="italic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asian="Calibri" fo:color="#000000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ableRow82" style:family="table-row">
      <style:table-row-properties style:min-row-height="0.178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15%"/>
      <style:text-properties style:font-name-asian="Calibri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asian="Calibri" fo:font-style="italic" style:font-style-asian="italic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ableRow94" style:family="table-row">
      <style:table-row-properties style:min-row-height="0.1784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15%"/>
      <style:text-properties style:font-name-asian="Calibri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asian="Calibri" fo:font-style="italic" style:font-style-asian="italic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asian="Calibri"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name-asian="Calibri" style:font-size-complex="12pt" fo:language="en" fo:country="US"/>
    </style:style>
    <style:style style:name="T110" style:parent-style-name="DefaultParagraphFont" style:family="text">
      <style:text-properties style:font-name-asian="Calibri" style:font-size-complex="12pt" fo:language="en" fo:country="US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name-asian="Calibri" style:font-size-complex="12pt" fo:language="en" fo:country="US"/>
    </style:style>
    <style:style style:name="T114" style:parent-style-name="DefaultParagraphFont" style:family="text">
      <style:text-properties style:font-name-asian="Calibri" style:font-size-complex="12pt" fo:language="en" fo:country="US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 fo:language="en" fo:country="US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 fo:language="en" fo:country="US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 fo:language="en" fo:country="US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0 M.</text:p>
      <text:p text:style-name="P15">SAUSIO 28 D. ĮSAKYMO NR. 49 „DĖL KOMPENSUOJAMŲJŲ VAISTŲ SĄRAŠŲ PATVIRTINIMO“ PAKEITIMO</text:p>
      <text:p text:style-name="P16"/>
      <text:p text:style-name="P17">2022 m. birželio 2 d. Nr.<text:s/>V-1039</text:p>
      <text:p text:style-name="P18">Vilnius</text:p>
      <text:p text:style-name="P19"/>
      <text:p text:style-name="P20"/>
      <text:p text:style-name="P21"><text:span text:style-name="T22">1</text:span><text:span text:style-name="T23">. P a k e i č i u <text:s/>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4"><text:span text:style-name="T25">1.1</text:span><text:span text:style-name="T26">.<text:s/></text:span><text:span text:style-name="T27">Papildau V skyrių „PSICHIKOS IR ELGESIO SUTRIKIMAI“ 9 skirsniu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<text:span text:style-name="T37">„</text:span><text:span text:style-name="T38">9. Psichikos ir elgesio sutrikimai dėl opioidų vartojimo (100<text:s/></text:span><text:span text:style-name="T39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Skiriama sveikatos apsaugos ministro nustatyta tvarka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9.</text:p>
          </table:table-cell>
          <table:table-cell table:style-name="TableCell46">
            <text:p text:style-name="P47">1.</text:p>
          </table:table-cell>
          <table:table-cell table:style-name="TableCell48">
            <text:p text:style-name="P49">Buprenorfinum et Naloxonum</text:p>
          </table:table-cell>
          <table:table-cell table:style-name="TableCell50">
            <text:p text:style-name="P51">F11.2</text:p>
          </table:table-cell>
          <table:table-cell table:style-name="TableCell52">
            <text:p text:style-name="P53">2*“</text:p>
          </table:table-cell>
        </table:table-row>
      </table:table>
      <text:p text:style-name="Normal"/>
      <text:p text:style-name="P54"><text:span text:style-name="T55">1.2</text:span><text:span text:style-name="T56">.<text:s/></text:span><text:span text:style-name="T57">Papildau XXIII skyriumi „LIGOS IR BŪKLĖS, SUKELIANČIOS SKAUSMĄ“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5">
            <text:p text:style-name="P66"><text:span text:style-name="T67">„</text:span><text:span text:style-name="T68">1. Ligos ir būklės, kurioms reikalingi vaistai skausmui malšinti (100<text:s/></text:span><text:span text:style-name="T69">%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1.</text:p>
          </table:table-cell>
          <table:table-cell table:style-name="TableCell75">
            <text:p text:style-name="P76">Diclofenacum</text:p>
          </table:table-cell>
          <table:table-cell table:style-name="TableCell77">
            <text:p text:style-name="P78">C00–D48, G00–G99, M00–M99, S00–T31</text:p>
          </table:table-cell>
          <table:table-cell table:style-name="TableCell79">
            <text:p text:style-name="P80"><text:span text:style-name="T81">Išskyrus išorinio vartojimo vaistus.</text:span>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2.</text:p>
          </table:table-cell>
          <table:table-cell table:style-name="TableCell87">
            <text:p text:style-name="P88">Ibuprofenum</text:p>
          </table:table-cell>
          <table:table-cell table:style-name="TableCell89">
            <text:p text:style-name="P90">C00–D48, G00–G99, M00–M99, S00–T31</text:p>
          </table:table-cell>
          <table:table-cell table:style-name="TableCell91">
            <text:p text:style-name="P92"><text:span text:style-name="T93">Išskyrus išorinio vartojimo vaistus.</text:span>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3.</text:p>
          </table:table-cell>
          <table:table-cell table:style-name="TableCell99">
            <text:p text:style-name="P100">Tramadolum</text:p>
          </table:table-cell>
          <table:table-cell table:style-name="TableCell101">
            <text:p text:style-name="P102">C00–D48, G00–G99, M00–M99, S00–T31“</text:p>
          </table:table-cell>
          <table:table-cell table:style-name="TableCell103">
            <text:p text:style-name="P104"/>
          </table:table-cell>
        </table:table-row>
      </table:table>
      <text:p text:style-name="Normal"/>
      <text:p text:style-name="P105"><text:span text:style-name="T106">2</text:span><text:span text:style-name="T107">. Pakeičiu nurodytu įsakymu patvirtintą Kompensuojamųjų vaistų sąrašą (B sąrašą):</text:span></text:p>
      <text:p text:style-name="P108"><text:span text:style-name="T109">2.1</text:span><text:span text:style-name="T110">.</text:span><text:span text:style-name="T111"><text:s/>Pripažįstu netekusiu galios 16 punktą.</text:span></text:p>
      <text:p text:style-name="P112"><text:span text:style-name="T113">2.2</text:span><text:span text:style-name="T114">.</text:span><text:span text:style-name="T115"><text:s/>Pripažįstu netekusiu galios 32 punktą.</text:span></text:p>
      <text:p text:style-name="P116"><text:span text:style-name="T117">2.3</text:span><text:span text:style-name="T118">. Pripažįstu netekusiu galios<text:s/></text:span><text:span text:style-name="T119">57</text:span><text:span text:style-name="T120"><text:s/>punktą.</text:span></text:p>
      <text:p text:style-name="P121"><text:span text:style-name="T122">3</text:span><text:span text:style-name="T123">. N u s t a t a u, kad šio įsakymo 1.2,<text:s/></text:span><text:span text:style-name="T124">2.1, 2.2, 2.3 papunk</text:span><text:span text:style-name="T125">č</text:span><text:span text:style-name="T126">iai</text:span><text:span text:style-name="T127"><text:s/>įsigalioja 2022 m. liepos 1 d.</text:span></text:p>
      <text:p text:style-name="P128"/>
      <text:p text:style-name="Normal"/>
      <text:p text:style-name="Normal"><text:span text:style-name="T129">Sveikatos apsaugos ministras</text:span><text:span text:style-name="T130"><text:tab/></text:span><text:span text:style-name="T131"><text:tab/><text:s text:c="5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evic</meta:initial-creator>
    <dc:creator>adlibuser</dc:creator>
    <meta:creation-date>2022-06-02T14:34:00Z</meta:creation-date>
    <dc:date>2022-06-02T14:34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08" meta:character-count="1556" meta:row-count="33" meta:non-whitespace-character-count="1366"/>
  </office:meta>
</office:document-meta>
</file>